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ebdings" svg:font-family="Webdings"/>
    <style:font-face style:name="Slackey" svg:font-family="Slackey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3.5299in"/>
    </style:style>
    <style:style style:name="co3" style:family="table-column">
      <style:table-column-properties fo:break-before="auto" style:column-width="3.002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602in"/>
    </style:style>
    <style:style style:name="co7" style:family="table-column">
      <style:table-column-properties fo:break-before="auto" style:column-width="0.8252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4972in" fo:break-before="auto" style:use-optimal-row-height="false"/>
    </style:style>
    <style:style style:name="ro7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skerville" fo:font-size="2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333333" style:text-align-source="fix" style:repeat-content="false" fo:border="0.31pt solid #000000"/>
      <style:paragraph-properties fo:text-align="center" fo:margin-left="0in"/>
      <style:text-properties fo:color="#ffffff" fo:font-size="12pt" fo:font-weight="bold"/>
    </style:style>
    <style:style style:name="ce5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in"/>
      <style:text-properties fo:color="#b2b2b2" style:font-name="Droid Sans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31pt solid #000000" style:vertical-align="middle"/>
      <style:paragraph-properties fo:text-align="start" fo:margin-left="0in"/>
      <style:text-properties style:font-name="Droid Sans1" fo:font-size="12pt" style:font-name-asian="Webdings" style:font-size-asian="12pt" style:font-name-complex="Webdings" style:font-size-complex="12pt"/>
    </style:style>
    <style:style style:name="ce17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" fo:font-size="12pt"/>
    </style:style>
    <style:style style:name="T1" style:family="text">
      <style:text-properties style:font-name="Slackey"/>
    </style:style>
    <style:style style:name="T2" style:family="text">
      <style:text-properties fo:font-size="13pt"/>
    </style:style>
    <style:style style:name="T3" style:family="text">
      <style:text-properties style:font-name="Webdings" style:font-name-asian="Webdings" style:font-name-complex="Webdings" fo:color="#808080"/>
    </style:style>
    <style:style style:name="T4" style:family="text">
      <style:text-properties style:font-name-asian="Webdings" style:font-name-complex="Webdings" fo:color="#808080" style:font-name="Droid Sans"/>
    </style:style>
    <style:style style:name="T5" style:family="text">
      <style:text-properties style:font-name-complex="Webdings" style:font-name-asian="Webdings" style:font-relief="none" style:text-emphasize="none" style:font-style-complex="normal" style:font-style-asian="normal" style:font-weight-complex="normal" style:font-weight-asian="normal" style:font-size-complex="12pt" style:font-size-asian="12pt" style:text-overline-style="none" style:text-overline-color="font-color" style:language-asian="zxx" style:country-asian="none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Webdings" fo:language="en" fo:country="US" style:language-complex="zxx" style:country-complex="none" fo:color="#808080"/>
    </style:style>
    <style:style style:name="T6" style:family="text">
      <style:text-properties style:font-name-complex="Webdings" style:font-name-asian="Webdings" style:font-relief="none" style:text-emphasize="none" style:font-style-complex="normal" style:font-style-asian="normal" style:font-weight-complex="normal" style:font-weight-asian="normal" style:font-size-complex="12pt" style:font-size-asian="12pt" style:text-overline-style="none" style:text-overline-color="font-color" style:language-asian="zxx" style:country-asian="none" style:text-line-through-mode="continuous" fo:text-shadow="none" style:text-outline="false" fo:font-style="normal" style:text-line-through-type="none" style:text-underline-style="none" style:text-underline-color="font-color" fo:font-weight="normal" fo:font-size="12pt" fo:language="en" fo:country="US" style:language-complex="zxx" style:country-complex="none" fo:color="#808080" style:font-name="Droid Sans"/>
    </style:style>
    <style:style style:name="T7" style:family="text">
      <style:text-properties style:font-name-complex="Webdings" style:font-name-asian="Webdings" style:font-relief="none" style:text-emphasize="none" style:font-style-complex="normal" style:font-style-asian="normal" style:font-weight-complex="normal" style:font-weight-asian="normal" style:font-size-complex="12pt" style:font-size-asian="12pt" style:text-overline-style="none" style:text-overline-color="font-color" style:language-asian="zxx" style:country-asian="none" style:text-line-through-mode="continuous" fo:text-shadow="none" style:text-outline="false" fo:font-style="normal" style:text-line-through-type="none" style:text-underline-style="none" style:text-underline-color="font-color" fo:font-weight="normal" fo:font-size="12pt" fo:language="en" fo:country="US" style:language-complex="zxx" style:country-complex="none" fo:color="#808080" style:font-name="Webdings"/>
    </style:style>
  </office:automatic-styles>
  <office:body>
    <office:spreadsheet>
      <table:table table:name="Door Sitting" table:style-name="ta1" table:print-ranges="'Door Sitting'.A1:'Door Sitting'.C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day Contras</text:span> Volunteer Sign-Up:</text:p>
            <text:p>Door Sitting</text:p>
          </table:table-cell>
          <table:covered-table-cell table:number-columns-repeated="2"/>
          <table:table-cell/>
        </table:table-row>
        <table:table-row table:style-name="ro2">
          <table:table-cell table:style-name="ce1"/>
          <table:table-cell table:number-columns-repeated="3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2">Sign up to staff the admission table for the dance – in consideration, you will get free admission for the dance you sit plus a pass for a future dance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5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 table:number-rows-repeated="65514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Lemonade" table:style-name="ta1" table:print-ranges="Lemonade.A1:Lemonade.C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day Contras</text:span> Volunteer Sign-Up: Lemonade and Cookies</text:p>
          </table:table-cell>
          <table:covered-table-cell table:number-columns-repeated="2"/>
          <table:table-cell/>
        </table:table-row>
        <table:table-row table:style-name="ro2">
          <table:table-cell table:style-name="ce1"/>
          <table:table-cell table:number-columns-repeated="3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2">Sign up to manage Lemonade and Cookies for the dance – in consideration, you will get free admission for the evening you perform the Lemonade duties, plus reimbursement for supplies costs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 table:number-rows-repeated="65512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weeping Clean Up" table:style-name="ta1" table:print-ranges="'Sweeping Clean Up'.A1:'Sweeping Clean Up'.C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day Contras</text:span> Volunteer Sign-Up: Sweep/Clean</text:p>
          </table:table-cell>
          <table:covered-table-cell table:number-columns-repeated="2"/>
          <table:table-cell/>
        </table:table-row>
        <table:table-row table:style-name="ro2">
          <table:table-cell table:style-name="ce1"/>
          <table:table-cell table:number-columns-repeated="3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2">Sign up to sweep the floor and otherwise clean up after the dance – in consideration, you will get free admission to the dance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7" office:value-type="string" calcext:value-type="string">
            <text:p><text:span text:style-name="T3"></text:span><text:span text:style-name="T4"> email:</text:span></text:p>
            <text:p><text:span text:style-name="T5"></text:span><text:span text:style-name="T6"> txt </text:span><text:span text:style-name="T7"></text:span><text:span text:style-name="T6"> call: ______-______-__________</text:span></text:p>
          </table:table-cell>
          <table:table-cell/>
        </table:table-row>
        <table:table-row table:style-name="ro6" table:number-rows-repeated="65514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ebdings" svg:font-family="Webdings"/>
    <style:font-face style:name="Slackey" svg:font-family="Slackey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5in" fo:margin-bottom="0.5in" fo:margin-left="0.5in" fo:margin-right="0.5in" loext:scale-to-X="1" loext:scale-to-Y="3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4:12:48.2413366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Don Veino</meta:initial-creator>
    <meta:creation-date>2009-02-22T13:26:13</meta:creation-date>
    <dc:date>2025-04-14T14:43:15.391553234</dc:date>
    <dc:language>en-US</dc:language>
    <meta:editing-cycles>22</meta:editing-cycles>
    <meta:editing-duration>PT49M31S</meta:editing-duration>
    <meta:print-date>2025-04-14T14:41:53.715940409</meta:print-date>
    <dc:creator>Don Veino</dc:creator>
    <meta:printed-by>Don Veino</meta:printed-by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