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2" svg:font-family="Wingdings"/>
    <style:font-face style:name="Wingdings1" svg:font-family="Wingdings" style:font-adornments="Regular"/>
    <style:font-face style:name="Droid Sans6" svg:font-family="'Droid Sans'" style:font-family-generic="swiss"/>
    <style:font-face style:name="Droid Sans5" svg:font-family="'Droid Sans'" style:font-adornments="Regular" style:font-family-generic="swiss"/>
    <style:font-face style:name="Droid Sans4" svg:font-family="'Droid Sans'" style:font-adornments="Regular" style:font-pitch="variable"/>
    <style:font-face style:name="FreeSans1" svg:font-family="FreeSans" style:font-pitch="variable"/>
    <style:font-face style:name="Gloucester Open Face1" svg:font-family="'Gloucester Open Face'" style:font-adornments="Bold" style:font-pitch="variable"/>
    <style:font-face style:name="Gloucester Open Face" svg:font-family="'Gloucester Open Face'" style:font-adornments="Regular" style:font-pitch="variable"/>
    <style:font-face style:name="Slackey1" svg:font-family="Slackey" style:font-pitch="variable"/>
    <style:font-face style:name="Slackey" svg:font-family="Slackey" style:font-adornments="Regular" style:font-pitch="variable"/>
    <style:font-face style:name="WenQuanYi Micro Hei1" svg:font-family="'WenQuanYi Micro Hei'" style:font-pitch="variable"/>
    <style:font-face style:name="Wingdings3" svg:font-family="Wingdings" style:font-pitch="variable"/>
    <style:font-face style:name="Wingdings" svg:font-family="Wingdings" style:font-adornments="Regular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FreeSans2" svg:font-family="FreeSans" style:font-family-generic="swiss" style:font-pitch="variable"/>
    <style:font-face style:name="WenQuanYi Micro Hei2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Fine_20_Dashed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1cm" fo:min-width="1.941cm"/>
      <style:paragraph-properties style:writing-mode="lr-tb"/>
    </style:style>
    <style:style style:name="gr3" style:family="graphic" style:parent-style-name="standard">
      <style:graphic-properties svg:stroke-width="0.025cm" svg:stroke-color="#000000" draw:marker-start-width="0.237cm" draw:marker-end-width="0.237cm" draw:fill="solid" draw:fill-color="#ffffff" draw:textarea-horizontal-align="justify" draw:textarea-vertical-align="middle" draw:auto-grow-height="false" fo:min-height="0.652cm" fo:min-width="0.217cm" fo:padding-top="0.137cm" fo:padding-bottom="0.137cm" fo:padding-left="0.262cm" fo:padding-right="0.262cm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3.545cm"/>
      <style:paragraph-properties style:writing-mode="lr-tb"/>
    </style:style>
    <style:style style:name="gr5" style:family="graphic" style:parent-style-name="standard">
      <style:graphic-properties svg:stroke-width="0.025cm" svg:stroke-color="#000000" draw:marker-start-width="0.237cm" draw:marker-end-width="0.237cm" draw:fill="solid" draw:fill-color="#ffffff" draw:textarea-horizontal-align="justify" draw:textarea-vertical-align="middle" draw:auto-grow-height="false" fo:min-height="0.652cm" fo:min-width="0.124cm" fo:padding-top="0.137cm" fo:padding-bottom="0.137cm" fo:padding-left="0.262cm" fo:padding-right="0.262cm" draw:shadow="hidden"/>
    </style:style>
    <style:style style:name="gr6" style:family="graphic" style:parent-style-name="standard">
      <style:graphic-properties svg:stroke-width="0.025cm" svg:stroke-color="#000000" draw:marker-start-width="0.237cm" draw:marker-end-width="0.237cm" draw:fill="solid" draw:fill-color="#ffffff" draw:textarea-horizontal-align="justify" draw:textarea-vertical-align="middle" draw:auto-grow-height="false" fo:min-height="0.652cm" fo:min-width="0.102cm" fo:padding-top="0.137cm" fo:padding-bottom="0.137cm" fo:padding-left="0.262cm" fo:padding-right="0.262cm" draw:shadow="hidden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0.16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33cm" fo:min-width="4.309cm"/>
      <style:paragraph-properties style:writing-mode="lr-tb"/>
    </style:style>
    <style:style style:name="gr9" style:family="graphic" style:parent-style-name="standard">
      <style:graphic-properties svg:stroke-width="0.025cm" svg:stroke-color="#000000" draw:marker-start-width="0.237cm" draw:marker-end-width="0.237cm" draw:fill="solid" draw:fill-color="#ffffff" draw:textarea-horizontal-align="justify" draw:textarea-vertical-align="middle" draw:auto-grow-height="false" fo:min-height="0.652cm" fo:min-width="0.217cm" fo:padding-top="0.137cm" fo:padding-bottom="0.137cm" fo:padding-left="0.262cm" fo:padding-right="0.262cm" draw:shadow="hidden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2.813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8cm" fo:min-width="0.008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3cm" fo:min-width="0.008cm"/>
      <style:paragraph-properties style:writing-mode="lr-tb"/>
    </style:style>
    <style:style style:name="gr13" style:family="graphic" style:parent-style-name="standard">
      <style:graphic-properties svg:stroke-width="0.025cm" svg:stroke-color="#000000" draw:marker-start-width="0.237cm" draw:marker-end-width="0.237cm" draw:fill="solid" draw:fill-color="#000000" draw:textarea-horizontal-align="justify" draw:textarea-vertical-align="middle" draw:auto-grow-height="false" fo:min-height="11.711cm" fo:min-width="0.238cm" fo:padding-top="0.137cm" fo:padding-bottom="0.137cm" fo:padding-left="0.262cm" fo:padding-right="0.26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8.646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12cm" fo:min-width="2.167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7cm" fo:min-width="7.356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17cm"/>
      <style:paragraph-properties style:writing-mode="lr-tb"/>
    </style:style>
    <style:style style:name="gr18" style:family="graphic" style:parent-style-name="standard">
      <style:graphic-properties svg:stroke-width="0.025cm" svg:stroke-color="#b3b3b3" draw:marker-start-width="0.237cm" draw:marker-end-width="0.237cm" draw:fill="solid" draw:fill-color="#ffffff" draw:textarea-horizontal-align="justify" draw:textarea-vertical-align="middle" draw:auto-grow-height="false" fo:min-height="0.361cm" fo:min-width="0cm" fo:padding-top="0.137cm" fo:padding-bottom="0.137cm" fo:padding-left="0.262cm" fo:padding-right="0.262cm" draw:shadow="hidden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0.188cm"/>
      <style:paragraph-properties style:writing-mode="lr-tb"/>
    </style:style>
    <style:style style:name="gr20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8cm" fo:min-width="5.988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1.404cm"/>
      <style:paragraph-properties style:writing-mode="lr-tb"/>
    </style:style>
    <style:style style:name="gr23" style:family="graphic" style:parent-style-name="standard">
      <style:graphic-properties svg:stroke-width="0.025cm" svg:stroke-color="#666666" draw:marker-start-width="0.237cm" draw:marker-end-width="0.237cm" draw:fill="solid" draw:fill-color="#ffffff" draw:textarea-horizontal-align="justify" draw:textarea-vertical-align="middle" draw:auto-grow-height="false" fo:min-height="0.652cm" fo:min-width="0.332cm" fo:padding-top="0.137cm" fo:padding-bottom="0.137cm" fo:padding-left="0.262cm" fo:padding-right="0.262cm" draw:shadow="hidden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0.696cm"/>
      <style:paragraph-properties style:writing-mode="lr-tb"/>
    </style:style>
    <style:style style:name="gr25" style:family="graphic" style:parent-style-name="standard">
      <style:graphic-properties svg:stroke-width="0.025cm" svg:stroke-color="#666666" draw:marker-start-width="0.237cm" draw:marker-end-width="0.237cm" draw:fill="solid" draw:fill-color="#ffffff" draw:textarea-horizontal-align="justify" draw:textarea-vertical-align="middle" draw:auto-grow-height="false" fo:min-height="0.652cm" fo:min-width="0.478cm" fo:padding-top="0.137cm" fo:padding-bottom="0.137cm" fo:padding-left="0.262cm" fo:padding-right="0.262cm" draw:shadow="hidden"/>
    </style:style>
    <style:style style:name="gr26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0.843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213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1cm" fo:min-width="0.008cm"/>
      <style:paragraph-properties style:writing-mode="lr-tb"/>
    </style:style>
    <style:style style:name="gr29" style:family="graphic" style:parent-style-name="standard">
      <style:graphic-properties svg:stroke-width="0.025cm" svg:stroke-color="#666666" draw:marker-start-width="0.237cm" draw:marker-end-width="0.237cm" draw:fill="solid" draw:fill-color="#ffffff" draw:textarea-horizontal-align="justify" draw:textarea-vertical-align="middle" draw:auto-grow-height="false" fo:min-height="0.652cm" fo:min-width="0.217cm" fo:padding-top="0.137cm" fo:padding-bottom="0.137cm" fo:padding-left="0.262cm" fo:padding-right="0.262cm" draw:shadow="hidden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0.891cm"/>
      <style:paragraph-properties style:writing-mode="lr-tb"/>
    </style:style>
    <style:style style:name="gr31" style:family="graphic" style:parent-style-name="standard">
      <style:graphic-properties svg:stroke-width="0.025cm" svg:stroke-color="#666666" draw:marker-start-width="0.237cm" draw:marker-end-width="0.237cm" draw:fill="solid" draw:fill-color="#ffffff" draw:textarea-horizontal-align="justify" draw:textarea-vertical-align="middle" draw:auto-grow-height="false" fo:min-height="0.652cm" fo:min-width="0.217cm" fo:padding-top="0.137cm" fo:padding-bottom="0.137cm" fo:padding-left="0.262cm" fo:padding-right="0.262cm" draw:shadow="hidden"/>
    </style:style>
    <style:style style:name="gr32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1.5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0.197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7.567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6.098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1.721cm"/>
      <style:paragraph-properties style:writing-mode="lr-tb"/>
    </style:style>
    <style:style style:name="gr37" style:family="graphic" style:parent-style-name="standard">
      <style:graphic-properties svg:stroke-width="0.025cm" svg:stroke-color="#666666" draw:marker-start-width="0.237cm" draw:marker-end-width="0.237cm" draw:fill="solid" draw:fill-color="#ffffff" draw:textarea-horizontal-align="justify" draw:textarea-vertical-align="middle" draw:auto-grow-height="false" fo:min-height="0.652cm" fo:min-width="0.403cm" fo:padding-top="0.137cm" fo:padding-bottom="0.137cm" fo:padding-left="0.262cm" fo:padding-right="0.262cm" draw:shadow="hidden"/>
    </style:style>
    <style:style style:name="gr38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0.823cm" fo:min-width="0.781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0.267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2cm" fo:min-width="0.008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823cm" fo:min-width="3.664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0.794cm"/>
      <style:paragraph-properties style:writing-mode="lr-tb"/>
    </style:style>
    <style:style style:name="gr43" style:family="graphic" style:parent-style-name="standard">
      <style:graphic-properties svg:stroke-width="0.025cm" svg:stroke-color="#666666" draw:marker-start-width="0.237cm" draw:marker-end-width="0.237cm" draw:fill="solid" draw:fill-color="#ffffff" draw:textarea-horizontal-align="justify" draw:textarea-vertical-align="top" draw:auto-grow-height="false" fo:min-height="0.652cm" fo:min-width="0.367cm" fo:padding-top="0.137cm" fo:padding-bottom="0.137cm" fo:padding-left="0.262cm" fo:padding-right="0.262cm" draw:shadow="hidden"/>
    </style:style>
    <style:style style:name="gr44" style:family="graphic" style:parent-style-name="objectwithoutfill">
      <style:graphic-properties draw:fill="none" draw:textarea-vertical-align="top"/>
    </style:style>
    <style:style style:name="gr45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1.18cm"/>
      <style:paragraph-properties style:writing-mode="lr-tb"/>
    </style:style>
    <style:style style:name="gr46" style:family="graphic" style:parent-style-name="standard">
      <style:graphic-properties svg:stroke-width="0.025cm" svg:stroke-color="#666666" draw:marker-start-width="0.237cm" draw:marker-end-width="0.237cm" draw:fill="solid" draw:fill-color="#ffffff" draw:textarea-horizontal-align="justify" draw:textarea-vertical-align="top" draw:auto-grow-height="false" fo:min-height="0.652cm" fo:min-width="0.429cm" fo:padding-top="0.137cm" fo:padding-bottom="0.137cm" fo:padding-left="0.262cm" fo:padding-right="0.262cm" draw:shadow="hidden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0.286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0.989cm"/>
      <style:paragraph-properties style:writing-mode="lr-tb"/>
    </style:style>
    <style:style style:name="gr49" style:family="graphic" style:parent-style-name="standard">
      <style:graphic-properties svg:stroke-width="0.025cm" svg:stroke-color="#666666" draw:marker-start-width="0.237cm" draw:marker-end-width="0.237cm" draw:fill="solid" draw:fill-color="#ffffff" draw:textarea-horizontal-align="justify" draw:textarea-vertical-align="top" draw:auto-grow-height="false" fo:min-height="0.652cm" fo:min-width="0.492cm" fo:padding-top="0.137cm" fo:padding-bottom="0.137cm" fo:padding-left="0.262cm" fo:padding-right="0.262cm" draw:shadow="hidden"/>
    </style:style>
    <style:style style:name="gr50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0.883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3cm" fo:min-width="2.167cm"/>
      <style:paragraph-properties style:writing-mode="lr-tb"/>
    </style:style>
    <style:style style:name="gr52" style:family="graphic" style:parent-style-name="standard">
      <style:graphic-properties svg:stroke-width="0.025cm" svg:stroke-color="#666666" draw:marker-start-width="0.237cm" draw:marker-end-width="0.237cm" draw:fill="solid" draw:fill-color="#ffffff" draw:textarea-horizontal-align="justify" draw:textarea-vertical-align="top" draw:auto-grow-height="false" fo:min-height="0.652cm" fo:min-width="0.322cm" fo:padding-top="0.137cm" fo:padding-bottom="0.137cm" fo:padding-left="0.262cm" fo:padding-right="0.262cm" draw:shadow="hidden"/>
    </style:style>
    <style:style style:name="gr53" style:family="graphic" style:parent-style-name="objectwithoutfill">
      <style:graphic-properties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3.691cm"/>
      <style:paragraph-properties style:writing-mode="lr-tb"/>
    </style:style>
    <style:style style:name="gr55" style:family="graphic" style:parent-style-name="standard">
      <style:graphic-properties svg:stroke-width="0.025cm" svg:stroke-color="#000000" draw:marker-start-width="0.237cm" draw:marker-end-width="0.237cm" draw:fill="solid" draw:fill-color="#ffffff" draw:textarea-horizontal-align="justify" draw:textarea-vertical-align="middle" draw:auto-grow-height="false" fo:min-height="0.652cm" fo:min-width="0.315cm" fo:padding-top="0.137cm" fo:padding-bottom="0.137cm" fo:padding-left="0.262cm" fo:padding-right="0.262cm" draw:shadow="hidden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0.789cm"/>
      <style:paragraph-properties style:writing-mode="lr-tb"/>
    </style:style>
    <style:style style:name="gr57" style:family="graphic" style:parent-style-name="standard">
      <style:graphic-properties svg:stroke-width="0.025cm" svg:stroke-color="#000000" draw:marker-start-width="0.237cm" draw:marker-end-width="0.237cm" draw:fill="solid" draw:fill-color="#ffffff" draw:textarea-horizontal-align="justify" draw:textarea-vertical-align="middle" draw:auto-grow-height="false" fo:min-height="0.652cm" fo:min-width="0.391cm" fo:padding-top="0.137cm" fo:padding-bottom="0.137cm" fo:padding-left="0.262cm" fo:padding-right="0.262cm" draw:shadow="hidden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0.756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0.243cm"/>
      <style:paragraph-properties style:writing-mode="lr-tb"/>
    </style:style>
    <style:style style:name="gr60" style:family="graphic" style:parent-style-name="standard">
      <style:graphic-properties svg:stroke-width="0.025cm" svg:stroke-color="#000000" draw:marker-start-width="0.237cm" draw:marker-end-width="0.237cm" draw:fill="solid" draw:fill-color="#ffffff" draw:textarea-horizontal-align="justify" draw:textarea-vertical-align="middle" draw:auto-grow-height="false" fo:min-height="0.652cm" fo:min-width="0.572cm" fo:padding-top="0.137cm" fo:padding-bottom="0.137cm" fo:padding-left="0.262cm" fo:padding-right="0.262cm" draw:shadow="hidden"/>
      <style:paragraph-properties style:writing-mode="lr-tb"/>
    </style:style>
    <style:style style:name="gr61" style:family="graphic" style:parent-style-name="objectwithoutfill">
      <style:graphic-properties draw:fill="none" draw:textarea-vertical-align="middle"/>
    </style:style>
    <style:style style:name="gr62" style:family="graphic" style:parent-style-name="objectwithoutfill">
      <style:graphic-properties svg:stroke-width="0.025cm" svg:stroke-color="#000000" draw:marker-start-width="0.237cm" draw:marker-end-width="0.237cm" draw:fill="none" draw:textarea-vertical-align="middle" fo:padding-top="0.137cm" fo:padding-bottom="0.137cm" fo:padding-left="0.262cm" fo:padding-right="0.262cm"/>
    </style:style>
    <style:style style:name="gr63" style:family="graphic" style:parent-style-name="standard">
      <style:graphic-properties svg:stroke-width="0.025cm" svg:stroke-color="#666666" draw:marker-start-width="0.237cm" draw:marker-end-width="0.237cm" draw:fill="solid" draw:fill-color="#ffffff" draw:textarea-horizontal-align="justify" draw:textarea-vertical-align="middle" draw:auto-grow-height="false" fo:min-height="0.033cm" fo:min-width="9.388cm" fo:padding-top="0.137cm" fo:padding-bottom="0.137cm" fo:padding-left="0.262cm" fo:padding-right="0.262cm"/>
      <style:paragraph-properties style:writing-mode="lr-tb"/>
    </style:style>
    <style:style style:name="gr64" style:family="graphic" style:parent-style-name="standard">
      <style:graphic-properties svg:stroke-width="0.025cm" svg:stroke-color="#666666" draw:marker-start-width="0.237cm" draw:marker-end-width="0.237cm" draw:fill="solid" draw:fill-color="#ffffff" draw:textarea-horizontal-align="justify" draw:textarea-vertical-align="middle" draw:auto-grow-height="false" fo:min-height="1.788cm" fo:min-width="2.016cm" fo:padding-top="0.137cm" fo:padding-bottom="0.137cm" fo:padding-left="0.262cm" fo:padding-right="0.262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9cm" fo:min-width="2.297cm"/>
      <style:paragraph-properties style:writing-mode="lr-tb"/>
    </style:style>
    <style:style style:name="gr66" style:family="graphic" style:parent-style-name="standard">
      <style:graphic-properties draw:stroke="dash" draw:stroke-dash="Fine_20_Dashed" svg:stroke-width="0.051cm" svg:stroke-color="#333333" draw:marker-start-width="0.276cm" draw:marker-end-width="0.276cm" draw:fill="solid" draw:fill-color="#cccccc" draw:textarea-vertical-align="middle" fo:padding-top="0.15cm" fo:padding-bottom="0.15cm" fo:padding-left="0.275cm" fo:padding-right="0.275cm"/>
    </style:style>
    <style:style style:name="gr67" style:family="graphic" style:parent-style-name="standard">
      <style:graphic-properties svg:stroke-width="0.025cm" svg:stroke-color="#666666" draw:marker-start-width="0.237cm" draw:marker-end-width="0.237cm" draw:fill="solid" draw:fill-color="#666666" draw:textarea-horizontal-align="justify" draw:textarea-vertical-align="middle" draw:auto-grow-height="false" fo:min-height="0.107cm" fo:min-width="18.31cm" fo:padding-top="0.137cm" fo:padding-bottom="0.137cm" fo:padding-left="0.262cm" fo:padding-right="0.262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412cm" fo:min-width="0.781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412cm" fo:min-width="0.197cm"/>
      <style:paragraph-properties style:writing-mode="lr-tb"/>
    </style:style>
    <style:style style:name="gr70" style:family="graphic" style:parent-style-name="objectwithoutfill">
      <style:graphic-properties svg:stroke-width="0.025cm" svg:stroke-color="#999999" draw:marker-start-width="0.237cm" draw:marker-end-width="0.237cm" draw:fill="none" draw:textarea-vertical-align="middle" fo:padding-top="0.137cm" fo:padding-bottom="0.137cm" fo:padding-left="0.262cm" fo:padding-right="0.262cm"/>
    </style:style>
    <style:style style:name="gr71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412cm" fo:min-width="0.391cm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0.781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0.391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412cm" fo:min-width="0.586cm"/>
      <style:paragraph-properties style:writing-mode="lr-tb"/>
    </style:style>
    <style:style style:name="gr75" style:family="graphic" style:parent-style-name="standard">
      <style:graphic-properties svg:stroke-width="0.025cm" svg:stroke-color="#000000" draw:marker-start-width="0.237cm" draw:marker-end-width="0.237cm" draw:fill="solid" draw:fill-color="#000000" draw:textarea-horizontal-align="justify" draw:textarea-vertical-align="middle" draw:auto-grow-height="false" fo:min-height="0.033cm" fo:min-width="2.664cm" fo:padding-top="0.137cm" fo:padding-bottom="0.137cm" fo:padding-left="0.262cm" fo:padding-right="0.262cm"/>
      <style:paragraph-properties style:writing-mode="lr-tb"/>
    </style:style>
    <style:style style:name="gr76" style:family="graphic" style:parent-style-name="objectwithoutfill">
      <style:graphic-properties svg:stroke-width="0.025cm" svg:stroke-color="#666666" draw:marker-start-width="0.237cm" draw:marker-end-width="0.237cm" draw:fill="none" draw:textarea-vertical-align="middle" fo:padding-top="0.137cm" fo:padding-bottom="0.137cm" fo:padding-left="0.262cm" fo:padding-right="0.262cm"/>
    </style:style>
    <style:style style:name="gr77" style:family="graphic" style:parent-style-name="standard">
      <style:graphic-properties draw:stroke="none" draw:fill="none" fo:min-height="0.497cm"/>
      <style:paragraph-properties style:writing-mode="lr-tb"/>
    </style:style>
    <style:style style:name="gr78" style:family="graphic" style:parent-style-name="standard">
      <style:graphic-properties svg:stroke-width="0.025cm" svg:stroke-color="#666666" draw:marker-start-width="0.237cm" draw:marker-end-width="0.237cm" draw:fill="solid" draw:fill-color="#ffffff" draw:textarea-horizontal-align="justify" draw:textarea-vertical-align="middle" draw:auto-grow-height="false" fo:min-height="0.912cm" fo:min-width="2.016cm" fo:padding-top="0.137cm" fo:padding-bottom="0.137cm" fo:padding-left="0.262cm" fo:padding-right="0.262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3cm" fo:min-width="2.297cm"/>
      <style:paragraph-properties style:writing-mode="lr-tb"/>
    </style:style>
    <style:style style:name="gr80" style:family="graphic" style:parent-style-name="standard">
      <style:graphic-properties svg:stroke-width="0cm" svg:stroke-color="#000000" draw:marker-start-width="0.2cm" draw:marker-end-width="0.2cm" draw:fill="solid" draw:fill-color="#000000" draw:textarea-horizontal-align="justify" draw:textarea-vertical-align="middle" draw:auto-grow-height="false" fo:min-height="8.259cm" fo:min-width="0.262cm" fo:padding-top="0.125cm" fo:padding-bottom="0.125cm" fo:padding-left="0.25cm" fo:padding-right="0.25cm"/>
    </style:style>
    <style:style style:name="gr81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center" draw:textarea-vertical-align="middle" draw:auto-grow-height="true" draw:auto-grow-width="true" fo:min-height="0.581cm" fo:min-width="7.825cm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1.234cm" fo:min-width="2.72cm"/>
      <style:paragraph-properties style:writing-mode="lr-tb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1cm" fo:min-width="0.553cm"/>
      <style:paragraph-properties style:writing-mode="lr-tb"/>
    </style:style>
    <style:style style:name="gr84" style:family="graphic" style:parent-style-name="standard">
      <style:graphic-properties svg:stroke-width="0.025cm" svg:stroke-color="#000000" draw:marker-start-width="0.237cm" draw:marker-end-width="0.237cm" draw:fill="solid" draw:fill-color="#000000" draw:textarea-horizontal-align="justify" draw:textarea-vertical-align="middle" draw:auto-grow-height="false" fo:min-height="0.107cm" fo:min-width="0.492cm" fo:padding-top="0.137cm" fo:padding-bottom="0.137cm" fo:padding-left="0.262cm" fo:padding-right="0.262cm"/>
      <style:paragraph-properties style:writing-mode="lr-tb"/>
    </style:style>
    <style:style style:name="gr85" style:family="graphic" style:parent-style-name="standard">
      <style:graphic-properties svg:stroke-width="0.025cm" svg:stroke-color="#000000" draw:marker-start-width="0.237cm" draw:marker-end-width="0.237cm" draw:fill="solid" draw:fill-color="#ffffff" draw:textarea-horizontal-align="justify" draw:textarea-vertical-align="middle" draw:auto-grow-height="false" fo:min-height="0.361cm" fo:min-width="0cm" fo:padding-top="0.137cm" fo:padding-bottom="0.137cm" fo:padding-left="0.262cm" fo:padding-right="0.262cm" draw:shadow="hidden"/>
    </style:style>
    <style:style style:name="gr86" style:family="graphic" style:parent-style-name="standard">
      <style:graphic-properties svg:stroke-width="0.025cm" svg:stroke-color="#000000" draw:marker-start-width="0.237cm" draw:marker-end-width="0.237cm" draw:fill="solid" draw:fill-color="#cccccc" draw:textarea-horizontal-align="justify" draw:textarea-vertical-align="middle" draw:auto-grow-height="false" fo:min-height="0.107cm" fo:min-width="0.492cm" fo:padding-top="0.137cm" fo:padding-bottom="0.137cm" fo:padding-left="0.262cm" fo:padding-right="0.262cm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1cm" fo:min-width="0.697cm"/>
      <style:paragraph-properties style:writing-mode="lr-tb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6cm" fo:min-width="0cm"/>
      <style:paragraph-properties style:writing-mode="lr-tb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8.281cm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7cm" fo:min-width="1.052cm"/>
      <style:paragraph-properties style:writing-mode="lr-tb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3.152cm"/>
      <style:paragraph-properties style:writing-mode="lr-tb"/>
    </style:style>
    <style:style style:name="gr9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573cm" fo:min-width="8.596cm"/>
      <style:paragraph-properties style:writing-mode="lr-tb"/>
    </style:style>
    <style:style style:name="gr9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412cm" fo:min-width="2.068cm"/>
      <style:paragraph-properties style:writing-mode="lr-tb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7cm" fo:min-width="0cm"/>
      <style:paragraph-properties style:writing-mode="lr-tb"/>
    </style:style>
    <style:style style:name="gr9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412cm" fo:min-width="0.798cm"/>
      <style:paragraph-properties style:writing-mode="lr-tb"/>
    </style:style>
    <style:style style:name="gr9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412cm" fo:min-width="2.119cm"/>
      <style:paragraph-properties style:writing-mode="lr-tb"/>
    </style:style>
    <style:style style:name="gr9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412cm" fo:min-width="0.798cm"/>
      <style:paragraph-properties style:writing-mode="lr-tb"/>
    </style:style>
    <style:style style:name="gr9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412cm" fo:min-width="2.127cm"/>
      <style:paragraph-properties style:writing-mode="lr-tb"/>
    </style:style>
    <style:style style:name="gr9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412cm" fo:min-width="0.798cm"/>
      <style:paragraph-properties style:writing-mode="lr-tb"/>
    </style:style>
    <style:style style:name="gr10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412cm" fo:min-width="2.127cm"/>
      <style:paragraph-properties style:writing-mode="lr-tb"/>
    </style:style>
    <style:style style:name="gr10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412cm" fo:min-width="0.798cm"/>
      <style:paragraph-properties style:writing-mode="lr-tb"/>
    </style:style>
    <style:style style:name="gr10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412cm" fo:min-width="2.127cm"/>
      <style:paragraph-properties style:writing-mode="lr-tb"/>
    </style:style>
    <style:style style:name="gr10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412cm" fo:min-width="0.798cm"/>
      <style:paragraph-properties style:writing-mode="lr-tb"/>
    </style:style>
    <style:style style:name="gr10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412cm" fo:min-width="2.127cm"/>
      <style:paragraph-properties style:writing-mode="lr-tb"/>
    </style:style>
    <style:style style:name="gr10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412cm" fo:min-width="0.798cm"/>
      <style:paragraph-properties style:writing-mode="lr-tb"/>
    </style:style>
    <style:style style:name="gr106" style:family="graphic" style:parent-style-name="standard">
      <style:graphic-properties draw:stroke="none" draw:fill="none" fo:min-height="0.823cm"/>
      <style:paragraph-properties style:writing-mode="lr-tb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93cm" fo:min-width="0cm"/>
      <style:paragraph-properties style:writing-mode="lr-tb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3cm" fo:min-width="2.124cm"/>
      <style:paragraph-properties style:writing-mode="lr-tb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3cm" fo:min-width="2.331cm"/>
      <style:paragraph-properties style:writing-mode="lr-tb"/>
    </style:style>
    <style:style style:name="gr1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573cm" fo:min-width="8.596cm"/>
      <style:paragraph-properties style:writing-mode="lr-tb"/>
    </style:style>
    <style:style style:name="gr1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412cm" fo:min-width="2.068cm"/>
      <style:paragraph-properties style:writing-mode="lr-tb"/>
    </style:style>
    <style:style style:name="gr11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412cm" fo:min-width="0.798cm"/>
      <style:paragraph-properties style:writing-mode="lr-tb"/>
    </style:style>
    <style:style style:name="gr11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412cm" fo:min-width="2.119cm"/>
      <style:paragraph-properties style:writing-mode="lr-tb"/>
    </style:style>
    <style:style style:name="gr11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412cm" fo:min-width="0.798cm"/>
      <style:paragraph-properties style:writing-mode="lr-tb"/>
    </style:style>
    <style:style style:name="gr11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412cm" fo:min-width="2.127cm"/>
      <style:paragraph-properties style:writing-mode="lr-tb"/>
    </style:style>
    <style:style style:name="gr11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412cm" fo:min-width="0.798cm"/>
      <style:paragraph-properties style:writing-mode="lr-tb"/>
    </style:style>
    <style:style style:name="gr11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412cm" fo:min-width="2.127cm"/>
      <style:paragraph-properties style:writing-mode="lr-tb"/>
    </style:style>
    <style:style style:name="gr11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412cm" fo:min-width="0.798cm"/>
      <style:paragraph-properties style:writing-mode="lr-tb"/>
    </style:style>
    <style:style style:name="gr11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412cm" fo:min-width="2.127cm"/>
      <style:paragraph-properties style:writing-mode="lr-tb"/>
    </style:style>
    <style:style style:name="gr12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412cm" fo:min-width="0.798cm"/>
      <style:paragraph-properties style:writing-mode="lr-tb"/>
    </style:style>
    <style:style style:name="gr12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412cm" fo:min-width="2.127cm"/>
      <style:paragraph-properties style:writing-mode="lr-tb"/>
    </style:style>
    <style:style style:name="gr12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412cm" fo:min-width="0.798cm"/>
      <style:paragraph-properties style:writing-mode="lr-tb"/>
    </style:style>
    <style:style style:name="gr12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573cm" fo:min-width="8.596cm"/>
      <style:paragraph-properties style:writing-mode="lr-tb"/>
    </style:style>
    <style:style style:name="gr12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412cm" fo:min-width="2.068cm"/>
      <style:paragraph-properties style:writing-mode="lr-tb"/>
    </style:style>
    <style:style style:name="gr12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412cm" fo:min-width="0.798cm"/>
      <style:paragraph-properties style:writing-mode="lr-tb"/>
    </style:style>
    <style:style style:name="gr12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412cm" fo:min-width="2.119cm"/>
      <style:paragraph-properties style:writing-mode="lr-tb"/>
    </style:style>
    <style:style style:name="gr12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412cm" fo:min-width="0.798cm"/>
      <style:paragraph-properties style:writing-mode="lr-tb"/>
    </style:style>
    <style:style style:name="gr12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412cm" fo:min-width="2.127cm"/>
      <style:paragraph-properties style:writing-mode="lr-tb"/>
    </style:style>
    <style:style style:name="gr12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412cm" fo:min-width="0.798cm"/>
      <style:paragraph-properties style:writing-mode="lr-tb"/>
    </style:style>
    <style:style style:name="gr13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412cm" fo:min-width="2.127cm"/>
      <style:paragraph-properties style:writing-mode="lr-tb"/>
    </style:style>
    <style:style style:name="gr13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412cm" fo:min-width="0.798cm"/>
      <style:paragraph-properties style:writing-mode="lr-tb"/>
    </style:style>
    <style:style style:name="gr13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412cm" fo:min-width="2.127cm"/>
      <style:paragraph-properties style:writing-mode="lr-tb"/>
    </style:style>
    <style:style style:name="gr13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412cm" fo:min-width="0.798cm"/>
      <style:paragraph-properties style:writing-mode="lr-tb"/>
    </style:style>
    <style:style style:name="gr13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412cm" fo:min-width="2.127cm"/>
      <style:paragraph-properties style:writing-mode="lr-tb"/>
    </style:style>
    <style:style style:name="gr13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412cm" fo:min-width="0.798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6" style:family="paragraph">
      <loext:graphic-properties draw:fill="none" draw:fill-color="#ffffff"/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size="10pt" style:font-size-asian="10pt" style:font-size-complex="10pt"/>
    </style:style>
    <style:style style:name="P8" style:family="paragraph">
      <style:paragraph-properties fo:text-align="center" style:writing-mode="lr-tb"/>
      <style:text-properties fo:color="#b2b2b2" fo:font-size="14pt" style:font-size-asian="18pt" style:font-size-complex="18pt"/>
    </style:style>
    <style:style style:name="P9" style:family="paragraph">
      <loext:graphic-properties draw:fill="solid" draw:fill-color="#ffffff"/>
      <style:paragraph-properties fo:text-align="center" style:writing-mode="lr-tb"/>
      <style:text-properties fo:color="#b2b2b2" fo:font-size="14pt" style:font-size-asian="18pt" style:font-size-complex="18pt"/>
    </style:style>
    <style:style style:name="P10" style:family="paragraph">
      <loext:graphic-properties draw:fill="none" draw:fill-color="#ffffff"/>
      <style:paragraph-properties style:writing-mode="lr-tb"/>
      <style:text-properties fo:font-size="18pt" fo:font-weight="bold" style:font-size-asian="18pt" style:font-weight-asian="bold" style:font-size-complex="18pt" style:font-weight-complex="bold"/>
    </style:style>
    <style:style style:name="P11" style:family="paragraph">
      <loext:graphic-properties draw:fill="solid" draw:fill-color="#000000"/>
      <style:paragraph-properties fo:text-align="center"/>
      <style:text-properties fo:color="#ffffff"/>
    </style:style>
    <style:style style:name="P12" style:family="paragraph">
      <loext:graphic-properties draw:fill="none" draw:fill-color="#ffffff"/>
      <style:paragraph-properties style:writing-mode="lr-tb"/>
      <style:text-properties fo:color="#ffffff" fo:font-weight="bold" style:font-weight-asian="bold" style:font-weight-complex="bold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paragraph-properties style:writing-mode="lr-tb"/>
      <style:text-properties style:font-name="Droid Sans3" fo:font-size="16pt" fo:font-weight="bold" style:font-size-asian="16pt" style:font-weight-asian="bold" style:font-size-complex="16pt" style:font-weight-complex="bold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solid" draw:fill-color="#ffffff"/>
      <style:paragraph-properties fo:text-align="center" style:writing-mode="lr-tb"/>
    </style:style>
    <style:style style:name="P19" style:family="paragraph">
      <style:paragraph-properties fo:text-align="center" style:writing-mode="lr-tb"/>
      <style:text-properties fo:color="#b3b3b3"/>
    </style:style>
    <style:style style:name="P20" style:family="paragraph">
      <loext:graphic-properties draw:fill="solid" draw:fill-color="#ffffff"/>
      <style:paragraph-properties fo:text-align="center" style:writing-mode="lr-tb"/>
      <style:text-properties fo:color="#b3b3b3"/>
    </style:style>
    <style:style style:name="P21" style:family="paragraph">
      <loext:graphic-properties draw:fill="none" draw:fill-color="#ffffff"/>
      <style:paragraph-properties style:writing-mode="lr-tb"/>
      <style:text-properties fo:font-size="14pt" fo:font-weight="bold" style:font-size-asian="18pt" style:font-size-complex="18pt"/>
    </style:style>
    <style:style style:name="P22" style:family="paragraph">
      <style:paragraph-properties fo:text-align="start"/>
    </style:style>
    <style:style style:name="P23" style:family="paragraph">
      <style:paragraph-properties fo:text-align="center" style:writing-mode="lr-tb"/>
      <style:text-properties fo:color="#cccccc"/>
    </style:style>
    <style:style style:name="P24" style:family="paragraph">
      <loext:graphic-properties draw:fill="solid" draw:fill-color="#ffffff"/>
      <style:paragraph-properties fo:text-align="center" style:writing-mode="lr-tb"/>
      <style:text-properties fo:color="#cccccc"/>
    </style:style>
    <style:style style:name="P25" style:family="paragraph">
      <style:paragraph-properties fo:text-align="center" style:writing-mode="lr-tb"/>
      <style:text-properties fo:color="#000000" fo:font-size="10pt" style:font-size-asian="10pt" style:font-size-complex="10pt"/>
    </style:style>
    <style:style style:name="P26" style:family="paragraph">
      <loext:graphic-properties draw:fill="solid" draw:fill-color="#ffffff"/>
      <style:paragraph-properties fo:text-align="center" style:writing-mode="lr-tb"/>
      <style:text-properties fo:color="#000000" fo:font-size="10pt" style:font-size-asian="10pt" style:font-size-complex="10pt"/>
    </style:style>
    <style:style style:name="P27" style:family="paragraph">
      <loext:graphic-properties draw:fill="none" draw:fill-color="#ffffff"/>
      <style:paragraph-properties style:writing-mode="lr-tb"/>
      <style:text-properties fo:color="#000000" fo:font-size="12pt" style:font-size-asian="12pt" style:font-size-complex="12pt"/>
    </style:style>
    <style:style style:name="P28" style:family="paragraph">
      <loext:graphic-properties draw:fill="solid" draw:fill-color="#cccccc"/>
      <style:paragraph-properties fo:text-align="center"/>
    </style:style>
    <style:style style:name="P29" style:family="paragraph">
      <style:paragraph-properties fo:text-align="center" style:writing-mode="lr-tb"/>
      <style:text-properties fo:color="#ffffff" fo:font-size="10pt" style:font-size-asian="10pt" style:font-size-complex="10pt"/>
    </style:style>
    <style:style style:name="P30" style:family="paragraph">
      <loext:graphic-properties draw:fill="solid" draw:fill-color="#666666"/>
      <style:paragraph-properties fo:text-align="center" style:writing-mode="lr-tb"/>
      <style:text-properties fo:color="#ffffff" fo:font-size="10pt" style:font-size-asian="10pt" style:font-size-complex="10pt"/>
    </style:style>
    <style:style style:name="P31" style:family="paragraph">
      <loext:graphic-properties draw:fill="none" draw:fill-color="#ffffff"/>
      <style:paragraph-properties fo:text-align="center" style:writing-mode="lr-tb"/>
      <style:text-properties fo:color="#666666" fo:font-size="10pt" style:font-size-asian="10pt" style:font-size-complex="10pt"/>
    </style:style>
    <style:style style:name="P32" style:family="paragraph">
      <loext:graphic-properties draw:fill="none" draw:fill-color="#ffffff"/>
      <style:paragraph-properties style:writing-mode="lr-tb"/>
      <style:text-properties fo:color="#666666" fo:font-size="10pt" style:font-size-asian="10pt" style:font-size-complex="10pt"/>
    </style:style>
    <style:style style:name="P33" style:family="paragraph">
      <loext:graphic-properties draw:fill="solid" draw:fill-color="#000000"/>
      <style:paragraph-properties fo:text-align="center" style:writing-mode="lr-tb"/>
      <style:text-properties fo:color="#ffffff" fo:font-size="10pt" style:font-size-asian="10pt" style:font-size-complex="10pt"/>
    </style:style>
    <style:style style:name="P34" style:family="paragraph">
      <loext:graphic-properties draw:fill="none"/>
      <style:paragraph-properties style:writing-mode="lr-tb"/>
      <style:text-properties fo:color="#000000"/>
    </style:style>
    <style:style style:name="P35" style:family="paragraph">
      <loext:graphic-properties draw:fill="none" draw:fill-color="#ffffff"/>
      <style:paragraph-properties fo:text-align="center" style:writing-mode="lr-tb"/>
      <style:text-properties fo:color="#ffffff" fo:font-weight="bold" style:font-weight-asian="bold" style:font-weight-complex="bold"/>
    </style:style>
    <style:style style:name="P3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P37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P38" style:family="paragraph">
      <loext:graphic-properties draw:fill="solid" draw:fill-color="#000000"/>
      <style:paragraph-properties fo:text-align="center" style:writing-mode="lr-tb"/>
    </style:style>
    <style:style style:name="P39" style:family="paragraph">
      <style:paragraph-properties fo:text-align="center" style:writing-mode="lr-tb"/>
      <style:text-properties fo:color="#000000"/>
    </style:style>
    <style:style style:name="P40" style:family="paragraph">
      <loext:graphic-properties draw:fill="solid" draw:fill-color="#cccccc"/>
      <style:paragraph-properties fo:text-align="center" style:writing-mode="lr-tb"/>
      <style:text-properties fo:color="#000000"/>
    </style:style>
    <style:style style:name="P41" style:family="paragraph">
      <loext:graphic-properties draw:fill="none" draw:fill-color="#ffffff"/>
      <style:paragraph-properties fo:text-align="center" style:writing-mode="lr-tb"/>
      <style:text-properties fo:font-size="8pt" style:font-size-asian="8pt" style:font-size-complex="8pt"/>
    </style:style>
    <style:style style:name="P42" style:family="paragraph">
      <loext:graphic-properties draw:fill="none" draw:fill-color="#ffffff"/>
      <style:paragraph-properties style:writing-mode="lr-tb"/>
      <style:text-properties style:font-name="Gloucester Open Face1" fo:font-size="18pt" fo:font-style="normal" fo:font-weight="bold" style:font-size-asian="18pt" style:font-weight-asian="normal" style:font-size-complex="18pt" style:font-weight-complex="normal"/>
    </style:style>
    <style:style style:name="P43" style:family="paragraph">
      <style:paragraph-properties fo:margin-left="0cm" fo:margin-right="0cm" fo:margin-top="0cm" fo:margin-bottom="0cm" fo:line-height="100%" fo:text-align="start" fo:text-indent="0cm"/>
    </style:style>
    <style:style style:name="P4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14pt" style:font-size-asian="10pt" style:font-size-complex="10pt" style:font-weight-complex="600"/>
    </style:style>
    <style:style style:name="P45" style:family="paragraph">
      <style:paragraph-properties fo:margin-left="0cm" fo:margin-right="0cm" fo:margin-top="0cm" fo:margin-bottom="0cm" fo:line-height="100%" fo:text-align="center" fo:text-indent="0cm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47" style:family="paragraph">
      <loext:graphic-properties draw:fill="none" draw:fill-color="#ffffff"/>
      <style:paragraph-properties style:writing-mode="lr-tb"/>
      <style:text-properties fo:font-size="12pt" style:font-size-asian="18pt" style:font-size-complex="18pt"/>
    </style:style>
    <style:style style:name="P48" style:family="paragraph">
      <style:paragraph-properties fo:text-align="end"/>
    </style:style>
    <style:style style:name="P49" style:family="paragraph">
      <loext:graphic-properties draw:fill="none"/>
      <style:paragraph-properties fo:text-align="end" style:writing-mode="lr-tb"/>
    </style:style>
    <style:style style:name="P50" style:family="paragraph">
      <style:paragraph-properties fo:margin-left="0cm" fo:margin-right="0cm" fo:margin-top="0cm" fo:margin-bottom="0cm" fo:line-height="100%" fo:text-align="end" fo:text-indent="0cm"/>
    </style:style>
    <style:style style:name="P51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b2b2b2" fo:font-size="14pt" style:font-size-asian="18pt" style:font-size-complex="18pt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ffffff" fo:font-weight="bold" style:font-weight-asian="bold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font-name="Droid Sans2" fo:font-size="10pt" fo:font-style="normal" fo:text-shadow="none" style:text-underline-style="none" fo:font-weight="normal" style:letter-kerning="true" style:font-name-asian="WenQuanYi Micro Hei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Droid Sans3" fo:font-size="15pt" fo:font-style="normal" fo:text-shadow="none" style:text-underline-style="none" fo:font-weight="bold" style:letter-kerning="true" style:font-name-asian="WenQuanYi Micro Hei" style:font-size-asian="15pt" style:font-style-asian="normal" style:font-weight-asian="bold" style:font-name-complex="Free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Droid Sans3" fo:font-size="16pt" fo:font-style="normal" fo:text-shadow="none" style:text-underline-style="none" fo:font-weight="bold" style:letter-kerning="true" style:font-name-asian="WenQuanYi Micro Hei" style:font-size-asian="16pt" style:font-style-asian="normal" style:font-weight-asian="bold" style:font-name-complex="Free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font-name="Droid Sans3" fo:font-size="6pt" fo:font-weight="normal" style:font-size-asian="6pt" style:font-weight-asian="normal" style:font-size-complex="6pt" style:font-weight-complex="normal"/>
    </style:style>
    <style:style style:name="T13" style:family="text">
      <style:text-properties fo:color="#b3b3b3"/>
    </style:style>
    <style:style style:name="T14" style:family="text">
      <style:text-properties fo:color="#999999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5" style:family="text">
      <style:text-properties fo:font-size="14pt" fo:font-weight="bold" style:font-size-asian="18pt" style:font-size-complex="18pt"/>
    </style:style>
    <style:style style:name="T16" style:family="text">
      <style:text-properties style:use-window-font-color="true" style:text-outline="false" style:text-line-through-style="none" style:text-line-through-type="none" style:font-name="Wingdings2" fo:font-size="10pt" fo:font-style="normal" fo:text-shadow="none" style:text-underline-style="none" fo:font-weight="normal" style:letter-kerning="true" style:font-name-asian="Wingdings2" style:font-size-asian="10pt" style:font-style-asian="normal" style:font-weight-asian="normal" style:font-name-complex="Wingdings2" style:font-size-complex="1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font-name="Wingdings2" fo:font-size="10pt" style:font-name-asian="Wingdings2" style:font-size-asian="10pt" style:font-name-complex="Wingdings2" style:font-size-complex="10pt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color="#cccccc"/>
    </style:style>
    <style:style style:name="T21" style:family="text">
      <style:text-properties fo:color="#000000" fo:font-size="10pt" style:font-size-asian="10pt" style:font-size-complex="10pt"/>
    </style:style>
    <style:style style:name="T22" style:family="text">
      <style:text-properties fo:color="#000000" style:font-name="Droid Sans5" fo:font-size="12pt" style:font-name-asian="Droid Sans5" style:font-size-asian="12pt" style:font-name-complex="Droid Sans5" style:font-size-complex="12pt"/>
    </style:style>
    <style:style style:name="T23" style:family="text">
      <style:text-properties fo:color="#000000" style:font-name="Droid Sans5" fo:font-size="12pt" fo:font-weight="bold" style:font-name-asian="Droid Sans5" style:font-size-asian="12pt" style:font-weight-asian="bold" style:font-name-complex="Droid Sans5" style:font-size-complex="12pt" style:font-weight-complex="bold"/>
    </style:style>
    <style:style style:name="T24" style:family="text">
      <style:text-properties fo:color="#ffffff" fo:font-size="10pt" style:font-size-asian="10pt" style:font-size-complex="10pt"/>
    </style:style>
    <style:style style:name="T25" style:family="text">
      <style:text-properties fo:color="#666666" fo:font-size="10pt" style:font-size-asian="10pt" style:font-size-complex="10pt"/>
    </style:style>
    <style:style style:name="T26" style:family="text">
      <style:text-properties fo:color="#000000" style:text-outline="false" style:text-line-through-style="none" style:text-line-through-type="none" style:font-name="Droid Sans5" fo:font-size="12pt" fo:font-style="normal" fo:text-shadow="none" style:text-underline-style="none" fo:font-weight="bold" style:letter-kerning="true" style:font-name-asian="Droid Sans5" style:font-size-asian="12pt" style:font-style-asian="normal" style:font-weight-asian="bold" style:font-name-complex="Droid Sans5" style:font-size-complex="12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999999" style:text-outline="false" style:text-line-through-style="none" style:text-line-through-type="none" style:font-name="Droid Sans5" fo:font-size="8pt" fo:font-style="italic" fo:text-shadow="none" style:text-underline-style="none" fo:font-weight="normal" style:letter-kerning="true" style:font-name-asian="Droid Sans5" style:font-size-asian="8pt" style:font-style-asian="italic" style:font-weight-asian="normal" style:font-name-complex="Droid Sans5" style:font-size-complex="8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style:font-name="Droid Sans5" fo:font-size="9pt" style:font-name-asian="Droid Sans5" style:font-size-asian="12pt" style:font-name-complex="Droid Sans5" style:font-size-complex="12pt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8pt" fo:font-weight="bold" style:font-size-asian="8pt" style:font-weight-asian="bold" style:font-size-complex="8pt" style:font-weight-complex="bold"/>
    </style:style>
    <style:style style:name="T31" style:family="text">
      <style:text-properties style:font-name="Slackey1" fo:font-size="18pt" fo:font-weight="normal" style:font-size-asian="18pt" style:font-weight-asian="normal" style:font-size-complex="18pt" style:font-weight-complex="normal"/>
    </style:style>
    <style:style style:name="T32" style:family="text">
      <style:text-properties style:font-name="Droid Sans3" fo:font-size="18pt" fo:font-weight="normal" style:font-size-asian="18pt" style:font-weight-asian="normal" style:font-size-complex="18pt" style:font-weight-complex="normal"/>
    </style:style>
    <style:style style:name="T33" style:family="text">
      <style:text-properties style:use-window-font-color="true" style:text-outline="false" style:text-line-through-style="none" style:text-line-through-type="none" style:font-name="Droid Sans3" fo:font-size="6pt" fo:font-style="normal" fo:text-shadow="none" style:text-underline-style="none" fo:font-weight="normal" style:letter-kerning="true" style:font-name-asian="WenQuanYi Micro Hei" style:font-size-asian="6pt" style:font-style-asian="normal" style:font-weight-asian="normal" style:font-name-complex="Free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size="14pt" fo:font-weight="bold" style:font-size-asian="10pt" style:font-weight-asian="bold" style:font-size-complex="10pt" style:font-weight-complex="600"/>
    </style:style>
    <style:style style:name="T35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492cm" svg:y1="14.1cm" svg:x2="20.939cm" svg:y2="14.1cm">
          <text:p/>
        </draw:line>
        <draw:g>
          <draw:g>
            <draw:frame draw:style-name="gr2" draw:text-style-name="P2" draw:layer="layout" svg:width="2.441cm" svg:height="1.411cm" svg:x="5.356cm" svg:y="15.385cm">
              <draw:text-box>
                <text:p><text:span text:style-name="T1">Gr</text:span><text:span text:style-name="T1">os</text:span><text:span text:style-name="T1">s</text:span><text:span text:style-name="T1"><text:line-break/></text:span><text:span text:style-name="T1">Inc</text:span><text:span text:style-name="T1">o</text:span><text:span text:style-name="T1">m</text:span><text:span text:style-name="T1">e:</text:span></text:p>
              </draw:text-box>
            </draw:frame>
            <draw:g>
              <draw:custom-shape draw:style-name="gr3" draw:text-style-name="P3" draw:layer="layout" svg:width="0.741cm" svg:height="0.926cm" svg:x="10.369cm" svg:y="15.486c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0.741cm" svg:height="0.926cm" svg:x="8.882cm" svg:y="15.486c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0.741cm" svg:height="0.926cm" svg:x="9.628cm" svg:y="15.4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4" draw:text-style-name="P5" draw:layer="layout" svg:width="4.045cm" svg:height="0.662cm" svg:x="7.956cm" svg:y="16.331cm">
                <draw:text-box>
                  <text:p text:style-name="P4"><text:span text:style-name="T2">E</text:span><text:span text:style-name="T2">n</text:span><text:span text:style-name="T2">di</text:span><text:span text:style-name="T2">n</text:span><text:span text:style-name="T2">g </text:span><text:span text:style-name="T2">C</text:span><text:span text:style-name="T2">as</text:span><text:span text:style-name="T2">h </text:span><text:span text:style-name="T2">B</text:span><text:span text:style-name="T2">ox </text:span><text:span text:style-name="T2">[</text:span><text:span text:style-name="T3">E</text:span><text:span text:style-name="T3">C</text:span><text:span text:style-name="T3">B</text:span><text:span text:style-name="T2">]</text:span></text:p>
                </draw:text-box>
              </draw:frame>
              <draw:custom-shape draw:style-name="gr5" draw:text-style-name="P3" draw:layer="layout" svg:width="0.648cm" svg:height="0.926cm" svg:x="11.318cm" svg:y="15.486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3" draw:layer="layout" svg:width="0.626cm" svg:height="0.926cm" svg:x="11.975cm" svg:y="15.486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6" draw:layer="layout" svg:width="0.663cm" svg:height="0.903cm" svg:x="10.904cm" svg:y="15.728cm">
                <draw:text-box>
                  <text:p><text:span text:style-name="T4">.</text:span></text:p>
                </draw:text-box>
              </draw:frame>
              <draw:custom-shape draw:style-name="gr3" draw:text-style-name="P3" draw:layer="layout" svg:width="0.741cm" svg:height="0.926cm" svg:x="8.169cm" svg:y="15.48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" draw:text-style-name="P3" draw:layer="layout" svg:width="0.741cm" svg:height="0.926cm" svg:x="18.269cm" svg:y="15.474c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0.741cm" svg:height="0.926cm" svg:x="16.782cm" svg:y="15.474c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0.741cm" svg:height="0.926cm" svg:x="17.528cm" svg:y="15.47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8" draw:text-style-name="P7" draw:layer="layout" svg:width="4.809cm" svg:height="0.683cm" svg:x="15.859cm" svg:y="16.319cm">
                <draw:text-box>
                  <text:p text:style-name="P4"><text:span text:style-name="T2">Gr</text:span><text:span text:style-name="T2">os</text:span><text:span text:style-name="T2">s </text:span><text:span text:style-name="T2">C</text:span><text:span text:style-name="T2">as</text:span><text:span text:style-name="T2">h </text:span><text:span text:style-name="T2">In</text:span><text:span text:style-name="T2">co</text:span><text:span text:style-name="T2">m</text:span><text:span text:style-name="T2">e </text:span><text:span text:style-name="T2">[</text:span><text:span text:style-name="T5">G</text:span><text:span text:style-name="T5">CI</text:span><text:span text:style-name="T2">]</text:span></text:p>
                </draw:text-box>
              </draw:frame>
              <draw:custom-shape draw:style-name="gr5" draw:text-style-name="P3" draw:layer="layout" svg:width="0.648cm" svg:height="0.926cm" svg:x="19.218cm" svg:y="15.474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3" draw:layer="layout" svg:width="0.626cm" svg:height="0.926cm" svg:x="19.875cm" svg:y="15.474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6" draw:layer="layout" svg:width="0.663cm" svg:height="0.903cm" svg:x="18.804cm" svg:y="15.716cm">
                <draw:text-box>
                  <text:p><text:span text:style-name="T4">.</text:span></text:p>
                </draw:text-box>
              </draw:frame>
              <draw:custom-shape draw:style-name="gr3" draw:text-style-name="P3" draw:layer="layout" svg:width="0.741cm" svg:height="0.926cm" svg:x="16.069cm" svg:y="15.47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9" draw:text-style-name="P9" draw:layer="layout" svg:width="0.741cm" svg:height="0.926cm" svg:x="14.679cm" svg:y="15.482cm">
                <text:p text:style-name="P8"><text:span text:style-name="T6">0</text:span></text:p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0.741cm" svg:height="0.926cm" svg:x="13.279cm" svg:y="15.482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9" draw:text-style-name="P9" draw:layer="layout" svg:width="0.741cm" svg:height="0.926cm" svg:x="14.001cm" svg:y="15.482cm">
                  <text:p text:style-name="P8"><text:span text:style-name="T6">5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frame draw:style-name="gr10" draw:text-style-name="P5" draw:layer="layout" svg:width="3.313cm" svg:height="0.662cm" svg:x="12.718cm" svg:y="16.308cm">
                  <draw:text-box>
                    <text:p text:style-name="P4"><text:span text:style-name="T2">St</text:span><text:span text:style-name="T2">ar</text:span><text:span text:style-name="T2">ti</text:span><text:span text:style-name="T2">n</text:span><text:span text:style-name="T2">g </text:span><text:span text:style-name="T2">B</text:span><text:span text:style-name="T2">a</text:span><text:span text:style-name="T2">nk </text:span><text:span text:style-name="T2">[</text:span><text:span text:style-name="T3">S</text:span><text:span text:style-name="T3">B</text:span><text:span text:style-name="T2">]</text:span></text:p>
                  </draw:text-box>
                </draw:frame>
              </draw:g>
            </draw:g>
            <draw:frame draw:style-name="gr11" draw:text-style-name="P10" draw:layer="layout" svg:width="0.866cm" svg:height="0.988cm" svg:x="12.597cm" svg:y="15.378cm">
              <draw:text-box>
                <text:p><text:span text:style-name="T7">-</text:span></text:p>
              </draw:text-box>
            </draw:frame>
            <draw:frame draw:style-name="gr12" draw:text-style-name="P6" draw:layer="layout" svg:width="0.866cm" svg:height="0.903cm" svg:x="15.367cm" svg:y="15.488cm">
              <draw:text-box>
                <text:p><text:span text:style-name="T4">=</text:span></text:p>
              </draw:text-box>
            </draw:frame>
          </draw:g>
          <draw:g>
            <draw:custom-shape draw:style-name="gr13" draw:text-style-name="P11" draw:layer="layout" svg:width="0.762cm" svg:height="11.985cm" svg:x="1.034cm" svg:y="14.9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4" draw:text-style-name="P12" draw:layer="layout" svg:width="9.146cm" svg:height="0.831cm" draw:transform="rotate (1.5707963267949) translate (1cm 25.76cm)">
              <draw:text-box>
                <text:p><text:span text:style-name="T8">DANCE COMMITTEE/CSH OFFICE USE</text:span></text:p>
              </draw:text-box>
            </draw:frame>
          </draw:g>
          <draw:frame draw:style-name="gr15" draw:text-style-name="P14" draw:layer="layout" svg:width="10.995cm" svg:height="0.662cm" svg:x="9.889cm" svg:y="14.843cm">
            <draw:text-box>
              <text:p text:style-name="P13"><text:span text:style-name="T9">Com</text:span><text:span text:style-name="T9">m. </text:span><text:span text:style-name="T9">Acct'</text:span><text:span text:style-name="T9">g by: </text:span><text:span text:style-name="T9">_____</text:span><text:span text:style-name="T9">_____</text:span><text:span text:style-name="T9">_____</text:span><text:span text:style-name="T9">____ </text:span><text:span text:style-name="T9">Che</text:span><text:span text:style-name="T9">cked </text:span><text:span text:style-name="T9">by: </text:span><text:span text:style-name="T9">_____</text:span><text:span text:style-name="T9">_____</text:span><text:span text:style-name="T9">_____</text:span><text:span text:style-name="T9">____</text:span></text:p>
            </draw:text-box>
          </draw:frame>
        </draw:g>
        <draw:g>
          <draw:frame draw:style-name="gr16" draw:text-style-name="P15" draw:layer="layout" svg:width="7.856cm" svg:height="0.957cm" svg:x="7.54cm" svg:y="1cm">
            <draw:text-box>
              <text:p text:style-name="P13"><text:span text:style-name="T10">D</text:span><text:span text:style-name="T10">a</text:span><text:span text:style-name="T10">n</text:span><text:span text:style-name="T10">c</text:span><text:span text:style-name="T10">e </text:span><text:span text:style-name="T10">A</text:span><text:span text:style-name="T10">c</text:span><text:span text:style-name="T10">c</text:span><text:span text:style-name="T10">o</text:span><text:span text:style-name="T10">u</text:span><text:span text:style-name="T10">n</text:span><text:span text:style-name="T10">ti</text:span><text:span text:style-name="T10">n</text:span><text:span text:style-name="T10">g </text:span><text:span text:style-name="T10">S</text:span><text:span text:style-name="T10">h</text:span><text:span text:style-name="T10">e</text:span><text:span text:style-name="T10">e</text:span><text:span text:style-name="T10">t</text:span><text:span text:style-name="T11"> </text:span><text:span text:style-name="T12">v20</text:span><text:span text:style-name="T12">250</text:span><text:span text:style-name="T12">414</text:span></text:p>
            </draw:text-box>
          </draw:frame>
          <draw:g>
            <draw:frame draw:style-name="gr17" draw:text-style-name="P16" draw:layer="layout" svg:width="1.67cm" svg:height="0.831cm" svg:x="15.187cm" svg:y="1.073cm">
              <draw:text-box>
                <text:p>Date:</text:p>
              </draw:text-box>
            </draw:frame>
            <draw:custom-shape draw:style-name="gr18" draw:text-style-name="P18" draw:layer="layout" svg:width="0.508cm" svg:height="0.635cm" svg:x="17.254cm" svg:y="1.173cm">
              <text:p text:style-name="P17"><text:span text:style-name="T13">m</text:span></text:p>
              <draw:enhanced-geometry svg:viewBox="0 0 21600 21600" draw:type="rectangle" draw:enhanced-path="M 0 0 L 21600 0 21600 21600 0 21600 0 0 Z N"/>
            </draw:custom-shape>
            <draw:frame draw:style-name="gr19" draw:text-style-name="P16" draw:layer="layout" svg:width="0.688cm" svg:height="0.831cm" svg:x="17.589cm" svg:y="1.073cm">
              <draw:text-box>
                <text:p>/</text:p>
              </draw:text-box>
            </draw:frame>
            <draw:frame draw:style-name="gr19" draw:text-style-name="P16" draw:layer="layout" svg:width="0.688cm" svg:height="0.831cm" svg:x="18.989cm" svg:y="1.074cm">
              <draw:text-box>
                <text:p>/</text:p>
              </draw:text-box>
            </draw:frame>
            <draw:custom-shape draw:style-name="gr18" draw:text-style-name="P18" draw:layer="layout" svg:width="0.508cm" svg:height="0.635cm" svg:x="18.133cm" svg:y="1.173cm">
              <text:p text:style-name="P17"><text:span text:style-name="T13">d</text:span></text:p>
              <draw:enhanced-geometry svg:viewBox="0 0 21600 21600" draw:type="rectangle" draw:enhanced-path="M 0 0 L 21600 0 21600 21600 0 21600 0 0 Z N"/>
            </draw:custom-shape>
            <draw:custom-shape draw:style-name="gr18" draw:text-style-name="P18" draw:layer="layout" svg:width="0.508cm" svg:height="0.635cm" svg:x="18.641cm" svg:y="1.173cm">
              <text:p text:style-name="P17"><text:span text:style-name="T13">d</text:span></text:p>
              <draw:enhanced-geometry svg:viewBox="0 0 21600 21600" draw:type="rectangle" draw:enhanced-path="M 0 0 L 21600 0 21600 21600 0 21600 0 0 Z N"/>
            </draw:custom-shape>
            <draw:custom-shape draw:style-name="gr18" draw:text-style-name="P18" draw:layer="layout" svg:width="0.508cm" svg:height="0.635cm" svg:x="19.533cm" svg:y="1.173cm">
              <text:p text:style-name="P17"><text:span text:style-name="T13">y</text:span></text:p>
              <draw:enhanced-geometry svg:viewBox="0 0 21600 21600" draw:type="rectangle" draw:enhanced-path="M 0 0 L 21600 0 21600 21600 0 21600 0 0 Z N"/>
            </draw:custom-shape>
            <draw:custom-shape draw:style-name="gr18" draw:text-style-name="P18" draw:layer="layout" svg:width="0.508cm" svg:height="0.635cm" svg:x="20.041cm" svg:y="1.173cm">
              <text:p text:style-name="P17"><text:span text:style-name="T13">y</text:span></text:p>
              <draw:enhanced-geometry svg:viewBox="0 0 21600 21600" draw:type="rectangle" draw:enhanced-path="M 0 0 L 21600 0 21600 21600 0 21600 0 0 Z N"/>
            </draw:custom-shape>
            <draw:custom-shape draw:style-name="gr18" draw:text-style-name="P18" draw:layer="layout" svg:width="0.508cm" svg:height="0.635cm" svg:x="16.741cm" svg:y="1.173cm">
              <text:p text:style-name="P17"><text:span text:style-name="T13">m</text:span></text:p>
              <draw:enhanced-geometry svg:viewBox="0 0 21600 21600" draw:type="rectangle" draw:enhanced-path="M 0 0 L 21600 0 21600 21600 0 21600 0 0 Z N"/>
            </draw:custom-shape>
          </draw:g>
          <draw:line draw:style-name="gr20" draw:text-style-name="P1" draw:layer="layout" svg:x1="1cm" svg:y1="2.643cm" svg:x2="20.59cm" svg:y2="2.643cm">
            <text:p/>
          </draw:line>
          <draw:g>
            <draw:frame draw:style-name="gr21" draw:text-style-name="P2" draw:layer="layout" svg:width="6.488cm" svg:height="1.378cm" svg:x="2.016cm" svg:y="2.797cm">
              <draw:text-box>
                <text:p><text:span text:style-name="T1">St</text:span><text:span text:style-name="T1">art</text:span><text:span text:style-name="T1">ing </text:span><text:span text:style-name="T1">Ca</text:span><text:span text:style-name="T1">sh </text:span><text:span text:style-name="T1">Bo</text:span><text:span text:style-name="T1">x </text:span><text:span text:style-name="T1">(B</text:span><text:span text:style-name="T1">an</text:span><text:span text:style-name="T1">k):</text:span></text:p>
                <text:p><text:span text:style-name="T14">(Adju</text:span><text:span text:style-name="T14">st </text:span><text:span text:style-name="T14">numb</text:span><text:span text:style-name="T14">ers to </text:span><text:span text:style-name="T14">matc</text:span><text:span text:style-name="T14">h </text:span><text:span text:style-name="T14">starti</text:span><text:span text:style-name="T14">ng </text:span><text:span text:style-name="T14">amou</text:span><text:span text:style-name="T14">nts) </text:span></text:p>
              </draw:text-box>
            </draw:frame>
            <draw:g>
              <draw:custom-shape draw:style-name="gr9" draw:text-style-name="P18" draw:layer="layout" svg:width="0.741cm" svg:height="0.926cm" svg:x="9.142cm" svg:y="2.822cm">
                <text:p text:style-name="P17"><text:span text:style-name="T13">1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22" draw:text-style-name="P7" draw:layer="layout" svg:width="1.904cm" svg:height="0.662cm" svg:x="8.66cm" svg:y="3.648cm">
                <draw:text-box>
                  <text:p text:style-name="P4"><text:span text:style-name="T2">Pa</text:span><text:span text:style-name="T2">ss </text:span><text:span text:style-name="T2">[</text:span><text:span text:style-name="T5">S</text:span><text:span text:style-name="T5">P</text:span><text:span text:style-name="T2">]</text:span></text:p>
                </draw:text-box>
              </draw:frame>
            </draw:g>
            <draw:g>
              <draw:custom-shape draw:style-name="gr23" draw:text-style-name="P20" draw:layer="layout" svg:width="0.856cm" svg:height="0.926cm" svg:x="12.98cm" svg:y="2.822cm">
                <text:p text:style-name="P19"><text:span text:style-name="T13">1</text:span><text:span text:style-name="T13">0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24" draw:text-style-name="P7" draw:layer="layout" svg:width="1.196cm" svg:height="0.662cm" svg:x="12.81cm" svg:y="3.648cm">
                <draw:text-box>
                  <text:p text:style-name="P4"><text:span text:style-name="T2">@$1</text:span></text:p>
                </draw:text-box>
              </draw:frame>
            </draw:g>
            <draw:g>
              <draw:custom-shape draw:style-name="gr25" draw:text-style-name="P3" draw:layer="layout" svg:width="1.002cm" svg:height="0.926cm" svg:x="11.429cm" svg:y="2.8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26" draw:text-style-name="P7" draw:layer="layout" svg:width="1.343cm" svg:height="0.662cm" svg:x="11.259cm" svg:y="3.648cm">
                <draw:text-box>
                  <text:p text:style-name="P4"><text:span text:style-name="T2">co</text:span><text:span text:style-name="T2">in</text:span></text:p>
                </draw:text-box>
              </draw:frame>
            </draw:g>
            <draw:frame draw:style-name="gr27" draw:text-style-name="P16" draw:layer="layout" svg:width="1.713cm" svg:height="0.831cm" svg:x="9.815cm" svg:y="2.824cm">
              <draw:text-box>
                <text:p>Cash:</text:p>
              </draw:text-box>
            </draw:frame>
            <draw:frame draw:style-name="gr28" draw:text-style-name="P21" draw:layer="layout" svg:width="0.773cm" svg:height="0.831cm" svg:x="12.336cm" svg:y="2.948cm">
              <draw:text-box>
                <text:p><text:span text:style-name="T15">+</text:span></text:p>
              </draw:text-box>
            </draw:frame>
            <draw:frame draw:style-name="gr28" draw:text-style-name="P21" draw:layer="layout" svg:width="0.773cm" svg:height="0.831cm" svg:x="13.737cm" svg:y="2.949cm">
              <draw:text-box>
                <text:p><text:span text:style-name="T15">+</text:span></text:p>
              </draw:text-box>
            </draw:frame>
            <draw:frame draw:style-name="gr28" draw:text-style-name="P21" draw:layer="layout" svg:width="0.773cm" svg:height="0.831cm" svg:x="15.038cm" svg:y="2.95cm">
              <draw:text-box>
                <text:p><text:span text:style-name="T15">+</text:span></text:p>
              </draw:text-box>
            </draw:frame>
            <draw:frame draw:style-name="gr28" draw:text-style-name="P21" draw:layer="layout" svg:width="0.773cm" svg:height="0.831cm" svg:x="16.339cm" svg:y="2.951cm">
              <draw:text-box>
                <text:p><text:span text:style-name="T15">+</text:span></text:p>
              </draw:text-box>
            </draw:frame>
            <draw:frame draw:style-name="gr28" draw:text-style-name="P21" draw:layer="layout" svg:width="0.773cm" svg:height="0.831cm" svg:x="17.64cm" svg:y="2.952cm">
              <draw:text-box>
                <text:p><text:span text:style-name="T15">=</text:span></text:p>
              </draw:text-box>
            </draw:frame>
            <draw:g>
              <draw:custom-shape draw:style-name="gr29" draw:text-style-name="P20" draw:layer="layout" svg:width="0.741cm" svg:height="0.926cm" svg:x="14.371cm" svg:y="2.822cm">
                <text:p text:style-name="P19"><text:span text:style-name="T13">4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24" draw:text-style-name="P7" draw:layer="layout" svg:width="1.196cm" svg:height="0.662cm" svg:x="14.143cm" svg:y="3.648cm">
                <draw:text-box>
                  <text:p text:style-name="P4"><text:span text:style-name="T2">@$5</text:span></text:p>
                </draw:text-box>
              </draw:frame>
            </draw:g>
            <draw:g>
              <draw:custom-shape draw:style-name="gr29" draw:text-style-name="P18" draw:layer="layout" svg:width="0.741cm" svg:height="0.926cm" svg:x="15.671cm" svg:y="2.822cm">
                <text:p text:style-name="P17"><text:span text:style-name="T13">2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30" draw:text-style-name="P7" draw:layer="layout" svg:width="1.391cm" svg:height="0.662cm" svg:x="15.346cm" svg:y="3.648cm">
                <draw:text-box>
                  <text:p text:style-name="P4"><text:span text:style-name="T2">@</text:span><text:span text:style-name="T2">$1</text:span><text:span text:style-name="T2">0</text:span></text:p>
                </draw:text-box>
              </draw:frame>
            </draw:g>
            <draw:g>
              <draw:custom-shape draw:style-name="gr31" draw:text-style-name="P3" draw:layer="layout" svg:width="0.741cm" svg:height="0.926cm" svg:x="16.971cm" svg:y="2.8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30" draw:text-style-name="P7" draw:layer="layout" svg:width="1.391cm" svg:height="0.662cm" svg:x="16.646cm" svg:y="3.648cm">
                <draw:text-box>
                  <text:p text:style-name="P4"><text:span text:style-name="T2">@$2</text:span><text:span text:style-name="T2">0</text:span></text:p>
                </draw:text-box>
              </draw:frame>
            </draw:g>
            <draw:g>
              <draw:custom-shape draw:style-name="gr9" draw:text-style-name="P20" draw:layer="layout" svg:width="0.741cm" svg:height="0.926cm" svg:x="19.692cm" svg:y="2.795cm">
                <text:p text:style-name="P19"><text:span text:style-name="T13">0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741cm" svg:height="0.926cm" svg:x="18.292cm" svg:y="2.7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g>
                <draw:custom-shape draw:style-name="gr9" draw:text-style-name="P20" draw:layer="layout" svg:width="0.741cm" svg:height="0.926cm" svg:x="19.014cm" svg:y="2.795cm">
                  <text:p text:style-name="P19"><text:span text:style-name="T13">5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frame draw:style-name="gr32" draw:text-style-name="P7" draw:layer="layout" svg:width="2cm" svg:height="0.662cm" svg:x="18.386cm" svg:y="3.621cm">
                  <draw:text-box>
                    <text:p text:style-name="P4"><text:span text:style-name="T2">B</text:span><text:span text:style-name="T2">a</text:span><text:span text:style-name="T2">nk </text:span><text:span text:style-name="T2">[</text:span><text:span text:style-name="T5">S</text:span><text:span text:style-name="T5">B</text:span><text:span text:style-name="T2">]</text:span></text:p>
                  </draw:text-box>
                </draw:frame>
              </draw:g>
              <draw:frame draw:style-name="gr33" draw:text-style-name="P16" draw:layer="layout" svg:width="0.697cm" svg:height="0.662cm" svg:x="18.099cm" svg:y="3.213cm">
                <draw:text-box>
                  <text:p><text:span text:style-name="T2">$</text:span></text:p>
                </draw:text-box>
              </draw:frame>
            </draw:g>
          </draw:g>
          <draw:frame draw:style-name="gr34" draw:text-style-name="P5" draw:layer="layout" svg:width="8.067cm" svg:height="0.662cm" svg:x="7.604cm" svg:y="1.605cm">
            <draw:text-box>
              <text:p><text:span text:style-name="T9">W</text:span><text:span text:style-name="T9">ea</text:span><text:span text:style-name="T9">th</text:span><text:span text:style-name="T9">er </text:span><text:span text:style-name="T9">C</text:span><text:span text:style-name="T9">o</text:span><text:span text:style-name="T9">n</text:span><text:span text:style-name="T9">di</text:span><text:span text:style-name="T9">ti</text:span><text:span text:style-name="T9">o</text:span><text:span text:style-name="T9">ns</text:span><text:span text:style-name="T9">: <text:s/></text:span><text:span text:style-name="T16"></text:span><text:span text:style-name="T9">Dr</text:span><text:span text:style-name="T9">y <text:s text:c="2"/></text:span><text:span text:style-name="T16"></text:span><text:span text:style-name="T9">W</text:span><text:span text:style-name="T9">et <text:s/></text:span><text:span text:style-name="T17"></text:span><text:span text:style-name="T2">S</text:span><text:span text:style-name="T2">n</text:span><text:span text:style-name="T2">o</text:span><text:span text:style-name="T2">w</text:span></text:p>
            </draw:text-box>
          </draw:frame>
          <draw:line draw:style-name="gr20" draw:text-style-name="P1" draw:layer="layout" svg:x1="1cm" svg:y1="4.217cm" svg:x2="20.564cm" svg:y2="4.217cm">
            <text:p/>
          </draw:line>
          <draw:g>
            <draw:frame draw:style-name="gr35" draw:text-style-name="P2" draw:layer="layout" svg:width="6.598cm" svg:height="0.831cm" svg:x="1.655cm" svg:y="8.885cm">
              <draw:text-box>
                <text:p><text:span text:style-name="T1">E</text:span><text:span text:style-name="T1">n</text:span><text:span text:style-name="T1">d</text:span><text:span text:style-name="T1">i</text:span><text:span text:style-name="T1">n</text:span><text:span text:style-name="T1">g </text:span><text:span text:style-name="T1">C</text:span><text:span text:style-name="T1">a</text:span><text:span text:style-name="T1">s</text:span><text:span text:style-name="T1">h </text:span><text:span text:style-name="T1">B</text:span><text:span text:style-name="T1">o</text:span><text:span text:style-name="T1">x </text:span><text:span text:style-name="T1">C</text:span><text:span text:style-name="T1">o</text:span><text:span text:style-name="T1">n</text:span><text:span text:style-name="T1">t</text:span><text:span text:style-name="T1">e</text:span><text:span text:style-name="T1">n</text:span><text:span text:style-name="T1">t:</text:span></text:p>
              </draw:text-box>
            </draw:frame>
            <draw:g>
              <draw:custom-shape draw:style-name="gr3" draw:text-style-name="P3" draw:layer="layout" svg:width="0.741cm" svg:height="0.926cm" svg:x="3.743cm" svg:y="10.086cm">
                <text:p/>
                <draw:enhanced-geometry svg:viewBox="0 0 21600 21600" draw:type="rectangle" draw:enhanced-path="M 0 0 L 21600 0 21600 21600 0 21600 0 0 Z N"/>
              </draw:custom-shape>
              <draw:frame draw:style-name="gr36" draw:text-style-name="P7" draw:layer="layout" svg:width="2.221cm" svg:height="0.662cm" svg:x="3.094cm" svg:y="9.512cm">
                <draw:text-box>
                  <text:p text:style-name="P4"><text:span text:style-name="T2">@Pa</text:span><text:span text:style-name="T2">ss </text:span><text:span text:style-name="T2">[</text:span><text:span text:style-name="T5">EP</text:span><text:span text:style-name="T2">]</text:span></text:p>
                </draw:text-box>
              </draw:frame>
            </draw:g>
            <draw:g>
              <draw:custom-shape draw:style-name="gr37" draw:text-style-name="P3" draw:layer="layout" svg:width="0.927cm" svg:height="0.926cm" svg:x="8.709cm" svg:y="10.0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38" draw:text-style-name="P7" draw:layer="layout" svg:width="1.261cm" svg:height="1.073cm" svg:x="8.464cm" svg:y="9.112cm">
                <draw:text-box>
                  <text:p text:style-name="P4"><text:span text:style-name="T2">Qt</text:span><text:span text:style-name="T2">y.</text:span><text:span text:style-name="T2"><text:line-break/></text:span><text:span text:style-name="T2">@</text:span><text:span text:style-name="T2">$1</text:span></text:p>
                </draw:text-box>
              </draw:frame>
              <draw:frame draw:style-name="gr39" draw:text-style-name="P5" draw:layer="layout" svg:width="0.767cm" svg:height="0.662cm" svg:x="8.528cm" svg:y="10.425cm">
                <draw:text-box>
                  <text:p><text:span text:style-name="T2">$</text:span></text:p>
                </draw:text-box>
              </draw:frame>
            </draw:g>
            <draw:g>
              <draw:custom-shape draw:style-name="gr25" draw:text-style-name="P3" draw:layer="layout" svg:width="1.002cm" svg:height="0.926cm" svg:x="7.03cm" svg:y="10.086cm">
                <text:p/>
                <draw:enhanced-geometry svg:viewBox="0 0 21600 21600" draw:type="rectangle" draw:enhanced-path="M 0 0 L 21600 0 21600 21600 0 21600 0 0 Z N"/>
              </draw:custom-shape>
              <draw:frame draw:style-name="gr26" draw:text-style-name="P7" draw:layer="layout" svg:width="1.343cm" svg:height="0.662cm" svg:x="6.86cm" svg:y="9.512cm">
                <draw:text-box>
                  <text:p text:style-name="P4"><text:span text:style-name="T2">Coi</text:span><text:span text:style-name="T2">n</text:span></text:p>
                </draw:text-box>
              </draw:frame>
              <draw:frame draw:style-name="gr33" draw:text-style-name="P5" draw:layer="layout" svg:width="0.697cm" svg:height="0.662cm" svg:x="6.806cm" svg:y="10.425cm">
                <draw:text-box>
                  <text:p><text:span text:style-name="T2">$</text:span></text:p>
                </draw:text-box>
              </draw:frame>
            </draw:g>
            <draw:frame draw:style-name="gr12" draw:text-style-name="P6" draw:layer="layout" svg:width="0.773cm" svg:height="0.903cm" svg:x="7.937cm" svg:y="10.188cm">
              <draw:text-box>
                <text:p><text:span text:style-name="T4">+</text:span></text:p>
              </draw:text-box>
            </draw:frame>
            <draw:frame draw:style-name="gr12" draw:text-style-name="P6" draw:layer="layout" svg:width="0.773cm" svg:height="0.903cm" svg:x="9.538cm" svg:y="10.188cm">
              <draw:text-box>
                <text:p><text:span text:style-name="T4">+</text:span></text:p>
              </draw:text-box>
            </draw:frame>
            <draw:frame draw:style-name="gr40" draw:text-style-name="P6" draw:layer="layout" svg:width="0.866cm" svg:height="0.922cm" svg:x="10.939cm" svg:y="10.178cm">
              <draw:text-box>
                <text:p><text:span text:style-name="T4">+</text:span></text:p>
              </draw:text-box>
            </draw:frame>
            <draw:frame draw:style-name="gr40" draw:text-style-name="P6" draw:layer="layout" svg:width="0.866cm" svg:height="0.922cm" svg:x="12.496cm" svg:y="10.178cm">
              <draw:text-box>
                <text:p><text:span text:style-name="T4">+</text:span></text:p>
              </draw:text-box>
            </draw:frame>
            <draw:frame draw:style-name="gr12" draw:text-style-name="P6" draw:layer="layout" svg:width="0.866cm" svg:height="0.903cm" svg:x="15.866cm" svg:y="10.188cm">
              <draw:text-box>
                <text:p><text:span text:style-name="T4">=</text:span></text:p>
              </draw:text-box>
            </draw:frame>
            <draw:g>
              <draw:custom-shape draw:style-name="gr3" draw:text-style-name="P3" draw:layer="layout" svg:width="0.741cm" svg:height="0.926cm" svg:x="18.18cm" svg:y="10.086c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0.741cm" svg:height="0.926cm" svg:x="16.693cm" svg:y="10.086c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0.741cm" svg:height="0.926cm" svg:x="17.439cm" svg:y="10.0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41" draw:text-style-name="P5" draw:layer="layout" svg:width="4.164cm" svg:height="1.073cm" svg:x="16.338cm" svg:y="8.93cm">
                <draw:text-box>
                  <text:p text:style-name="P22"><text:span text:style-name="T2">Endi</text:span><text:span text:style-name="T2">ng </text:span><text:span text:style-name="T2">Cas</text:span><text:span text:style-name="T2">h </text:span><text:span text:style-name="T2">Box </text:span><text:span text:style-name="T2">[</text:span><text:span text:style-name="T5">ECB</text:span><text:span text:style-name="T2">]</text:span></text:p>
                  <text:p text:style-name="P22"><text:span text:style-name="T18">Tha</text:span><text:span text:style-name="T18">nks </text:span><text:span text:style-name="T18">for </text:span><text:span text:style-name="T18">doo</text:span><text:span text:style-name="T18">r </text:span><text:span text:style-name="T18">sitti</text:span><text:span text:style-name="T18">ng!</text:span></text:p>
                </draw:text-box>
              </draw:frame>
              <draw:custom-shape draw:style-name="gr5" draw:text-style-name="P3" draw:layer="layout" svg:width="0.648cm" svg:height="0.926cm" svg:x="19.129cm" svg:y="10.086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3" draw:layer="layout" svg:width="0.626cm" svg:height="0.926cm" svg:x="19.786cm" svg:y="10.086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6" draw:layer="layout" svg:width="0.663cm" svg:height="0.903cm" svg:x="18.715cm" svg:y="10.328cm">
                <draw:text-box>
                  <text:p><text:span text:style-name="T4">.</text:span></text:p>
                </draw:text-box>
              </draw:frame>
            </draw:g>
            <draw:g>
              <draw:frame draw:style-name="gr42" draw:text-style-name="P7" draw:layer="layout" svg:width="1.294cm" svg:height="0.662cm" svg:x="10.028cm" svg:y="9.912cm">
                <draw:text-box>
                  <text:p text:style-name="P4"><text:span text:style-name="T19">@</text:span><text:span text:style-name="T2">$5</text:span><text:span text:style-name="T19">=</text:span></text:p>
                </draw:text-box>
              </draw:frame>
              <draw:custom-shape draw:style-name="gr43" draw:text-style-name="P3" draw:layer="layout" svg:width="0.891cm" svg:height="0.926cm" svg:x="10.269cm" svg:y="9.0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33" draw:text-style-name="P5" draw:layer="layout" svg:width="0.697cm" svg:height="0.662cm" svg:x="9.933cm" svg:y="10.425cm">
                <draw:text-box>
                  <text:p><text:span text:style-name="T2">$</text:span></text:p>
                </draw:text-box>
              </draw:frame>
              <draw:line draw:style-name="gr44" draw:text-style-name="P1" draw:layer="layout" svg:x1="10.28cm" svg:y1="10.933cm" svg:x2="11.16cm" svg:y2="10.933cm">
                <text:p/>
              </draw:line>
            </draw:g>
            <draw:g>
              <draw:frame draw:style-name="gr45" draw:text-style-name="P7" draw:layer="layout" svg:width="1.68cm" svg:height="0.662cm" svg:x="11.311cm" svg:y="9.912cm">
                <draw:text-box>
                  <text:p text:style-name="P4"><text:span text:style-name="T19">@</text:span><text:span text:style-name="T2">$1</text:span><text:span text:style-name="T2">0</text:span><text:span text:style-name="T19">=</text:span></text:p>
                </draw:text-box>
              </draw:frame>
              <draw:custom-shape draw:style-name="gr46" draw:text-style-name="P3" draw:layer="layout" svg:width="0.953cm" svg:height="0.926cm" svg:x="11.731cm" svg:y="9.0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47" draw:text-style-name="P5" draw:layer="layout" svg:width="0.786cm" svg:height="0.662cm" svg:x="11.382cm" svg:y="10.425cm">
                <draw:text-box>
                  <text:p><text:span text:style-name="T2">$</text:span></text:p>
                </draw:text-box>
              </draw:frame>
              <draw:line draw:style-name="gr44" draw:text-style-name="P1" draw:layer="layout" svg:x1="11.741cm" svg:y1="10.933cm" svg:x2="12.684cm" svg:y2="10.933cm">
                <text:p/>
              </draw:line>
            </draw:g>
            <draw:g>
              <draw:frame draw:style-name="gr48" draw:text-style-name="P7" draw:layer="layout" svg:width="1.489cm" svg:height="0.662cm" svg:x="13.05cm" svg:y="9.912cm">
                <draw:text-box>
                  <text:p text:style-name="P4"><text:span text:style-name="T19">@</text:span><text:span text:style-name="T2">$2</text:span><text:span text:style-name="T2">0</text:span><text:span text:style-name="T19">=</text:span></text:p>
                </draw:text-box>
              </draw:frame>
              <draw:custom-shape draw:style-name="gr49" draw:text-style-name="P3" draw:layer="layout" svg:width="1.016cm" svg:height="0.926cm" svg:x="13.319cm" svg:y="9.0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33" draw:text-style-name="P5" draw:layer="layout" svg:width="0.697cm" svg:height="0.662cm" svg:x="13.019cm" svg:y="10.425cm">
                <draw:text-box>
                  <text:p><text:span text:style-name="T2">$</text:span></text:p>
                </draw:text-box>
              </draw:frame>
              <draw:line draw:style-name="gr44" draw:text-style-name="P1" draw:layer="layout" svg:x1="13.381cm" svg:y1="10.933cm" svg:x2="14.335cm" svg:y2="10.933cm">
                <text:p/>
              </draw:line>
            </draw:g>
            <draw:frame draw:style-name="gr12" draw:text-style-name="P6" draw:layer="layout" svg:width="0.773cm" svg:height="0.903cm" svg:x="6.238cm" svg:y="10.188cm">
              <draw:text-box>
                <text:p><text:span text:style-name="T4">+</text:span></text:p>
              </draw:text-box>
            </draw:frame>
            <draw:g>
              <draw:custom-shape draw:style-name="gr3" draw:text-style-name="P3" draw:layer="layout" svg:width="0.741cm" svg:height="0.926cm" svg:x="2.135cm" svg:y="10.086cm">
                <text:p/>
                <draw:enhanced-geometry svg:viewBox="0 0 21600 21600" draw:type="rectangle" draw:enhanced-path="M 0 0 L 21600 0 21600 21600 0 21600 0 0 Z N"/>
              </draw:custom-shape>
              <draw:frame draw:style-name="gr50" draw:text-style-name="P7" draw:layer="layout" svg:width="1.383cm" svg:height="0.662cm" svg:x="1.714cm" svg:y="9.512cm">
                <draw:text-box>
                  <text:p text:style-name="P4"><text:span text:style-name="T2">@___</text:span><text:span text:style-name="T2">_</text:span></text:p>
                </draw:text-box>
              </draw:frame>
            </draw:g>
            <draw:g>
              <draw:frame draw:style-name="gr33" draw:text-style-name="P5" draw:layer="layout" svg:width="0.697cm" svg:height="0.662cm" svg:x="5.053cm" svg:y="10.425cm">
                <draw:text-box>
                  <text:p><text:span text:style-name="T2">$</text:span></text:p>
                </draw:text-box>
              </draw:frame>
              <draw:line draw:style-name="gr44" draw:text-style-name="P1" draw:layer="layout" svg:x1="5.461cm" svg:y1="10.933cm" svg:x2="6.39cm" svg:y2="10.933cm">
                <text:p/>
              </draw:line>
              <draw:frame draw:style-name="gr51" draw:text-style-name="P5" draw:layer="layout" svg:width="1.674cm" svg:height="1.073cm" svg:x="5.057cm" svg:y="9.495cm">
                <draw:text-box>
                  <text:p><text:span text:style-name="T2">C</text:span><text:span text:style-name="T2">h</text:span><text:span text:style-name="T2">ec</text:span><text:span text:style-name="T2">ks</text:span></text:p>
                  <text:p><text:span text:style-name="T2">/</text:span><text:span text:style-name="T19">Ot</text:span><text:span text:style-name="T19">he</text:span><text:span text:style-name="T19">r</text:span></text:p>
                </draw:text-box>
              </draw:frame>
            </draw:g>
            <draw:g>
              <draw:frame draw:style-name="gr48" draw:text-style-name="P7" draw:layer="layout" svg:width="1.489cm" svg:height="0.662cm" svg:x="14.65cm" svg:y="9.913cm">
                <draw:text-box>
                  <text:p text:style-name="P4"><text:span text:style-name="T19">@</text:span><text:span text:style-name="T2">$5</text:span><text:span text:style-name="T2">0</text:span><text:span text:style-name="T19">=</text:span></text:p>
                </draw:text-box>
              </draw:frame>
              <draw:custom-shape draw:style-name="gr52" draw:text-style-name="P3" draw:layer="layout" svg:width="0.846cm" svg:height="0.926cm" svg:x="14.969cm" svg:y="9.08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33" draw:text-style-name="P5" draw:layer="layout" svg:width="0.697cm" svg:height="0.662cm" svg:x="14.619cm" svg:y="10.426cm">
                <draw:text-box>
                  <text:p><text:span text:style-name="T2">$</text:span></text:p>
                </draw:text-box>
              </draw:frame>
              <draw:line draw:style-name="gr44" draw:text-style-name="P1" draw:layer="layout" svg:x1="14.981cm" svg:y1="10.934cm" svg:x2="15.859cm" svg:y2="10.934cm">
                <text:p/>
              </draw:line>
            </draw:g>
            <draw:frame draw:style-name="gr40" draw:text-style-name="P6" draw:layer="layout" svg:width="0.866cm" svg:height="0.922cm" svg:x="14.196cm" svg:y="10.178cm">
              <draw:text-box>
                <text:p><text:span text:style-name="T4">+</text:span></text:p>
              </draw:text-box>
            </draw:frame>
          </draw:g>
          <draw:line draw:style-name="gr53" draw:text-style-name="P1" draw:layer="layout" svg:x1="1.749cm" svg:y1="11.151cm" svg:x2="20.577cm" svg:y2="11.151cm">
            <text:p/>
          </draw:line>
          <draw:g>
            <draw:frame draw:style-name="gr54" draw:text-style-name="P2" draw:layer="layout" svg:width="4.191cm" svg:height="0.831cm" svg:x="16.113cm" svg:y="11.114cm">
              <draw:text-box>
                <text:p><text:span text:style-name="T1">Passes </text:span><text:span text:style-name="T1">Issued:</text:span></text:p>
              </draw:text-box>
            </draw:frame>
            <draw:g>
              <draw:custom-shape draw:style-name="gr55" draw:text-style-name="P20" draw:layer="layout" svg:width="0.839cm" svg:height="0.926cm" svg:x="16.344cm" svg:y="11.886cm">
                <text:p text:style-name="P19"><text:span text:style-name="T13">1</text:span></text:p>
                <draw:enhanced-geometry svg:viewBox="0 0 21600 21600" draw:type="rectangle" draw:enhanced-path="M 0 0 L 21600 0 21600 21600 0 21600 0 0 Z N"/>
              </draw:custom-shape>
              <draw:frame draw:style-name="gr56" draw:text-style-name="P5" draw:layer="layout" svg:width="1.289cm" svg:height="0.662cm" svg:x="16.072cm" svg:y="12.712cm">
                <draw:text-box>
                  <text:p text:style-name="P4"><text:span text:style-name="T2">Door</text:span></text:p>
                </draw:text-box>
              </draw:frame>
            </draw:g>
            <draw:frame draw:style-name="gr40" draw:text-style-name="P6" draw:layer="layout" svg:width="0.866cm" svg:height="0.922cm" svg:x="17.14cm" svg:y="12.063cm">
              <draw:text-box>
                <text:p><text:span text:style-name="T4">+</text:span></text:p>
              </draw:text-box>
            </draw:frame>
            <draw:frame draw:style-name="gr12" draw:text-style-name="P6" draw:layer="layout" svg:width="0.866cm" svg:height="0.903cm" svg:x="18.867cm" svg:y="12.063cm">
              <draw:text-box>
                <text:p><text:span text:style-name="T4">=</text:span></text:p>
              </draw:text-box>
            </draw:frame>
            <draw:g>
              <draw:custom-shape draw:style-name="gr57" draw:text-style-name="P18" draw:layer="layout" svg:width="0.915cm" svg:height="0.926cm" svg:x="19.566cm" svg:y="11.886cm">
                <text:p text:style-name="P17"><text:span text:style-name="T13">1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58" draw:text-style-name="P5" draw:layer="layout" svg:width="1.256cm" svg:height="0.662cm" svg:x="19.461cm" svg:y="12.731cm">
                <draw:text-box>
                  <text:p text:style-name="P4"><text:span text:style-name="T2">[</text:span><text:span text:style-name="T5">TPI</text:span><text:span text:style-name="T2">]</text:span></text:p>
                </draw:text-box>
              </draw:frame>
            </draw:g>
            <draw:g>
              <draw:frame draw:style-name="gr59" draw:text-style-name="P7" draw:layer="layout" svg:width="0.743cm" svg:height="0.662cm" svg:x="17.436cm" svg:y="12.712cm">
                <draw:text-box>
                  <text:p text:style-name="P4"><text:span text:style-name="T2">?:</text:span></text:p>
                </draw:text-box>
              </draw:frame>
              <draw:custom-shape draw:style-name="gr60" draw:text-style-name="P24" draw:layer="layout" svg:width="1.096cm" svg:height="0.926cm" svg:x="17.86cm" svg:y="11.886cm">
                <text:p text:style-name="P23"><text:span text:style-name="T20">0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61" draw:text-style-name="P1" draw:layer="layout" svg:x1="17.891cm" svg:y1="13.309cm" svg:x2="19.034cm" svg:y2="13.309cm">
                <text:p/>
              </draw:line>
            </draw:g>
          </draw:g>
          <draw:line draw:style-name="gr62" draw:text-style-name="P1" draw:layer="layout" svg:x1="1.736cm" svg:y1="8.918cm" svg:x2="20.564cm" svg:y2="8.918cm">
            <text:p/>
          </draw:line>
          <draw:line draw:style-name="gr62" draw:text-style-name="P1" draw:layer="layout" svg:x1="15.73cm" svg:y1="11.466cm" svg:x2="15.73cm" svg:y2="13.228cm">
            <text:p/>
          </draw:line>
          <draw:frame draw:style-name="gr51" draw:text-style-name="P5" draw:layer="layout" svg:width="3.302cm" svg:height="1.073cm" svg:x="0.9cm" svg:y="1.605cm">
            <draw:text-box>
              <text:p><text:span text:style-name="T2">D</text:span><text:span text:style-name="T2">o</text:span><text:span text:style-name="T2">o</text:span><text:span text:style-name="T2">r</text:span><text:span text:style-name="T2"><text:line-break/></text:span><text:span text:style-name="T2">S</text:span><text:span text:style-name="T2">i</text:span><text:span text:style-name="T2">t</text:span><text:span text:style-name="T2">t</text:span><text:span text:style-name="T2">e</text:span><text:span text:style-name="T2">r</text:span><text:span text:style-name="T2">:</text:span></text:p>
            </draw:text-box>
          </draw:frame>
          <draw:g>
            <draw:custom-shape draw:style-name="gr63" draw:text-style-name="P26" draw:layer="layout" svg:width="9.912cm" svg:height="0.307cm" svg:x="7.471cm" svg:y="4.575cm">
              <text:p text:style-name="P25"><text:span text:style-name="T21">$15</text:span></text:p>
              <draw:enhanced-geometry svg:viewBox="0 0 21600 21600" draw:type="rectangle" draw:enhanced-path="M 0 0 L 21600 0 21600 21600 0 21600 0 0 Z N"/>
            </draw:custom-shape>
            <draw:custom-shape draw:style-name="gr64" draw:text-style-name="P3" draw:layer="layout" svg:width="2.54cm" svg:height="2.062cm" svg:x="1.756cm" svg:y="4.54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65" draw:text-style-name="P27" draw:layer="layout" svg:width="2.797cm" svg:height="1.739cm" svg:x="1.651cm" svg:y="4.44cm">
              <draw:text-box>
                <text:p><text:span text:style-name="T22">Ad</text:span><text:span text:style-name="T22">mis</text:span><text:span text:style-name="T22">sio</text:span><text:span text:style-name="T22">ns:</text:span></text:p>
                <text:p><text:span text:style-name="T23">CAS</text:span><text:span text:style-name="T23">H/</text:span></text:p>
                <text:p><text:span text:style-name="T23">CH</text:span><text:span text:style-name="T23">EC</text:span><text:span text:style-name="T23">K</text:span></text:p>
              </draw:text-box>
            </draw:frame>
            <draw:polygon draw:style-name="gr66" draw:text-style-name="P28" draw:layer="layout" svg:width="3.212cm" svg:height="2.063cm" svg:x="17.377cm" svg:y="4.545cm" svg:viewBox="0 0 3213 2064" draw:points="3213,1 3213,2064 36,2064 0,0">
              <text:p/>
            </draw:polygon>
            <draw:custom-shape draw:style-name="gr67" draw:text-style-name="P30" draw:layer="layout" svg:width="18.834cm" svg:height="0.381cm" svg:x="1.756cm" svg:y="4.175cm">
              <text:p text:style-name="P29"><text:span text:style-name="T24">Back</text:span><text:span text:style-name="T24">up </text:span><text:span text:style-name="T24">Man</text:span><text:span text:style-name="T24">ual </text:span><text:span text:style-name="T24">Adm</text:span><text:span text:style-name="T24">issio</text:span><text:span text:style-name="T24">ns </text:span><text:span text:style-name="T24">(PEO</text:span><text:span text:style-name="T24">PLE) </text:span><text:span text:style-name="T24">Tally </text:span><text:span text:style-name="T24">Wor</text:span><text:span text:style-name="T24">kspa</text:span><text:span text:style-name="T24">ce - </text:span><text:span text:style-name="T24">PLEA</text:span><text:span text:style-name="T24">SE </text:span><text:span text:style-name="T24">USE </text:span><text:span text:style-name="T24">TABL</text:span><text:span text:style-name="T24">ET &amp; </text:span><text:span text:style-name="T24">SQU</text:span><text:span text:style-name="T24">ARE </text:span><text:span text:style-name="T24">REGI</text:span><text:span text:style-name="T24">STE</text:span><text:span text:style-name="T24">R </text:span><text:span text:style-name="T24">APP, </text:span><text:span text:style-name="T24">if </text:span><text:span text:style-name="T24">avail</text:span><text:span text:style-name="T24">able</text:span></text:p>
              <draw:enhanced-geometry svg:viewBox="0 0 21600 21600" draw:type="rectangle" draw:enhanced-path="M 0 0 L 21600 0 21600 21600 0 21600 0 0 Z N"/>
            </draw:custom-shape>
            <draw:g>
              <draw:g>
                <draw:frame draw:style-name="gr68" draw:text-style-name="P31" draw:layer="layout" svg:width="1.281cm" svg:height="0.662cm" svg:x="17.399cm" svg:y="4.848cm">
                  <draw:text-box>
                    <text:p text:style-name="P4"><text:span text:style-name="T25">||||</text:span></text:p>
                  </draw:text-box>
                </draw:frame>
                <draw:frame draw:style-name="gr69" draw:text-style-name="P31" draw:layer="layout" svg:width="0.697cm" svg:height="0.662cm" svg:x="17.691cm" svg:y="5.248cm">
                  <draw:text-box>
                    <text:p text:style-name="P4"><text:span text:style-name="T25">5</text:span></text:p>
                  </draw:text-box>
                </draw:frame>
                <draw:line draw:style-name="gr70" draw:text-style-name="P1" draw:layer="layout" svg:x1="17.655cm" svg:y1="5.346cm" svg:x2="18.417cm" svg:y2="5.092cm">
                  <text:p/>
                </draw:line>
              </draw:g>
              <draw:g>
                <draw:frame draw:style-name="gr68" draw:text-style-name="P31" draw:layer="layout" svg:width="1.281cm" svg:height="0.662cm" svg:x="18.4cm" svg:y="4.848cm">
                  <draw:text-box>
                    <text:p text:style-name="P4"><text:span text:style-name="T25">||</text:span><text:span text:style-name="T25">||</text:span></text:p>
                  </draw:text-box>
                </draw:frame>
                <draw:frame draw:style-name="gr71" draw:text-style-name="P31" draw:layer="layout" svg:width="0.891cm" svg:height="0.662cm" svg:x="18.595cm" svg:y="5.248cm">
                  <draw:text-box>
                    <text:p text:style-name="P4"><text:span text:style-name="T25">1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9.401cm" svg:y="4.848cm">
                  <draw:text-box>
                    <text:p text:style-name="P4"><text:span text:style-name="T25">||</text:span><text:span text:style-name="T25">||</text:span></text:p>
                  </draw:text-box>
                </draw:frame>
                <draw:frame draw:style-name="gr71" draw:text-style-name="P31" draw:layer="layout" svg:width="0.891cm" svg:height="0.662cm" svg:x="19.596cm" svg:y="5.248cm">
                  <draw:text-box>
                    <text:p text:style-name="P4"><text:span text:style-name="T25">1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7.402cm" svg:y="5.648cm">
                  <draw:text-box>
                    <text:p text:style-name="P4"><text:span text:style-name="T25">||</text:span><text:span text:style-name="T25">||</text:span></text:p>
                  </draw:text-box>
                </draw:frame>
                <draw:frame draw:style-name="gr71" draw:text-style-name="P31" draw:layer="layout" svg:width="0.891cm" svg:height="0.662cm" svg:x="17.597cm" svg:y="6.048cm">
                  <draw:text-box>
                    <text:p text:style-name="P4"><text:span text:style-name="T25">20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18.403cm" svg:y="5.648cm">
                  <draw:text-box>
                    <text:p text:style-name="P4"><text:span text:style-name="T25">|</text:span><text:span text:style-name="T25">|</text:span><text:span text:style-name="T25">|</text:span><text:span text:style-name="T25">|</text:span></text:p>
                  </draw:text-box>
                </draw:frame>
                <draw:frame draw:style-name="gr73" draw:text-style-name="P32" draw:layer="layout" svg:width="0.891cm" svg:height="0.662cm" svg:x="18.598cm" svg:y="6.048cm">
                  <draw:text-box>
                    <text:p text:style-name="P4"><text:span text:style-name="T25">25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19.404cm" svg:y="5.648cm">
                  <draw:text-box>
                    <text:p text:style-name="P4"><text:span text:style-name="T25">||</text:span><text:span text:style-name="T25">||</text:span></text:p>
                  </draw:text-box>
                </draw:frame>
                <draw:frame draw:style-name="gr73" draw:text-style-name="P32" draw:layer="layout" svg:width="0.891cm" svg:height="0.662cm" svg:x="19.599cm" svg:y="6.048cm">
                  <draw:text-box>
                    <text:p text:style-name="P4"><text:span text:style-name="T25">30</text:span></text:p>
                  </draw:text-box>
                </draw:frame>
              </draw:g>
            </draw:g>
            <draw:g>
              <draw:g>
                <draw:frame draw:style-name="gr68" draw:text-style-name="P31" draw:layer="layout" svg:width="1.281cm" svg:height="0.662cm" svg:x="7.299cm" svg:y="4.848cm">
                  <draw:text-box>
                    <text:p text:style-name="P4"><text:span text:style-name="T25">||</text:span><text:span text:style-name="T25">||</text:span></text:p>
                  </draw:text-box>
                </draw:frame>
                <draw:frame draw:style-name="gr69" draw:text-style-name="P31" draw:layer="layout" svg:width="0.697cm" svg:height="0.662cm" svg:x="7.591cm" svg:y="5.248cm">
                  <draw:text-box>
                    <text:p text:style-name="P4"><text:span text:style-name="T25">5</text:span></text:p>
                  </draw:text-box>
                </draw:frame>
                <draw:line draw:style-name="gr70" draw:text-style-name="P1" draw:layer="layout" svg:x1="7.555cm" svg:y1="5.346cm" svg:x2="8.317cm" svg:y2="5.092cm">
                  <text:p/>
                </draw:line>
              </draw:g>
              <draw:g>
                <draw:frame draw:style-name="gr68" draw:text-style-name="P31" draw:layer="layout" svg:width="1.281cm" svg:height="0.662cm" svg:x="8.3cm" svg:y="4.8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8.495cm" svg:y="5.248cm">
                  <draw:text-box>
                    <text:p text:style-name="P4"><text:span text:style-name="T25">1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9.301cm" svg:y="4.8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9.496cm" svg:y="5.248cm">
                  <draw:text-box>
                    <text:p text:style-name="P4"><text:span text:style-name="T25">1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0.302cm" svg:y="4.848cm">
                  <draw:text-box>
                    <text:p text:style-name="P4"><text:span text:style-name="T25">|</text:span><text:span text:style-name="T25">|</text:span><text:span text:style-name="T25">|</text:span><text:span text:style-name="T25">|</text:span></text:p>
                  </draw:text-box>
                </draw:frame>
                <draw:frame draw:style-name="gr71" draw:text-style-name="P31" draw:layer="layout" svg:width="0.891cm" svg:height="0.662cm" svg:x="10.497cm" svg:y="5.248cm">
                  <draw:text-box>
                    <text:p text:style-name="P4"><text:span text:style-name="T25">20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11.303cm" svg:y="4.848cm">
                  <draw:text-box>
                    <text:p text:style-name="P4"><text:span text:style-name="T25">||||</text:span></text:p>
                  </draw:text-box>
                </draw:frame>
                <draw:frame draw:style-name="gr73" draw:text-style-name="P32" draw:layer="layout" svg:width="0.891cm" svg:height="0.662cm" svg:x="11.498cm" svg:y="5.248cm">
                  <draw:text-box>
                    <text:p><text:span text:style-name="T25">25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12.304cm" svg:y="4.848cm">
                  <draw:text-box>
                    <text:p text:style-name="P4"><text:span text:style-name="T25">||||</text:span></text:p>
                  </draw:text-box>
                </draw:frame>
                <draw:frame draw:style-name="gr73" draw:text-style-name="P32" draw:layer="layout" svg:width="0.891cm" svg:height="0.662cm" svg:x="12.499cm" svg:y="5.248cm">
                  <draw:text-box>
                    <text:p><text:span text:style-name="T25">3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3.299cm" svg:y="4.8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3.494cm" svg:y="5.248cm">
                  <draw:text-box>
                    <text:p text:style-name="P4"><text:span text:style-name="T25">3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4.3cm" svg:y="4.848cm">
                  <draw:text-box>
                    <text:p text:style-name="P4"><text:span text:style-name="T25">|||</text:span><text:span text:style-name="T25">|</text:span></text:p>
                  </draw:text-box>
                </draw:frame>
                <draw:frame draw:style-name="gr71" draw:text-style-name="P31" draw:layer="layout" svg:width="0.891cm" svg:height="0.662cm" svg:x="14.495cm" svg:y="5.248cm">
                  <draw:text-box>
                    <text:p text:style-name="P4"><text:span text:style-name="T25">4</text:span><text:span text:style-name="T25">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5.301cm" svg:y="4.8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5.496cm" svg:y="5.248cm">
                  <draw:text-box>
                    <text:p text:style-name="P4"><text:span text:style-name="T25">4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6.302cm" svg:y="4.848cm">
                  <draw:text-box>
                    <text:p text:style-name="P4"><text:span text:style-name="T25">||</text:span><text:span text:style-name="T25">||</text:span></text:p>
                  </draw:text-box>
                </draw:frame>
                <draw:frame draw:style-name="gr71" draw:text-style-name="P31" draw:layer="layout" svg:width="0.891cm" svg:height="0.662cm" svg:x="16.497cm" svg:y="5.248cm">
                  <draw:text-box>
                    <text:p text:style-name="P4"><text:span text:style-name="T25">5</text:span><text:span text:style-name="T25">0</text:span></text:p>
                  </draw:text-box>
                </draw:frame>
              </draw:g>
            </draw:g>
            <draw:g>
              <draw:g>
                <draw:frame draw:style-name="gr72" draw:text-style-name="P31" draw:layer="layout" svg:width="1.281cm" svg:height="0.662cm" svg:x="7.303cm" svg:y="5.648cm">
                  <draw:text-box>
                    <text:p text:style-name="P4"><text:span text:style-name="T25">|</text:span><text:span text:style-name="T25">|</text:span><text:span text:style-name="T25">|</text:span><text:span text:style-name="T25">|</text:span></text:p>
                  </draw:text-box>
                </draw:frame>
                <draw:frame draw:style-name="gr73" draw:text-style-name="P32" draw:layer="layout" svg:width="0.891cm" svg:height="0.662cm" svg:x="7.498cm" svg:y="6.048cm">
                  <draw:text-box>
                    <text:p><text:span text:style-name="T25">55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8.304cm" svg:y="5.648cm">
                  <draw:text-box>
                    <text:p text:style-name="P4"><text:span text:style-name="T25">||||</text:span></text:p>
                  </draw:text-box>
                </draw:frame>
                <draw:frame draw:style-name="gr73" draw:text-style-name="P32" draw:layer="layout" svg:width="0.891cm" svg:height="0.662cm" svg:x="8.499cm" svg:y="6.048cm">
                  <draw:text-box>
                    <text:p><text:span text:style-name="T25">6</text:span><text:span text:style-name="T25">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9.301cm" svg:y="5.6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9.496cm" svg:y="6.048cm">
                  <draw:text-box>
                    <text:p text:style-name="P4"><text:span text:style-name="T25">6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0.302cm" svg:y="5.6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0.497cm" svg:y="6.048cm">
                  <draw:text-box>
                    <text:p text:style-name="P4"><text:span text:style-name="T25">7</text:span><text:span text:style-name="T25">0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11.303cm" svg:y="5.648cm">
                  <draw:text-box>
                    <text:p text:style-name="P4"><text:span text:style-name="T25">|</text:span><text:span text:style-name="T25">|</text:span><text:span text:style-name="T25">|</text:span><text:span text:style-name="T25">|</text:span></text:p>
                  </draw:text-box>
                </draw:frame>
                <draw:frame draw:style-name="gr73" draw:text-style-name="P32" draw:layer="layout" svg:width="0.891cm" svg:height="0.662cm" svg:x="11.498cm" svg:y="6.048cm">
                  <draw:text-box>
                    <text:p><text:span text:style-name="T25">7</text:span><text:span text:style-name="T25">5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12.304cm" svg:y="5.648cm">
                  <draw:text-box>
                    <text:p text:style-name="P4"><text:span text:style-name="T25">||||</text:span></text:p>
                  </draw:text-box>
                </draw:frame>
                <draw:frame draw:style-name="gr73" draw:text-style-name="P32" draw:layer="layout" svg:width="0.891cm" svg:height="0.662cm" svg:x="12.499cm" svg:y="6.048cm">
                  <draw:text-box>
                    <text:p><text:span text:style-name="T25">8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3.299cm" svg:y="5.648cm">
                  <draw:text-box>
                    <text:p text:style-name="P4"><text:span text:style-name="T25">|</text:span><text:span text:style-name="T25">|</text:span><text:span text:style-name="T25">|</text:span><text:span text:style-name="T25">|</text:span></text:p>
                  </draw:text-box>
                </draw:frame>
                <draw:frame draw:style-name="gr71" draw:text-style-name="P31" draw:layer="layout" svg:width="0.891cm" svg:height="0.662cm" svg:x="13.494cm" svg:y="6.048cm">
                  <draw:text-box>
                    <text:p text:style-name="P4"><text:span text:style-name="T25">8</text:span><text:span text:style-name="T25">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4.3cm" svg:y="5.6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4.495cm" svg:y="6.048cm">
                  <draw:text-box>
                    <text:p text:style-name="P4"><text:span text:style-name="T25">9</text:span><text:span text:style-name="T25">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5.301cm" svg:y="5.6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5.496cm" svg:y="6.048cm">
                  <draw:text-box>
                    <text:p text:style-name="P4"><text:span text:style-name="T25">9</text:span><text:span text:style-name="T25">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6.302cm" svg:y="5.648cm">
                  <draw:text-box>
                    <text:p text:style-name="P4"><text:span text:style-name="T25">||||</text:span></text:p>
                  </draw:text-box>
                </draw:frame>
                <draw:frame draw:style-name="gr74" draw:text-style-name="P31" draw:layer="layout" svg:width="1.086cm" svg:height="0.662cm" svg:x="16.4cm" svg:y="6.048cm">
                  <draw:text-box>
                    <text:p text:style-name="P4"><text:span text:style-name="T25">10</text:span><text:span text:style-name="T25">0</text:span></text:p>
                  </draw:text-box>
                </draw:frame>
              </draw:g>
            </draw:g>
            <draw:custom-shape draw:style-name="gr75" draw:text-style-name="P33" draw:layer="layout" svg:width="3.188cm" svg:height="0.307cm" svg:x="17.396cm" svg:y="4.575cm">
              <text:p text:style-name="P29"><text:span text:style-name="T24">$2</text:span><text:span text:style-name="T24">0</text:span></text:p>
              <draw:enhanced-geometry svg:viewBox="0 0 21600 21600" draw:type="rectangle" draw:enhanced-path="M 0 0 L 21600 0 21600 21600 0 21600 0 0 Z N"/>
            </draw:custom-shape>
            <draw:line draw:style-name="gr76" draw:text-style-name="P1" draw:layer="layout" svg:x1="7.471cm" svg:y1="6.607cm" svg:x2="17.377cm" svg:y2="6.607cm">
              <text:p/>
            </draw:line>
            <draw:polygon draw:style-name="gr66" draw:text-style-name="P28" draw:layer="layout" svg:width="3.212cm" svg:height="2.063cm" svg:x="4.264cm" svg:y="4.533cm" svg:viewBox="0 0 3213 2064" draw:points="3213,1 3213,2064 36,2064 0,0">
              <text:p/>
            </draw:polygon>
            <draw:g>
              <draw:g>
                <draw:frame draw:style-name="gr68" draw:text-style-name="P31" draw:layer="layout" svg:width="1.281cm" svg:height="0.662cm" svg:x="4.286cm" svg:y="4.836cm">
                  <draw:text-box>
                    <text:p text:style-name="P4"><text:span text:style-name="T25">||||</text:span></text:p>
                  </draw:text-box>
                </draw:frame>
                <draw:frame draw:style-name="gr69" draw:text-style-name="P31" draw:layer="layout" svg:width="0.697cm" svg:height="0.662cm" svg:x="4.578cm" svg:y="5.236cm">
                  <draw:text-box>
                    <text:p text:style-name="P4"><text:span text:style-name="T25">5</text:span></text:p>
                  </draw:text-box>
                </draw:frame>
                <draw:line draw:style-name="gr70" draw:text-style-name="P1" draw:layer="layout" svg:x1="4.542cm" svg:y1="5.334cm" svg:x2="5.304cm" svg:y2="5.08cm">
                  <text:p/>
                </draw:line>
              </draw:g>
              <draw:g>
                <draw:frame draw:style-name="gr68" draw:text-style-name="P31" draw:layer="layout" svg:width="1.281cm" svg:height="0.662cm" svg:x="5.287cm" svg:y="4.836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5.482cm" svg:y="5.236cm">
                  <draw:text-box>
                    <text:p text:style-name="P4"><text:span text:style-name="T25">1</text:span><text:span text:style-name="T25">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6.288cm" svg:y="4.836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6.483cm" svg:y="5.236cm">
                  <draw:text-box>
                    <text:p text:style-name="P4"><text:span text:style-name="T25">1</text:span><text:span text:style-name="T25">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4.289cm" svg:y="5.636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4.484cm" svg:y="6.036cm">
                  <draw:text-box>
                    <text:p text:style-name="P4"><text:span text:style-name="T25">2</text:span><text:span text:style-name="T25">0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5.29cm" svg:y="5.636cm">
                  <draw:text-box>
                    <text:p text:style-name="P4"><text:span text:style-name="T25">||||</text:span></text:p>
                  </draw:text-box>
                </draw:frame>
                <draw:frame draw:style-name="gr73" draw:text-style-name="P32" draw:layer="layout" svg:width="0.891cm" svg:height="0.662cm" svg:x="5.485cm" svg:y="6.036cm">
                  <draw:text-box>
                    <text:p text:style-name="P4"><text:span text:style-name="T25">25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6.291cm" svg:y="5.636cm">
                  <draw:text-box>
                    <text:p text:style-name="P4"><text:span text:style-name="T25">|</text:span><text:span text:style-name="T25">|</text:span><text:span text:style-name="T25">|</text:span><text:span text:style-name="T25">|</text:span></text:p>
                  </draw:text-box>
                </draw:frame>
                <draw:frame draw:style-name="gr73" draw:text-style-name="P32" draw:layer="layout" svg:width="0.891cm" svg:height="0.662cm" svg:x="6.486cm" svg:y="6.036cm">
                  <draw:text-box>
                    <text:p text:style-name="P4"><text:span text:style-name="T25">3</text:span><text:span text:style-name="T25">0</text:span></text:p>
                  </draw:text-box>
                </draw:frame>
              </draw:g>
            </draw:g>
            <draw:custom-shape draw:style-name="gr75" draw:text-style-name="P33" draw:layer="layout" svg:width="3.188cm" svg:height="0.307cm" svg:x="4.283cm" svg:y="4.563cm">
              <text:p text:style-name="P29"><text:span text:style-name="T24">$10</text:span></text:p>
              <draw:enhanced-geometry svg:viewBox="0 0 21600 21600" draw:type="rectangle" draw:enhanced-path="M 0 0 L 21600 0 21600 21600 0 21600 0 0 Z N"/>
            </draw:custom-shape>
            <draw:frame draw:style-name="gr77" draw:text-style-name="P34" draw:layer="layout" svg:width="3.059cm" svg:height="0.747cm" svg:x="1.651cm" svg:y="8.302cm">
              <draw:text-box>
                <text:p><text:span text:style-name="T22">A</text:span><text:span text:style-name="T22">d</text:span><text:span text:style-name="T22">m</text:span><text:span text:style-name="T22">. </text:span><text:span text:style-name="T22">N</text:span><text:span text:style-name="T22">o</text:span><text:span text:style-name="T22">t</text:span><text:span text:style-name="T22">e</text:span><text:span text:style-name="T22">s</text:span><text:span text:style-name="T22">:</text:span></text:p>
              </draw:text-box>
            </draw:frame>
            <draw:custom-shape draw:style-name="gr63" draw:text-style-name="P26" draw:layer="layout" svg:width="9.912cm" svg:height="0.307cm" svg:x="7.471cm" svg:y="6.575cm">
              <text:p text:style-name="P25"><text:span text:style-name="T21">$1</text:span><text:span text:style-name="T21">5</text:span></text:p>
              <draw:enhanced-geometry svg:viewBox="0 0 21600 21600" draw:type="rectangle" draw:enhanced-path="M 0 0 L 21600 0 21600 21600 0 21600 0 0 Z N"/>
            </draw:custom-shape>
            <draw:custom-shape draw:style-name="gr78" draw:text-style-name="P3" draw:layer="layout" svg:width="2.54cm" svg:height="1.186cm" svg:x="1.756cm" svg:y="6.54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79" draw:text-style-name="P27" draw:layer="layout" svg:width="2.797cm" svg:height="1.243cm" svg:x="1.651cm" svg:y="6.44cm">
              <draw:text-box>
                <text:p><text:span text:style-name="T22">Admis</text:span><text:span text:style-name="T22">sions:</text:span></text:p>
                <text:p text:style-name="P13"><text:span text:style-name="T26">ePay</text:span><text:span text:style-name="T27">V</text:span><text:span text:style-name="T27">enmo/PP</text:span></text:p>
              </draw:text-box>
            </draw:frame>
            <draw:polygon draw:style-name="gr66" draw:text-style-name="P28" draw:layer="layout" svg:width="3.212cm" svg:height="1.185cm" svg:x="17.377cm" svg:y="6.545cm" svg:viewBox="0 0 3213 1186" draw:points="3213,1 3213,1186 36,1186 0,0">
              <text:p/>
            </draw:polygon>
            <draw:g>
              <draw:g>
                <draw:frame draw:style-name="gr68" draw:text-style-name="P31" draw:layer="layout" svg:width="1.281cm" svg:height="0.662cm" svg:x="17.399cm" svg:y="6.848cm">
                  <draw:text-box>
                    <text:p text:style-name="P4"><text:span text:style-name="T25">||||</text:span></text:p>
                  </draw:text-box>
                </draw:frame>
                <draw:frame draw:style-name="gr69" draw:text-style-name="P31" draw:layer="layout" svg:width="0.697cm" svg:height="0.662cm" svg:x="17.691cm" svg:y="7.248cm">
                  <draw:text-box>
                    <text:p text:style-name="P4"><text:span text:style-name="T25">5</text:span></text:p>
                  </draw:text-box>
                </draw:frame>
                <draw:line draw:style-name="gr70" draw:text-style-name="P1" draw:layer="layout" svg:x1="17.655cm" svg:y1="7.346cm" svg:x2="18.417cm" svg:y2="7.092cm">
                  <text:p/>
                </draw:line>
              </draw:g>
              <draw:g>
                <draw:frame draw:style-name="gr68" draw:text-style-name="P31" draw:layer="layout" svg:width="1.281cm" svg:height="0.662cm" svg:x="18.4cm" svg:y="6.8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8.595cm" svg:y="7.248cm">
                  <draw:text-box>
                    <text:p text:style-name="P4"><text:span text:style-name="T25">1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9.401cm" svg:y="6.8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9.596cm" svg:y="7.248cm">
                  <draw:text-box>
                    <text:p text:style-name="P4"><text:span text:style-name="T25">1</text:span><text:span text:style-name="T25">5</text:span></text:p>
                  </draw:text-box>
                </draw:frame>
              </draw:g>
            </draw:g>
            <draw:g>
              <draw:g>
                <draw:frame draw:style-name="gr68" draw:text-style-name="P31" draw:layer="layout" svg:width="1.281cm" svg:height="0.662cm" svg:x="7.299cm" svg:y="6.848cm">
                  <draw:text-box>
                    <text:p text:style-name="P4"><text:span text:style-name="T25">||||</text:span></text:p>
                  </draw:text-box>
                </draw:frame>
                <draw:frame draw:style-name="gr69" draw:text-style-name="P31" draw:layer="layout" svg:width="0.697cm" svg:height="0.662cm" svg:x="7.591cm" svg:y="7.248cm">
                  <draw:text-box>
                    <text:p text:style-name="P4"><text:span text:style-name="T25">5</text:span></text:p>
                  </draw:text-box>
                </draw:frame>
                <draw:line draw:style-name="gr70" draw:text-style-name="P1" draw:layer="layout" svg:x1="7.555cm" svg:y1="7.346cm" svg:x2="8.317cm" svg:y2="7.092cm">
                  <text:p/>
                </draw:line>
              </draw:g>
              <draw:g>
                <draw:frame draw:style-name="gr68" draw:text-style-name="P31" draw:layer="layout" svg:width="1.281cm" svg:height="0.662cm" svg:x="8.3cm" svg:y="6.848cm">
                  <draw:text-box>
                    <text:p text:style-name="P4"><text:span text:style-name="T25">|</text:span><text:span text:style-name="T25">|</text:span><text:span text:style-name="T25">|</text:span><text:span text:style-name="T25">|</text:span></text:p>
                  </draw:text-box>
                </draw:frame>
                <draw:frame draw:style-name="gr71" draw:text-style-name="P31" draw:layer="layout" svg:width="0.891cm" svg:height="0.662cm" svg:x="8.495cm" svg:y="7.248cm">
                  <draw:text-box>
                    <text:p text:style-name="P4"><text:span text:style-name="T25">1</text:span><text:span text:style-name="T25">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9.301cm" svg:y="6.848cm">
                  <draw:text-box>
                    <text:p text:style-name="P4"><text:span text:style-name="T25">|</text:span><text:span text:style-name="T25">|</text:span><text:span text:style-name="T25">|</text:span><text:span text:style-name="T25">|</text:span></text:p>
                  </draw:text-box>
                </draw:frame>
                <draw:frame draw:style-name="gr71" draw:text-style-name="P31" draw:layer="layout" svg:width="0.891cm" svg:height="0.662cm" svg:x="9.496cm" svg:y="7.248cm">
                  <draw:text-box>
                    <text:p text:style-name="P4"><text:span text:style-name="T25">1</text:span><text:span text:style-name="T25">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0.302cm" svg:y="6.848cm">
                  <draw:text-box>
                    <text:p text:style-name="P4"><text:span text:style-name="T25">|||</text:span><text:span text:style-name="T25">|</text:span></text:p>
                  </draw:text-box>
                </draw:frame>
                <draw:frame draw:style-name="gr71" draw:text-style-name="P31" draw:layer="layout" svg:width="0.891cm" svg:height="0.662cm" svg:x="10.497cm" svg:y="7.248cm">
                  <draw:text-box>
                    <text:p text:style-name="P4"><text:span text:style-name="T25">2</text:span><text:span text:style-name="T25">0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11.303cm" svg:y="6.848cm">
                  <draw:text-box>
                    <text:p text:style-name="P4"><text:span text:style-name="T25">||||</text:span></text:p>
                  </draw:text-box>
                </draw:frame>
                <draw:frame draw:style-name="gr73" draw:text-style-name="P32" draw:layer="layout" svg:width="0.891cm" svg:height="0.662cm" svg:x="11.498cm" svg:y="7.248cm">
                  <draw:text-box>
                    <text:p><text:span text:style-name="T25">25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12.304cm" svg:y="6.848cm">
                  <draw:text-box>
                    <text:p text:style-name="P4"><text:span text:style-name="T25">||||</text:span></text:p>
                  </draw:text-box>
                </draw:frame>
                <draw:frame draw:style-name="gr73" draw:text-style-name="P32" draw:layer="layout" svg:width="0.891cm" svg:height="0.662cm" svg:x="12.499cm" svg:y="7.248cm">
                  <draw:text-box>
                    <text:p><text:span text:style-name="T25">3</text:span><text:span text:style-name="T25">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3.299cm" svg:y="6.8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3.494cm" svg:y="7.248cm">
                  <draw:text-box>
                    <text:p text:style-name="P4"><text:span text:style-name="T25">3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4.3cm" svg:y="6.8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4.495cm" svg:y="7.248cm">
                  <draw:text-box>
                    <text:p text:style-name="P4"><text:span text:style-name="T25">4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5.301cm" svg:y="6.8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5.496cm" svg:y="7.248cm">
                  <draw:text-box>
                    <text:p text:style-name="P4"><text:span text:style-name="T25">4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6.302cm" svg:y="6.848cm">
                  <draw:text-box>
                    <text:p text:style-name="P4"><text:span text:style-name="T25">||</text:span><text:span text:style-name="T25">||</text:span></text:p>
                  </draw:text-box>
                </draw:frame>
                <draw:frame draw:style-name="gr71" draw:text-style-name="P31" draw:layer="layout" svg:width="0.891cm" svg:height="0.662cm" svg:x="16.497cm" svg:y="7.248cm">
                  <draw:text-box>
                    <text:p text:style-name="P4"><text:span text:style-name="T25">50</text:span></text:p>
                  </draw:text-box>
                </draw:frame>
              </draw:g>
            </draw:g>
            <draw:custom-shape draw:style-name="gr75" draw:text-style-name="P33" draw:layer="layout" svg:width="3.188cm" svg:height="0.307cm" svg:x="17.396cm" svg:y="6.575cm">
              <text:p text:style-name="P29"><text:span text:style-name="T24">$</text:span><text:span text:style-name="T24">2</text:span><text:span text:style-name="T24">0</text:span></text:p>
              <draw:enhanced-geometry svg:viewBox="0 0 21600 21600" draw:type="rectangle" draw:enhanced-path="M 0 0 L 21600 0 21600 21600 0 21600 0 0 Z N"/>
            </draw:custom-shape>
            <draw:polygon draw:style-name="gr66" draw:text-style-name="P28" draw:layer="layout" svg:width="3.212cm" svg:height="1.197cm" svg:x="4.264cm" svg:y="6.533cm" svg:viewBox="0 0 3213 1198" draw:points="3213,1 3213,1198 36,1198 0,0">
              <text:p/>
            </draw:polygon>
            <draw:g>
              <draw:g>
                <draw:frame draw:style-name="gr68" draw:text-style-name="P31" draw:layer="layout" svg:width="1.281cm" svg:height="0.662cm" svg:x="4.286cm" svg:y="6.836cm">
                  <draw:text-box>
                    <text:p text:style-name="P4"><text:span text:style-name="T25">|</text:span><text:span text:style-name="T25">|</text:span><text:span text:style-name="T25">|</text:span><text:span text:style-name="T25">|</text:span></text:p>
                  </draw:text-box>
                </draw:frame>
                <draw:frame draw:style-name="gr69" draw:text-style-name="P31" draw:layer="layout" svg:width="0.697cm" svg:height="0.662cm" svg:x="4.578cm" svg:y="7.236cm">
                  <draw:text-box>
                    <text:p text:style-name="P4"><text:span text:style-name="T25">5</text:span></text:p>
                  </draw:text-box>
                </draw:frame>
                <draw:line draw:style-name="gr70" draw:text-style-name="P1" draw:layer="layout" svg:x1="4.542cm" svg:y1="7.334cm" svg:x2="5.304cm" svg:y2="7.08cm">
                  <text:p/>
                </draw:line>
              </draw:g>
              <draw:g>
                <draw:frame draw:style-name="gr68" draw:text-style-name="P31" draw:layer="layout" svg:width="1.281cm" svg:height="0.662cm" svg:x="5.287cm" svg:y="6.836cm">
                  <draw:text-box>
                    <text:p text:style-name="P4"><text:span text:style-name="T25">|</text:span><text:span text:style-name="T25">|</text:span><text:span text:style-name="T25">|</text:span><text:span text:style-name="T25">|</text:span></text:p>
                  </draw:text-box>
                </draw:frame>
                <draw:frame draw:style-name="gr71" draw:text-style-name="P31" draw:layer="layout" svg:width="0.891cm" svg:height="0.662cm" svg:x="5.482cm" svg:y="7.236cm">
                  <draw:text-box>
                    <text:p text:style-name="P4"><text:span text:style-name="T25">1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6.288cm" svg:y="6.836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6.483cm" svg:y="7.236cm">
                  <draw:text-box>
                    <text:p text:style-name="P4"><text:span text:style-name="T25">1</text:span><text:span text:style-name="T25">5</text:span></text:p>
                  </draw:text-box>
                </draw:frame>
              </draw:g>
            </draw:g>
            <draw:custom-shape draw:style-name="gr75" draw:text-style-name="P33" draw:layer="layout" svg:width="3.188cm" svg:height="0.307cm" svg:x="4.283cm" svg:y="6.563cm">
              <text:p text:style-name="P29"><text:span text:style-name="T24">$</text:span><text:span text:style-name="T24">1</text:span><text:span text:style-name="T24">0</text:span></text:p>
              <draw:enhanced-geometry svg:viewBox="0 0 21600 21600" draw:type="rectangle" draw:enhanced-path="M 0 0 L 21600 0 21600 21600 0 21600 0 0 Z N"/>
            </draw:custom-shape>
            <draw:line draw:style-name="gr76" draw:text-style-name="P1" draw:layer="layout" svg:x1="7.471cm" svg:y1="7.741cm" svg:x2="17.377cm" svg:y2="7.741cm">
              <text:p/>
            </draw:line>
            <draw:frame draw:style-name="gr77" draw:text-style-name="P34" draw:layer="layout" svg:width="6.968cm" svg:height="0.747cm" svg:x="1.651cm" svg:y="7.703cm">
              <draw:text-box>
                <text:p><text:span text:style-name="T22">Don</text:span><text:span text:style-name="T22">atio</text:span><text:span text:style-name="T22">ns</text:span><text:span text:style-name="T28"> </text:span><text:span text:style-name="T28">(by </text:span><text:span text:style-name="T28">each </text:span><text:span text:style-name="T28">(e.g.: </text:span><text:span text:style-name="T28">1@$3</text:span><text:span text:style-name="T28">))</text:span><text:span text:style-name="T22">:</text:span></text:p>
              </draw:text-box>
            </draw:frame>
          </draw:g>
          <draw:g>
            <draw:custom-shape draw:style-name="gr80" draw:text-style-name="P11" draw:layer="layout" svg:width="0.762cm" svg:height="8.509cm" svg:x="1cm" svg:y="2.6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81" draw:text-style-name="P35" draw:layer="layout" svg:width="8.325cm" svg:height="0.831cm" draw:transform="rotate (1.5707963267949) translate (0.966cm 11.238cm)">
              <draw:text-box>
                <text:p text:style-name="P4"><text:span text:style-name="T8">D</text:span><text:span text:style-name="T8">O</text:span><text:span text:style-name="T8">O</text:span><text:span text:style-name="T8">R</text:span><text:span text:style-name="T8"> </text:span><text:span text:style-name="T8">S</text:span><text:span text:style-name="T8">I</text:span><text:span text:style-name="T8">T</text:span><text:span text:style-name="T8">T</text:span><text:span text:style-name="T8">E</text:span><text:span text:style-name="T8">R</text:span><text:span text:style-name="T8"> </text:span><text:span text:style-name="T8">–</text:span><text:span text:style-name="T8"> </text:span><text:span text:style-name="T8">C</text:span><text:span text:style-name="T8">A</text:span><text:span text:style-name="T8">S</text:span><text:span text:style-name="T8">H</text:span><text:span text:style-name="T8"> </text:span><text:span text:style-name="T8">B</text:span><text:span text:style-name="T8">O</text:span><text:span text:style-name="T8">X</text:span></text:p>
              </draw:text-box>
            </draw:frame>
          </draw:g>
          <draw:g>
            <draw:frame draw:style-name="gr12" draw:text-style-name="P6" draw:layer="layout" svg:width="0.866cm" svg:height="0.903cm" svg:x="12.348cm" svg:y="11.955cm">
              <draw:text-box>
                <text:p><text:span text:style-name="T4">=</text:span></text:p>
              </draw:text-box>
            </draw:frame>
            <draw:g>
              <draw:frame draw:style-name="gr82" draw:text-style-name="P36" draw:layer="layout" svg:width="3.22cm" svg:height="1.484cm" svg:x="12.366cm" svg:y="11.123cm">
                <draw:text-box>
                  <text:p text:style-name="P4"><text:span text:style-name="T29">Door Count</text:span></text:p>
                </draw:text-box>
              </draw:frame>
              <draw:frame draw:style-name="gr83" draw:text-style-name="P37" draw:layer="layout" svg:width="1.053cm" svg:height="0.581cm" svg:x="14.473cm" svg:y="12.795cm">
                <draw:text-box>
                  <text:p text:style-name="P4"><text:span text:style-name="T19">[</text:span><text:span text:style-name="T30">D</text:span><text:span text:style-name="T30">C</text:span><text:span text:style-name="T19">]</text:span></text:p>
                </draw:text-box>
              </draw:frame>
              <draw:custom-shape draw:style-name="gr3" draw:text-style-name="P3" draw:layer="layout" svg:width="0.741cm" svg:height="0.926cm" svg:x="14.481cm" svg:y="11.887c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0.741cm" svg:height="0.926cm" svg:x="12.994cm" svg:y="11.887c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0.741cm" svg:height="0.926cm" svg:x="13.74cm" svg:y="11.88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frame draw:style-name="gr12" draw:text-style-name="P6" draw:layer="layout" svg:width="0.866cm" svg:height="0.903cm" svg:x="8.021cm" svg:y="12.045cm">
                <draw:text-box>
                  <text:p><text:span text:style-name="T4">+</text:span></text:p>
                </draw:text-box>
              </draw:frame>
              <draw:frame draw:style-name="gr40" draw:text-style-name="P6" draw:layer="layout" svg:width="0.769cm" svg:height="0.922cm" svg:x="6.621cm" svg:y="12.045cm">
                <draw:text-box>
                  <text:p><text:span text:style-name="T4">+</text:span></text:p>
                </draw:text-box>
              </draw:frame>
              <draw:g>
                <draw:custom-shape draw:style-name="gr84" draw:text-style-name="P38" draw:layer="layout" svg:width="1.016cm" svg:height="0.381cm" svg:x="8.606cm" svg:y="11.811cm">
                  <text:p text:style-name="P17"><text:span text:style-name="T2">@$2</text:span><text:span text:style-name="T2">0</text:span></text:p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8.606cm" svg:y="12.1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9.114cm" svg:y="12.16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6" draw:text-style-name="P40" draw:layer="layout" svg:width="1.016cm" svg:height="0.381cm" svg:x="7.206cm" svg:y="11.811cm">
                  <text:p text:style-name="P39"><text:span text:style-name="T21">@$1</text:span><text:span text:style-name="T21">5</text:span></text:p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7.206cm" svg:y="12.1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7.714cm" svg:y="12.16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4" draw:text-style-name="P38" draw:layer="layout" svg:width="1.016cm" svg:height="0.381cm" svg:x="5.806cm" svg:y="11.811cm">
                  <text:p text:style-name="P17"><text:span text:style-name="T2">@$10</text:span></text:p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5.806cm" svg:y="12.1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6.314cm" svg:y="12.16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g>
                  <draw:custom-shape draw:style-name="gr85" draw:text-style-name="P3" draw:layer="layout" svg:width="0.508cm" svg:height="0.635cm" svg:x="3.009cm" svg:y="12.16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85" draw:text-style-name="P3" draw:layer="layout" svg:width="0.508cm" svg:height="0.635cm" svg:x="3.517cm" svg:y="12.165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frame draw:style-name="gr87" draw:text-style-name="P41" draw:layer="layout" svg:width="1.197cm" svg:height="0.581cm" svg:x="2.01cm" svg:y="11.692cm">
                  <draw:text-box>
                    <text:p text:style-name="P4"><text:span text:style-name="T19">[</text:span><text:span text:style-name="T30">RPC</text:span><text:span text:style-name="T19">]</text:span></text:p>
                  </draw:text-box>
                </draw:frame>
                <draw:custom-shape draw:style-name="gr84" draw:text-style-name="P38" draw:layer="layout" svg:width="1.016cm" svg:height="0.381cm" svg:x="3.009cm" svg:y="11.811cm">
                  <text:p text:style-name="P17"><text:span text:style-name="T2">@Pa</text:span><text:span text:style-name="T2">ss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frame draw:style-name="gr40" draw:text-style-name="P6" draw:layer="layout" svg:width="0.769cm" svg:height="0.922cm" svg:x="5.222cm" svg:y="12.045cm">
                <draw:text-box>
                  <text:p><text:span text:style-name="T4">+</text:span></text:p>
                </draw:text-box>
              </draw:frame>
              <draw:g>
                <draw:custom-shape draw:style-name="gr85" draw:text-style-name="P3" draw:layer="layout" svg:width="0.508cm" svg:height="0.635cm" svg:x="4.409cm" svg:y="12.1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4.917cm" svg:y="12.165cm">
                  <text:p/>
                  <draw:enhanced-geometry svg:viewBox="0 0 21600 21600" draw:type="rectangle" draw:enhanced-path="M 0 0 L 21600 0 21600 21600 0 21600 0 0 Z N"/>
                </draw:custom-shape>
              </draw:g>
              <draw:frame draw:style-name="gr40" draw:text-style-name="P6" draw:layer="layout" svg:width="0.769cm" svg:height="0.922cm" svg:x="3.829cm" svg:y="12.045cm">
                <draw:text-box>
                  <text:p><text:span text:style-name="T4">+</text:span></text:p>
                </draw:text-box>
              </draw:frame>
              <draw:frame draw:style-name="gr12" draw:text-style-name="P6" draw:layer="layout" svg:width="0.866cm" svg:height="0.903cm" svg:x="9.428cm" svg:y="12.045cm">
                <draw:text-box>
                  <text:p><text:span text:style-name="T4">+</text:span></text:p>
                </draw:text-box>
              </draw:frame>
              <draw:g>
                <draw:custom-shape draw:style-name="gr86" draw:text-style-name="P40" draw:layer="layout" svg:width="1.016cm" svg:height="0.381cm" svg:x="10.013cm" svg:y="11.811cm">
                  <text:p text:style-name="P39"><text:span text:style-name="T21">&gt;$</text:span><text:span text:style-name="T21">20</text:span></text:p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10.013cm" svg:y="12.1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10.521cm" svg:y="12.16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86" draw:text-style-name="P40" draw:layer="layout" svg:width="1.016cm" svg:height="0.381cm" svg:x="4.409cm" svg:y="11.811cm">
                <text:p text:style-name="P39"><text:span text:style-name="T21">&lt;$10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12" draw:text-style-name="P6" draw:layer="layout" svg:width="0.866cm" svg:height="0.903cm" svg:x="10.828cm" svg:y="12.045cm">
                <draw:text-box>
                  <text:p><text:span text:style-name="T4">+</text:span></text:p>
                </draw:text-box>
              </draw:frame>
              <draw:g>
                <draw:custom-shape draw:style-name="gr84" draw:text-style-name="P38" draw:layer="layout" svg:width="1.016cm" svg:height="0.381cm" svg:x="11.413cm" svg:y="11.811cm">
                  <text:p text:style-name="P17"><text:span text:style-name="T2">La</text:span><text:span text:style-name="T2">te</text:span></text:p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11.413cm" svg:y="12.1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11.921cm" svg:y="12.16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frame draw:style-name="gr88" draw:text-style-name="P42" draw:layer="layout" svg:width="6.983cm" svg:height="1.136cm" svg:x="0.773cm" svg:y="0.873cm">
            <draw:text-box>
              <text:p><text:span text:style-name="T31">Monday Contras</text:span><text:span text:style-name="T32"> </text:span></text:p>
            </draw:text-box>
          </draw:frame>
          <draw:frame draw:style-name="gr89" draw:text-style-name="P5" draw:layer="layout" svg:width="8.781cm" svg:height="0.662cm" svg:x="11.005cm" svg:y="2.005cm">
            <draw:text-box>
              <text:p text:style-name="P13"><text:span text:style-name="T16"></text:span><text:span text:style-name="T9">Frigid <text:s/></text:span><text:span text:style-name="T16"></text:span><text:span text:style-name="T9">Cool </text:span><text:span text:style-name="T16"></text:span><text:span text:style-name="T9">Temperate </text:span><text:span text:style-name="T16"></text:span><text:span text:style-name="T9">Warm </text:span><text:span text:style-name="T16"></text:span><text:span text:style-name="T9">Hot </text:span><text:span text:style-name="T17"></text:span><text:span text:style-name="T2">Humid</text:span></text:p>
            </draw:text-box>
          </draw:frame>
        </draw:g>
        <draw:frame draw:style-name="gr90" draw:text-style-name="P16" draw:layer="layout" svg:width="1.552cm" svg:height="0.497cm" svg:x="19.034cm" svg:y="26.4cm">
          <draw:text-box>
            <text:p text:style-name="P13"><text:span text:style-name="T33">v20250414</text:span></text:p>
          </draw:text-box>
        </draw:frame>
        <draw:frame draw:style-name="gr91" draw:text-style-name="P16" draw:layer="layout" svg:width="3.652cm" svg:height="0.662cm" svg:x="1.793cm" svg:y="14.97cm">
          <draw:text-box>
            <text:p text:style-name="P43"><text:span text:style-name="T2">[</text:span><text:span text:style-name="T5">Piano</text:span><text:span text:style-name="T2">] Used? <text:s/>Y / N</text:span></text:p>
          </draw:text-box>
        </draw:frame>
        <draw:frame draw:style-name="gr92" draw:text-style-name="P44" draw:layer="layout" svg:width="9.155cm" svg:height="0.831cm" draw:transform="rotate (1.5707963267949) translate (1.955cm 26.995cm)">
          <draw:text-box>
            <text:p text:style-name="P13"><text:span text:style-name="T34">Talent Payment Acknowledgements:</text:span></text:p>
          </draw:text-box>
        </draw:frame>
        <draw:g>
          <draw:frame draw:style-name="gr93" draw:text-style-name="P46" draw:layer="layout" svg:width="2.568cm" svg:height="0.662cm" draw:transform="rotate (1.5707963267949) translate (4.301cm 27.106cm)">
            <draw:text-box>
              <text:p text:style-name="P45"><text:span text:style-name="T5">Caller</text:span><text:span text:style-name="T3"> (who):</text:span></text:p>
            </draw:text-box>
          </draw:frame>
          <draw:g>
            <draw:g>
              <draw:custom-shape draw:style-name="gr85" draw:text-style-name="P3" draw:layer="layout" svg:width="0.508cm" svg:height="0.635cm" draw:transform="rotate (1.5707963267949) translate (3.74cm 18.916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3.74cm 18.408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3.74cm 17.908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94" draw:text-style-name="P47" draw:layer="layout" svg:width="0.381cm" svg:height="0.747cm" draw:transform="rotate (1.5707963267949) translate (3.618cm 19.364cm)">
              <draw:text-box>
                <text:p><text:span text:style-name="T35">$</text:span></text:p>
              </draw:text-box>
            </draw:frame>
          </draw:g>
          <draw:line draw:style-name="gr61" draw:text-style-name="P1" draw:layer="layout" svg:x1="4.325cm" svg:y1="26.879cm" svg:x2="4.325cm" svg:y2="21.139cm">
            <text:p/>
          </draw:line>
          <draw:frame draw:style-name="gr95" draw:text-style-name="P46" draw:layer="layout" svg:width="1.298cm" svg:height="0.662cm" draw:transform="rotate (1.5707963267949) translate (4.301cm 21.15cm)">
            <draw:text-box>
              <text:p text:style-name="P45"><text:span text:style-name="T5">Date</text:span></text:p>
            </draw:text-box>
          </draw:frame>
          <draw:line draw:style-name="gr61" draw:text-style-name="P1" draw:layer="layout" svg:x1="4.325cm" svg:y1="20.879cm" svg:x2="4.325cm" svg:y2="19.431cm">
            <text:p/>
          </draw:line>
        </draw:g>
        <draw:g>
          <draw:frame draw:style-name="gr96" draw:text-style-name="P46" draw:layer="layout" svg:width="2.619cm" svg:height="0.662cm" draw:transform="rotate (1.5707963267949) translate (6.502cm 27.106cm)">
            <draw:text-box>
              <text:p text:style-name="P45"><text:span text:style-name="T5">Sound</text:span><text:span text:style-name="T3"> (who):</text:span></text:p>
            </draw:text-box>
          </draw:frame>
          <draw:g>
            <draw:g>
              <draw:custom-shape draw:style-name="gr85" draw:text-style-name="P3" draw:layer="layout" svg:width="0.508cm" svg:height="0.635cm" draw:transform="rotate (1.5707963267949) translate (5.941cm 18.916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5.941cm 18.408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5.941cm 17.908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94" draw:text-style-name="P47" draw:layer="layout" svg:width="0.381cm" svg:height="0.747cm" draw:transform="rotate (1.5707963267949) translate (5.819cm 19.364cm)">
              <draw:text-box>
                <text:p><text:span text:style-name="T35">$</text:span></text:p>
              </draw:text-box>
            </draw:frame>
          </draw:g>
          <draw:line draw:style-name="gr61" draw:text-style-name="P1" draw:layer="layout" svg:x1="6.526cm" svg:y1="26.879cm" svg:x2="6.526cm" svg:y2="21.139cm">
            <text:p/>
          </draw:line>
          <draw:frame draw:style-name="gr97" draw:text-style-name="P46" draw:layer="layout" svg:width="1.298cm" svg:height="0.662cm" draw:transform="rotate (1.5707963267949) translate (6.502cm 21.15cm)">
            <draw:text-box>
              <text:p text:style-name="P45"><text:span text:style-name="T5">Date</text:span></text:p>
            </draw:text-box>
          </draw:frame>
          <draw:line draw:style-name="gr61" draw:text-style-name="P1" draw:layer="layout" svg:x1="6.526cm" svg:y1="20.879cm" svg:x2="6.526cm" svg:y2="19.431cm">
            <text:p/>
          </draw:line>
        </draw:g>
        <draw:g>
          <draw:frame draw:style-name="gr98" draw:text-style-name="P46" draw:layer="layout" svg:width="2.627cm" svg:height="0.662cm" draw:transform="rotate (1.5707963267949) translate (8.703cm 27.106cm)">
            <draw:text-box>
              <text:p text:style-name="P45"><text:span text:style-name="T5">Band1</text:span><text:span text:style-name="T3"> (who):</text:span></text:p>
            </draw:text-box>
          </draw:frame>
          <draw:g>
            <draw:g>
              <draw:custom-shape draw:style-name="gr85" draw:text-style-name="P3" draw:layer="layout" svg:width="0.508cm" svg:height="0.635cm" draw:transform="rotate (1.5707963267949) translate (8.142cm 18.916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8.142cm 18.408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8.142cm 17.908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94" draw:text-style-name="P47" draw:layer="layout" svg:width="0.381cm" svg:height="0.747cm" draw:transform="rotate (1.5707963267949) translate (8.02cm 19.364cm)">
              <draw:text-box>
                <text:p><text:span text:style-name="T35">$</text:span></text:p>
              </draw:text-box>
            </draw:frame>
          </draw:g>
          <draw:line draw:style-name="gr61" draw:text-style-name="P1" draw:layer="layout" svg:x1="8.727cm" svg:y1="26.879cm" svg:x2="8.727cm" svg:y2="21.139cm">
            <text:p/>
          </draw:line>
          <draw:frame draw:style-name="gr99" draw:text-style-name="P46" draw:layer="layout" svg:width="1.298cm" svg:height="0.662cm" draw:transform="rotate (1.5707963267949) translate (8.703cm 21.15cm)">
            <draw:text-box>
              <text:p text:style-name="P45"><text:span text:style-name="T5">Date</text:span></text:p>
            </draw:text-box>
          </draw:frame>
          <draw:line draw:style-name="gr61" draw:text-style-name="P1" draw:layer="layout" svg:x1="8.727cm" svg:y1="20.879cm" svg:x2="8.727cm" svg:y2="19.431cm">
            <text:p/>
          </draw:line>
        </draw:g>
        <draw:g>
          <draw:frame draw:style-name="gr100" draw:text-style-name="P46" draw:layer="layout" svg:width="2.627cm" svg:height="0.662cm" draw:transform="rotate (1.5707963267949) translate (10.904cm 27.106cm)">
            <draw:text-box>
              <text:p text:style-name="P45"><text:span text:style-name="T5">Band2</text:span><text:span text:style-name="T3"> (who):</text:span></text:p>
            </draw:text-box>
          </draw:frame>
          <draw:g>
            <draw:g>
              <draw:custom-shape draw:style-name="gr85" draw:text-style-name="P3" draw:layer="layout" svg:width="0.508cm" svg:height="0.635cm" draw:transform="rotate (1.5707963267949) translate (10.343cm 18.916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10.343cm 18.408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10.343cm 17.908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94" draw:text-style-name="P47" draw:layer="layout" svg:width="0.381cm" svg:height="0.747cm" draw:transform="rotate (1.5707963267949) translate (10.221cm 19.364cm)">
              <draw:text-box>
                <text:p><text:span text:style-name="T35">$</text:span></text:p>
              </draw:text-box>
            </draw:frame>
          </draw:g>
          <draw:line draw:style-name="gr61" draw:text-style-name="P1" draw:layer="layout" svg:x1="10.928cm" svg:y1="26.879cm" svg:x2="10.928cm" svg:y2="21.139cm">
            <text:p/>
          </draw:line>
          <draw:frame draw:style-name="gr101" draw:text-style-name="P46" draw:layer="layout" svg:width="1.298cm" svg:height="0.662cm" draw:transform="rotate (1.5707963267949) translate (10.904cm 21.15cm)">
            <draw:text-box>
              <text:p text:style-name="P45"><text:span text:style-name="T5">Date</text:span></text:p>
            </draw:text-box>
          </draw:frame>
          <draw:line draw:style-name="gr61" draw:text-style-name="P1" draw:layer="layout" svg:x1="10.928cm" svg:y1="20.879cm" svg:x2="10.928cm" svg:y2="19.431cm">
            <text:p/>
          </draw:line>
        </draw:g>
        <draw:g>
          <draw:frame draw:style-name="gr102" draw:text-style-name="P46" draw:layer="layout" svg:width="2.627cm" svg:height="0.662cm" draw:transform="rotate (1.5707963267949) translate (13.005cm 27.106cm)">
            <draw:text-box>
              <text:p text:style-name="P45"><text:span text:style-name="T5">Band3</text:span><text:span text:style-name="T3"> (who):</text:span></text:p>
            </draw:text-box>
          </draw:frame>
          <draw:g>
            <draw:g>
              <draw:custom-shape draw:style-name="gr85" draw:text-style-name="P3" draw:layer="layout" svg:width="0.508cm" svg:height="0.635cm" draw:transform="rotate (1.5707963267949) translate (12.444cm 18.916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12.444cm 18.408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12.444cm 17.908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94" draw:text-style-name="P47" draw:layer="layout" svg:width="0.381cm" svg:height="0.747cm" draw:transform="rotate (1.5707963267949) translate (12.322cm 19.364cm)">
              <draw:text-box>
                <text:p><text:span text:style-name="T35">$</text:span></text:p>
              </draw:text-box>
            </draw:frame>
          </draw:g>
          <draw:line draw:style-name="gr61" draw:text-style-name="P1" draw:layer="layout" svg:x1="13.029cm" svg:y1="26.879cm" svg:x2="13.029cm" svg:y2="21.139cm">
            <text:p/>
          </draw:line>
          <draw:frame draw:style-name="gr103" draw:text-style-name="P46" draw:layer="layout" svg:width="1.298cm" svg:height="0.662cm" draw:transform="rotate (1.5707963267949) translate (13.005cm 21.15cm)">
            <draw:text-box>
              <text:p text:style-name="P45"><text:span text:style-name="T5">Date</text:span></text:p>
            </draw:text-box>
          </draw:frame>
          <draw:line draw:style-name="gr61" draw:text-style-name="P1" draw:layer="layout" svg:x1="13.029cm" svg:y1="20.879cm" svg:x2="13.029cm" svg:y2="19.431cm">
            <text:p/>
          </draw:line>
        </draw:g>
        <draw:g>
          <draw:frame draw:style-name="gr104" draw:text-style-name="P46" draw:layer="layout" svg:width="2.627cm" svg:height="0.662cm" draw:transform="rotate (1.5707963267949) translate (15.205cm 27.106cm)">
            <draw:text-box>
              <text:p text:style-name="P45"><text:span text:style-name="T5">Band4</text:span><text:span text:style-name="T3"> (who):</text:span></text:p>
            </draw:text-box>
          </draw:frame>
          <draw:g>
            <draw:g>
              <draw:custom-shape draw:style-name="gr85" draw:text-style-name="P3" draw:layer="layout" svg:width="0.508cm" svg:height="0.635cm" draw:transform="rotate (1.5707963267949) translate (14.644cm 18.916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14.644cm 18.408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14.644cm 17.908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94" draw:text-style-name="P47" draw:layer="layout" svg:width="0.381cm" svg:height="0.747cm" draw:transform="rotate (1.5707963267949) translate (14.522cm 19.364cm)">
              <draw:text-box>
                <text:p><text:span text:style-name="T35">$</text:span></text:p>
              </draw:text-box>
            </draw:frame>
          </draw:g>
          <draw:line draw:style-name="gr61" draw:text-style-name="P1" draw:layer="layout" svg:x1="15.229cm" svg:y1="26.879cm" svg:x2="15.229cm" svg:y2="21.139cm">
            <text:p/>
          </draw:line>
          <draw:frame draw:style-name="gr105" draw:text-style-name="P46" draw:layer="layout" svg:width="1.298cm" svg:height="0.662cm" draw:transform="rotate (1.5707963267949) translate (15.205cm 21.15cm)">
            <draw:text-box>
              <text:p text:style-name="P45"><text:span text:style-name="T5">Date</text:span></text:p>
            </draw:text-box>
          </draw:frame>
          <draw:line draw:style-name="gr61" draw:text-style-name="P1" draw:layer="layout" svg:x1="15.229cm" svg:y1="20.879cm" svg:x2="15.229cm" svg:y2="19.431cm">
            <text:p/>
          </draw:line>
        </draw:g>
        <draw:g>
          <draw:g>
            <draw:custom-shape draw:style-name="gr85" draw:text-style-name="P3" draw:layer="layout" svg:width="0.508cm" svg:height="0.635cm" draw:transform="rotate (1.5707963267949) translate (15.881cm 19.441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5" draw:text-style-name="P3" draw:layer="layout" svg:width="0.508cm" svg:height="0.635cm" draw:transform="rotate (1.5707963267949) translate (15.881cm 18.93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5" draw:text-style-name="P3" draw:layer="layout" svg:width="0.508cm" svg:height="0.635cm" draw:transform="rotate (1.5707963267949) translate (15.881cm 18.43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5" draw:text-style-name="P3" draw:layer="layout" svg:width="0.508cm" svg:height="0.635cm" draw:transform="rotate (1.5707963267949) translate (15.881cm 17.93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style-name="gr94" draw:text-style-name="P47" draw:layer="layout" svg:width="0.381cm" svg:height="0.747cm" draw:transform="rotate (1.5707963267949) translate (15.759cm 19.889cm)">
            <draw:text-box>
              <text:p><text:span text:style-name="T35">$</text:span></text:p>
            </draw:text-box>
          </draw:frame>
          <draw:frame draw:style-name="gr106" draw:text-style-name="P49" draw:layer="layout" svg:width="3.207cm" svg:height="1.073cm" draw:transform="rotate (1.5707963267949) translate (16.518cm 20.407cm)">
            <draw:text-box>
              <text:p text:style-name="P48"><text:span text:style-name="T2">Talent Ops. Exp.</text:span><text:span text:style-name="T2"><text:line-break/></text:span><text:span text:style-name="T2">[</text:span><text:span text:style-name="T5">TALEX</text:span><text:span text:style-name="T2">]</text:span></text:p>
            </draw:text-box>
          </draw:frame>
        </draw:g>
        <draw:g>
          <draw:g>
            <draw:frame draw:style-name="gr107" draw:text-style-name="P47" draw:layer="layout" svg:width="2.413cm" svg:height="1.243cm" svg:x="18.172cm" svg:y="17.347cm">
              <draw:text-box>
                <text:p><text:span text:style-name="T35">$_________</text:span></text:p>
              </draw:text-box>
            </draw:frame>
          </draw:g>
          <draw:frame draw:style-name="gr108" draw:text-style-name="P51" draw:layer="layout" svg:width="2.624cm" svg:height="1.073cm" svg:x="18.072cm" svg:y="18.174cm">
            <draw:text-box>
              <text:p text:style-name="P50"><text:span text:style-name="T2">+ Venmo Net</text:span><text:span text:style-name="T2"><text:line-break/></text:span><text:span text:style-name="T2">Income [</text:span><text:span text:style-name="T5">VNI</text:span><text:span text:style-name="T2">]</text:span></text:p>
            </draw:text-box>
          </draw:frame>
        </draw:g>
        <draw:g>
          <draw:frame draw:style-name="gr109" draw:text-style-name="P51" draw:layer="layout" svg:width="2.831cm" svg:height="1.073cm" svg:x="17.872cm" svg:y="20.174cm">
            <draw:text-box>
              <text:p text:style-name="P50"><text:span text:style-name="T2">+ PayPal Net</text:span><text:span text:style-name="T2"><text:line-break/></text:span><text:span text:style-name="T2">Income [</text:span><text:span text:style-name="T5">PPNI</text:span><text:span text:style-name="T2">]</text:span></text:p>
            </draw:text-box>
          </draw:frame>
          <draw:g>
            <draw:frame draw:style-name="gr107" draw:text-style-name="P47" draw:layer="layout" svg:width="2.413cm" svg:height="1.243cm" svg:x="18.172cm" svg:y="19.442cm">
              <draw:text-box>
                <text:p><text:span text:style-name="T35">$_________</text:span></text:p>
              </draw:text-box>
            </draw:frame>
          </draw:g>
        </draw:g>
        <draw:g>
          <draw:g>
            <draw:frame draw:style-name="gr106" draw:text-style-name="P49" draw:layer="layout" svg:width="3.207cm" svg:height="1.484cm" svg:x="17.51cm" svg:y="22.279cm">
              <draw:text-box>
                <text:p text:style-name="P48"><text:span text:style-name="T2">= Total All</text:span><text:span text:style-name="T2"><text:line-break/></text:span><text:span text:style-name="T2">Types Income</text:span><text:span text:style-name="T2"><text:line-break/></text:span><text:span text:style-name="T2">[</text:span><text:span text:style-name="T5">TATI</text:span><text:span text:style-name="T2">]</text:span></text:p>
              </draw:text-box>
            </draw:frame>
          </draw:g>
          <draw:g>
            <draw:frame draw:style-name="gr107" draw:text-style-name="P47" draw:layer="layout" svg:width="2.667cm" svg:height="1.243cm" svg:x="17.818cm" svg:y="21.574cm">
              <draw:text-box>
                <text:p><text:span text:style-name="T35">$___________</text:span></text:p>
              </draw:text-box>
            </draw:frame>
          </draw:g>
        </draw:g>
      </draw:page>
      <draw:page draw:name="page2" draw:style-name="dp1" draw:master-page-name="Default">
        <draw:line draw:style-name="gr1" draw:text-style-name="P1" draw:layer="layout" svg:x1="0.492cm" svg:y1="14.1cm" svg:x2="20.939cm" svg:y2="14.1cm">
          <text:p/>
        </draw:line>
        <draw:g>
          <draw:frame draw:style-name="gr16" draw:text-style-name="P15" draw:layer="layout" svg:width="7.856cm" svg:height="0.957cm" svg:x="7.54cm" svg:y="1cm">
            <draw:text-box>
              <text:p text:style-name="P13"><text:span text:style-name="T10">Dance Accounting Sheet</text:span><text:span text:style-name="T11"> </text:span><text:span text:style-name="T12">v20250414</text:span></text:p>
            </draw:text-box>
          </draw:frame>
          <draw:g>
            <draw:frame draw:style-name="gr17" draw:text-style-name="P16" draw:layer="layout" svg:width="1.67cm" svg:height="0.831cm" svg:x="15.187cm" svg:y="1.073cm">
              <draw:text-box>
                <text:p>Date:</text:p>
              </draw:text-box>
            </draw:frame>
            <draw:custom-shape draw:style-name="gr18" draw:text-style-name="P18" draw:layer="layout" svg:width="0.508cm" svg:height="0.635cm" svg:x="17.254cm" svg:y="1.173cm">
              <text:p text:style-name="P17"><text:span text:style-name="T13">m</text:span></text:p>
              <draw:enhanced-geometry svg:viewBox="0 0 21600 21600" draw:type="rectangle" draw:enhanced-path="M 0 0 L 21600 0 21600 21600 0 21600 0 0 Z N"/>
            </draw:custom-shape>
            <draw:frame draw:style-name="gr19" draw:text-style-name="P16" draw:layer="layout" svg:width="0.688cm" svg:height="0.831cm" svg:x="17.589cm" svg:y="1.073cm">
              <draw:text-box>
                <text:p>/</text:p>
              </draw:text-box>
            </draw:frame>
            <draw:frame draw:style-name="gr19" draw:text-style-name="P16" draw:layer="layout" svg:width="0.688cm" svg:height="0.831cm" svg:x="18.989cm" svg:y="1.074cm">
              <draw:text-box>
                <text:p>/</text:p>
              </draw:text-box>
            </draw:frame>
            <draw:custom-shape draw:style-name="gr18" draw:text-style-name="P18" draw:layer="layout" svg:width="0.508cm" svg:height="0.635cm" svg:x="18.133cm" svg:y="1.173cm">
              <text:p text:style-name="P17"><text:span text:style-name="T13">d</text:span></text:p>
              <draw:enhanced-geometry svg:viewBox="0 0 21600 21600" draw:type="rectangle" draw:enhanced-path="M 0 0 L 21600 0 21600 21600 0 21600 0 0 Z N"/>
            </draw:custom-shape>
            <draw:custom-shape draw:style-name="gr18" draw:text-style-name="P18" draw:layer="layout" svg:width="0.508cm" svg:height="0.635cm" svg:x="18.641cm" svg:y="1.173cm">
              <text:p text:style-name="P17"><text:span text:style-name="T13">d</text:span></text:p>
              <draw:enhanced-geometry svg:viewBox="0 0 21600 21600" draw:type="rectangle" draw:enhanced-path="M 0 0 L 21600 0 21600 21600 0 21600 0 0 Z N"/>
            </draw:custom-shape>
            <draw:custom-shape draw:style-name="gr18" draw:text-style-name="P18" draw:layer="layout" svg:width="0.508cm" svg:height="0.635cm" svg:x="19.533cm" svg:y="1.173cm">
              <text:p text:style-name="P17"><text:span text:style-name="T13">y</text:span></text:p>
              <draw:enhanced-geometry svg:viewBox="0 0 21600 21600" draw:type="rectangle" draw:enhanced-path="M 0 0 L 21600 0 21600 21600 0 21600 0 0 Z N"/>
            </draw:custom-shape>
            <draw:custom-shape draw:style-name="gr18" draw:text-style-name="P18" draw:layer="layout" svg:width="0.508cm" svg:height="0.635cm" svg:x="20.041cm" svg:y="1.173cm">
              <text:p text:style-name="P17"><text:span text:style-name="T13">y</text:span></text:p>
              <draw:enhanced-geometry svg:viewBox="0 0 21600 21600" draw:type="rectangle" draw:enhanced-path="M 0 0 L 21600 0 21600 21600 0 21600 0 0 Z N"/>
            </draw:custom-shape>
            <draw:custom-shape draw:style-name="gr18" draw:text-style-name="P18" draw:layer="layout" svg:width="0.508cm" svg:height="0.635cm" svg:x="16.741cm" svg:y="1.173cm">
              <text:p text:style-name="P17"><text:span text:style-name="T13">m</text:span></text:p>
              <draw:enhanced-geometry svg:viewBox="0 0 21600 21600" draw:type="rectangle" draw:enhanced-path="M 0 0 L 21600 0 21600 21600 0 21600 0 0 Z N"/>
            </draw:custom-shape>
          </draw:g>
          <draw:line draw:style-name="gr20" draw:text-style-name="P1" draw:layer="layout" svg:x1="1cm" svg:y1="2.643cm" svg:x2="20.59cm" svg:y2="2.643cm">
            <text:p/>
          </draw:line>
          <draw:g>
            <draw:frame draw:style-name="gr21" draw:text-style-name="P2" draw:layer="layout" svg:width="6.488cm" svg:height="1.378cm" svg:x="2.016cm" svg:y="2.797cm">
              <draw:text-box>
                <text:p><text:span text:style-name="T1">Starting Cash Box (Bank):</text:span></text:p>
                <text:p><text:span text:style-name="T14">(Adjust numbers to match starting amounts) </text:span></text:p>
              </draw:text-box>
            </draw:frame>
            <draw:g>
              <draw:custom-shape draw:style-name="gr9" draw:text-style-name="P18" draw:layer="layout" svg:width="0.741cm" svg:height="0.926cm" svg:x="9.142cm" svg:y="2.822cm">
                <text:p text:style-name="P17"><text:span text:style-name="T13">1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22" draw:text-style-name="P7" draw:layer="layout" svg:width="1.904cm" svg:height="0.662cm" svg:x="8.66cm" svg:y="3.648cm">
                <draw:text-box>
                  <text:p text:style-name="P4"><text:span text:style-name="T2">Pass [</text:span><text:span text:style-name="T5">SP</text:span><text:span text:style-name="T2">]</text:span></text:p>
                </draw:text-box>
              </draw:frame>
            </draw:g>
            <draw:g>
              <draw:custom-shape draw:style-name="gr23" draw:text-style-name="P20" draw:layer="layout" svg:width="0.856cm" svg:height="0.926cm" svg:x="12.98cm" svg:y="2.822cm">
                <text:p text:style-name="P19"><text:span text:style-name="T13">10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24" draw:text-style-name="P7" draw:layer="layout" svg:width="1.196cm" svg:height="0.662cm" svg:x="12.81cm" svg:y="3.648cm">
                <draw:text-box>
                  <text:p text:style-name="P4"><text:span text:style-name="T2">@$1</text:span></text:p>
                </draw:text-box>
              </draw:frame>
            </draw:g>
            <draw:g>
              <draw:custom-shape draw:style-name="gr25" draw:text-style-name="P3" draw:layer="layout" svg:width="1.002cm" svg:height="0.926cm" svg:x="11.429cm" svg:y="2.8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26" draw:text-style-name="P7" draw:layer="layout" svg:width="1.343cm" svg:height="0.662cm" svg:x="11.259cm" svg:y="3.648cm">
                <draw:text-box>
                  <text:p text:style-name="P4"><text:span text:style-name="T2">coin</text:span></text:p>
                </draw:text-box>
              </draw:frame>
            </draw:g>
            <draw:frame draw:style-name="gr27" draw:text-style-name="P16" draw:layer="layout" svg:width="1.713cm" svg:height="0.831cm" svg:x="9.815cm" svg:y="2.824cm">
              <draw:text-box>
                <text:p>Cash:</text:p>
              </draw:text-box>
            </draw:frame>
            <draw:frame draw:style-name="gr28" draw:text-style-name="P21" draw:layer="layout" svg:width="0.773cm" svg:height="0.831cm" svg:x="12.336cm" svg:y="2.948cm">
              <draw:text-box>
                <text:p><text:span text:style-name="T15">+</text:span></text:p>
              </draw:text-box>
            </draw:frame>
            <draw:frame draw:style-name="gr28" draw:text-style-name="P21" draw:layer="layout" svg:width="0.773cm" svg:height="0.831cm" svg:x="13.737cm" svg:y="2.949cm">
              <draw:text-box>
                <text:p><text:span text:style-name="T15">+</text:span></text:p>
              </draw:text-box>
            </draw:frame>
            <draw:frame draw:style-name="gr28" draw:text-style-name="P21" draw:layer="layout" svg:width="0.773cm" svg:height="0.831cm" svg:x="15.038cm" svg:y="2.95cm">
              <draw:text-box>
                <text:p><text:span text:style-name="T15">+</text:span></text:p>
              </draw:text-box>
            </draw:frame>
            <draw:frame draw:style-name="gr28" draw:text-style-name="P21" draw:layer="layout" svg:width="0.773cm" svg:height="0.831cm" svg:x="16.339cm" svg:y="2.951cm">
              <draw:text-box>
                <text:p><text:span text:style-name="T15">+</text:span></text:p>
              </draw:text-box>
            </draw:frame>
            <draw:frame draw:style-name="gr28" draw:text-style-name="P21" draw:layer="layout" svg:width="0.773cm" svg:height="0.831cm" svg:x="17.64cm" svg:y="2.952cm">
              <draw:text-box>
                <text:p><text:span text:style-name="T15">=</text:span></text:p>
              </draw:text-box>
            </draw:frame>
            <draw:g>
              <draw:custom-shape draw:style-name="gr29" draw:text-style-name="P20" draw:layer="layout" svg:width="0.741cm" svg:height="0.926cm" svg:x="14.371cm" svg:y="2.822cm">
                <text:p text:style-name="P19"><text:span text:style-name="T13">4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24" draw:text-style-name="P7" draw:layer="layout" svg:width="1.196cm" svg:height="0.662cm" svg:x="14.143cm" svg:y="3.648cm">
                <draw:text-box>
                  <text:p text:style-name="P4"><text:span text:style-name="T2">@$5</text:span></text:p>
                </draw:text-box>
              </draw:frame>
            </draw:g>
            <draw:g>
              <draw:custom-shape draw:style-name="gr29" draw:text-style-name="P18" draw:layer="layout" svg:width="0.741cm" svg:height="0.926cm" svg:x="15.671cm" svg:y="2.822cm">
                <text:p text:style-name="P17"><text:span text:style-name="T13">2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30" draw:text-style-name="P7" draw:layer="layout" svg:width="1.391cm" svg:height="0.662cm" svg:x="15.346cm" svg:y="3.648cm">
                <draw:text-box>
                  <text:p text:style-name="P4"><text:span text:style-name="T2">@$10</text:span></text:p>
                </draw:text-box>
              </draw:frame>
            </draw:g>
            <draw:g>
              <draw:custom-shape draw:style-name="gr31" draw:text-style-name="P3" draw:layer="layout" svg:width="0.741cm" svg:height="0.926cm" svg:x="16.971cm" svg:y="2.8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30" draw:text-style-name="P7" draw:layer="layout" svg:width="1.391cm" svg:height="0.662cm" svg:x="16.646cm" svg:y="3.648cm">
                <draw:text-box>
                  <text:p text:style-name="P4"><text:span text:style-name="T2">@$20</text:span></text:p>
                </draw:text-box>
              </draw:frame>
            </draw:g>
            <draw:g>
              <draw:custom-shape draw:style-name="gr9" draw:text-style-name="P20" draw:layer="layout" svg:width="0.741cm" svg:height="0.926cm" svg:x="19.692cm" svg:y="2.795cm">
                <text:p text:style-name="P19"><text:span text:style-name="T13">0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741cm" svg:height="0.926cm" svg:x="18.292cm" svg:y="2.7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g>
                <draw:custom-shape draw:style-name="gr9" draw:text-style-name="P20" draw:layer="layout" svg:width="0.741cm" svg:height="0.926cm" svg:x="19.014cm" svg:y="2.795cm">
                  <text:p text:style-name="P19"><text:span text:style-name="T13">5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frame draw:style-name="gr32" draw:text-style-name="P7" draw:layer="layout" svg:width="2cm" svg:height="0.662cm" svg:x="18.386cm" svg:y="3.621cm">
                  <draw:text-box>
                    <text:p text:style-name="P4"><text:span text:style-name="T2">Bank [</text:span><text:span text:style-name="T5">SB</text:span><text:span text:style-name="T2">]</text:span></text:p>
                  </draw:text-box>
                </draw:frame>
              </draw:g>
              <draw:frame draw:style-name="gr33" draw:text-style-name="P16" draw:layer="layout" svg:width="0.697cm" svg:height="0.662cm" svg:x="18.099cm" svg:y="3.213cm">
                <draw:text-box>
                  <text:p><text:span text:style-name="T2">$</text:span></text:p>
                </draw:text-box>
              </draw:frame>
            </draw:g>
          </draw:g>
          <draw:frame draw:style-name="gr34" draw:text-style-name="P5" draw:layer="layout" svg:width="8.067cm" svg:height="0.662cm" svg:x="7.604cm" svg:y="1.605cm">
            <draw:text-box>
              <text:p><text:span text:style-name="T9">Weather Conditions: <text:s/></text:span><text:span text:style-name="T16"></text:span><text:span text:style-name="T9">Dry <text:s text:c="2"/></text:span><text:span text:style-name="T16"></text:span><text:span text:style-name="T9">Wet <text:s/></text:span><text:span text:style-name="T17"></text:span><text:span text:style-name="T2">Snow</text:span></text:p>
            </draw:text-box>
          </draw:frame>
          <draw:line draw:style-name="gr20" draw:text-style-name="P1" draw:layer="layout" svg:x1="1cm" svg:y1="4.217cm" svg:x2="20.564cm" svg:y2="4.217cm">
            <text:p/>
          </draw:line>
          <draw:g>
            <draw:frame draw:style-name="gr35" draw:text-style-name="P2" draw:layer="layout" svg:width="6.598cm" svg:height="0.831cm" svg:x="1.655cm" svg:y="8.885cm">
              <draw:text-box>
                <text:p><text:span text:style-name="T1">Ending Cash Box Content:</text:span></text:p>
              </draw:text-box>
            </draw:frame>
            <draw:g>
              <draw:custom-shape draw:style-name="gr3" draw:text-style-name="P3" draw:layer="layout" svg:width="0.741cm" svg:height="0.926cm" svg:x="3.743cm" svg:y="10.086cm">
                <text:p/>
                <draw:enhanced-geometry svg:viewBox="0 0 21600 21600" draw:type="rectangle" draw:enhanced-path="M 0 0 L 21600 0 21600 21600 0 21600 0 0 Z N"/>
              </draw:custom-shape>
              <draw:frame draw:style-name="gr36" draw:text-style-name="P7" draw:layer="layout" svg:width="2.221cm" svg:height="0.662cm" svg:x="3.094cm" svg:y="9.512cm">
                <draw:text-box>
                  <text:p text:style-name="P4"><text:span text:style-name="T2">@Pass [</text:span><text:span text:style-name="T5">EP</text:span><text:span text:style-name="T2">]</text:span></text:p>
                </draw:text-box>
              </draw:frame>
            </draw:g>
            <draw:g>
              <draw:custom-shape draw:style-name="gr37" draw:text-style-name="P3" draw:layer="layout" svg:width="0.927cm" svg:height="0.926cm" svg:x="8.709cm" svg:y="10.0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38" draw:text-style-name="P7" draw:layer="layout" svg:width="1.261cm" svg:height="1.073cm" svg:x="8.464cm" svg:y="9.112cm">
                <draw:text-box>
                  <text:p text:style-name="P4"><text:span text:style-name="T2">Qty.</text:span><text:span text:style-name="T2"><text:line-break/></text:span><text:span text:style-name="T2">@$1</text:span></text:p>
                </draw:text-box>
              </draw:frame>
              <draw:frame draw:style-name="gr39" draw:text-style-name="P5" draw:layer="layout" svg:width="0.767cm" svg:height="0.662cm" svg:x="8.528cm" svg:y="10.425cm">
                <draw:text-box>
                  <text:p><text:span text:style-name="T2">$</text:span></text:p>
                </draw:text-box>
              </draw:frame>
            </draw:g>
            <draw:g>
              <draw:custom-shape draw:style-name="gr25" draw:text-style-name="P3" draw:layer="layout" svg:width="1.002cm" svg:height="0.926cm" svg:x="7.03cm" svg:y="10.086cm">
                <text:p/>
                <draw:enhanced-geometry svg:viewBox="0 0 21600 21600" draw:type="rectangle" draw:enhanced-path="M 0 0 L 21600 0 21600 21600 0 21600 0 0 Z N"/>
              </draw:custom-shape>
              <draw:frame draw:style-name="gr26" draw:text-style-name="P7" draw:layer="layout" svg:width="1.343cm" svg:height="0.662cm" svg:x="6.86cm" svg:y="9.512cm">
                <draw:text-box>
                  <text:p text:style-name="P4"><text:span text:style-name="T2">Coin</text:span></text:p>
                </draw:text-box>
              </draw:frame>
              <draw:frame draw:style-name="gr33" draw:text-style-name="P5" draw:layer="layout" svg:width="0.697cm" svg:height="0.662cm" svg:x="6.806cm" svg:y="10.425cm">
                <draw:text-box>
                  <text:p><text:span text:style-name="T2">$</text:span></text:p>
                </draw:text-box>
              </draw:frame>
            </draw:g>
            <draw:frame draw:style-name="gr12" draw:text-style-name="P6" draw:layer="layout" svg:width="0.773cm" svg:height="0.903cm" svg:x="7.937cm" svg:y="10.188cm">
              <draw:text-box>
                <text:p><text:span text:style-name="T4">+</text:span></text:p>
              </draw:text-box>
            </draw:frame>
            <draw:frame draw:style-name="gr12" draw:text-style-name="P6" draw:layer="layout" svg:width="0.773cm" svg:height="0.903cm" svg:x="9.538cm" svg:y="10.188cm">
              <draw:text-box>
                <text:p><text:span text:style-name="T4">+</text:span></text:p>
              </draw:text-box>
            </draw:frame>
            <draw:frame draw:style-name="gr40" draw:text-style-name="P6" draw:layer="layout" svg:width="0.866cm" svg:height="0.922cm" svg:x="10.939cm" svg:y="10.178cm">
              <draw:text-box>
                <text:p><text:span text:style-name="T4">+</text:span></text:p>
              </draw:text-box>
            </draw:frame>
            <draw:frame draw:style-name="gr40" draw:text-style-name="P6" draw:layer="layout" svg:width="0.866cm" svg:height="0.922cm" svg:x="12.496cm" svg:y="10.178cm">
              <draw:text-box>
                <text:p><text:span text:style-name="T4">+</text:span></text:p>
              </draw:text-box>
            </draw:frame>
            <draw:frame draw:style-name="gr12" draw:text-style-name="P6" draw:layer="layout" svg:width="0.866cm" svg:height="0.903cm" svg:x="15.866cm" svg:y="10.188cm">
              <draw:text-box>
                <text:p><text:span text:style-name="T4">=</text:span></text:p>
              </draw:text-box>
            </draw:frame>
            <draw:g>
              <draw:custom-shape draw:style-name="gr3" draw:text-style-name="P3" draw:layer="layout" svg:width="0.741cm" svg:height="0.926cm" svg:x="18.18cm" svg:y="10.086c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0.741cm" svg:height="0.926cm" svg:x="16.693cm" svg:y="10.086c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0.741cm" svg:height="0.926cm" svg:x="17.439cm" svg:y="10.0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41" draw:text-style-name="P5" draw:layer="layout" svg:width="4.164cm" svg:height="1.073cm" svg:x="16.338cm" svg:y="8.93cm">
                <draw:text-box>
                  <text:p text:style-name="P22"><text:span text:style-name="T2">Ending Cash Box [</text:span><text:span text:style-name="T5">ECB</text:span><text:span text:style-name="T2">]</text:span></text:p>
                  <text:p text:style-name="P22"><text:span text:style-name="T18">Thanks for door sitting!</text:span></text:p>
                </draw:text-box>
              </draw:frame>
              <draw:custom-shape draw:style-name="gr5" draw:text-style-name="P3" draw:layer="layout" svg:width="0.648cm" svg:height="0.926cm" svg:x="19.129cm" svg:y="10.086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3" draw:layer="layout" svg:width="0.626cm" svg:height="0.926cm" svg:x="19.786cm" svg:y="10.086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6" draw:layer="layout" svg:width="0.663cm" svg:height="0.903cm" svg:x="18.715cm" svg:y="10.328cm">
                <draw:text-box>
                  <text:p><text:span text:style-name="T4">.</text:span></text:p>
                </draw:text-box>
              </draw:frame>
            </draw:g>
            <draw:g>
              <draw:frame draw:style-name="gr42" draw:text-style-name="P7" draw:layer="layout" svg:width="1.294cm" svg:height="0.662cm" svg:x="10.028cm" svg:y="9.912cm">
                <draw:text-box>
                  <text:p text:style-name="P4"><text:span text:style-name="T19">@</text:span><text:span text:style-name="T2">$5</text:span><text:span text:style-name="T19">=</text:span></text:p>
                </draw:text-box>
              </draw:frame>
              <draw:custom-shape draw:style-name="gr43" draw:text-style-name="P3" draw:layer="layout" svg:width="0.891cm" svg:height="0.926cm" svg:x="10.269cm" svg:y="9.0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33" draw:text-style-name="P5" draw:layer="layout" svg:width="0.697cm" svg:height="0.662cm" svg:x="9.933cm" svg:y="10.425cm">
                <draw:text-box>
                  <text:p><text:span text:style-name="T2">$</text:span></text:p>
                </draw:text-box>
              </draw:frame>
              <draw:line draw:style-name="gr44" draw:text-style-name="P1" draw:layer="layout" svg:x1="10.28cm" svg:y1="10.933cm" svg:x2="11.16cm" svg:y2="10.933cm">
                <text:p/>
              </draw:line>
            </draw:g>
            <draw:g>
              <draw:frame draw:style-name="gr45" draw:text-style-name="P7" draw:layer="layout" svg:width="1.68cm" svg:height="0.662cm" svg:x="11.311cm" svg:y="9.912cm">
                <draw:text-box>
                  <text:p text:style-name="P4"><text:span text:style-name="T19">@</text:span><text:span text:style-name="T2">$10</text:span><text:span text:style-name="T19">=</text:span></text:p>
                </draw:text-box>
              </draw:frame>
              <draw:custom-shape draw:style-name="gr46" draw:text-style-name="P3" draw:layer="layout" svg:width="0.953cm" svg:height="0.926cm" svg:x="11.731cm" svg:y="9.0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47" draw:text-style-name="P5" draw:layer="layout" svg:width="0.786cm" svg:height="0.662cm" svg:x="11.382cm" svg:y="10.425cm">
                <draw:text-box>
                  <text:p><text:span text:style-name="T2">$</text:span></text:p>
                </draw:text-box>
              </draw:frame>
              <draw:line draw:style-name="gr44" draw:text-style-name="P1" draw:layer="layout" svg:x1="11.741cm" svg:y1="10.933cm" svg:x2="12.684cm" svg:y2="10.933cm">
                <text:p/>
              </draw:line>
            </draw:g>
            <draw:g>
              <draw:frame draw:style-name="gr48" draw:text-style-name="P7" draw:layer="layout" svg:width="1.489cm" svg:height="0.662cm" svg:x="13.05cm" svg:y="9.912cm">
                <draw:text-box>
                  <text:p text:style-name="P4"><text:span text:style-name="T19">@</text:span><text:span text:style-name="T2">$20</text:span><text:span text:style-name="T19">=</text:span></text:p>
                </draw:text-box>
              </draw:frame>
              <draw:custom-shape draw:style-name="gr49" draw:text-style-name="P3" draw:layer="layout" svg:width="1.016cm" svg:height="0.926cm" svg:x="13.319cm" svg:y="9.0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33" draw:text-style-name="P5" draw:layer="layout" svg:width="0.697cm" svg:height="0.662cm" svg:x="13.019cm" svg:y="10.425cm">
                <draw:text-box>
                  <text:p><text:span text:style-name="T2">$</text:span></text:p>
                </draw:text-box>
              </draw:frame>
              <draw:line draw:style-name="gr44" draw:text-style-name="P1" draw:layer="layout" svg:x1="13.381cm" svg:y1="10.933cm" svg:x2="14.335cm" svg:y2="10.933cm">
                <text:p/>
              </draw:line>
            </draw:g>
            <draw:frame draw:style-name="gr12" draw:text-style-name="P6" draw:layer="layout" svg:width="0.773cm" svg:height="0.903cm" svg:x="6.238cm" svg:y="10.188cm">
              <draw:text-box>
                <text:p><text:span text:style-name="T4">+</text:span></text:p>
              </draw:text-box>
            </draw:frame>
            <draw:g>
              <draw:custom-shape draw:style-name="gr3" draw:text-style-name="P3" draw:layer="layout" svg:width="0.741cm" svg:height="0.926cm" svg:x="2.135cm" svg:y="10.086cm">
                <text:p/>
                <draw:enhanced-geometry svg:viewBox="0 0 21600 21600" draw:type="rectangle" draw:enhanced-path="M 0 0 L 21600 0 21600 21600 0 21600 0 0 Z N"/>
              </draw:custom-shape>
              <draw:frame draw:style-name="gr50" draw:text-style-name="P7" draw:layer="layout" svg:width="1.383cm" svg:height="0.662cm" svg:x="1.714cm" svg:y="9.512cm">
                <draw:text-box>
                  <text:p text:style-name="P4"><text:span text:style-name="T2">@____</text:span></text:p>
                </draw:text-box>
              </draw:frame>
            </draw:g>
            <draw:g>
              <draw:frame draw:style-name="gr33" draw:text-style-name="P5" draw:layer="layout" svg:width="0.697cm" svg:height="0.662cm" svg:x="5.053cm" svg:y="10.425cm">
                <draw:text-box>
                  <text:p><text:span text:style-name="T2">$</text:span></text:p>
                </draw:text-box>
              </draw:frame>
              <draw:line draw:style-name="gr44" draw:text-style-name="P1" draw:layer="layout" svg:x1="5.461cm" svg:y1="10.933cm" svg:x2="6.39cm" svg:y2="10.933cm">
                <text:p/>
              </draw:line>
              <draw:frame draw:style-name="gr51" draw:text-style-name="P5" draw:layer="layout" svg:width="1.674cm" svg:height="1.073cm" svg:x="5.057cm" svg:y="9.495cm">
                <draw:text-box>
                  <text:p><text:span text:style-name="T2">Checks</text:span></text:p>
                  <text:p><text:span text:style-name="T2">/</text:span><text:span text:style-name="T19">Other</text:span></text:p>
                </draw:text-box>
              </draw:frame>
            </draw:g>
            <draw:g>
              <draw:frame draw:style-name="gr48" draw:text-style-name="P7" draw:layer="layout" svg:width="1.489cm" svg:height="0.662cm" svg:x="14.65cm" svg:y="9.913cm">
                <draw:text-box>
                  <text:p text:style-name="P4"><text:span text:style-name="T19">@</text:span><text:span text:style-name="T2">$50</text:span><text:span text:style-name="T19">=</text:span></text:p>
                </draw:text-box>
              </draw:frame>
              <draw:custom-shape draw:style-name="gr52" draw:text-style-name="P3" draw:layer="layout" svg:width="0.846cm" svg:height="0.926cm" svg:x="14.969cm" svg:y="9.08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33" draw:text-style-name="P5" draw:layer="layout" svg:width="0.697cm" svg:height="0.662cm" svg:x="14.619cm" svg:y="10.426cm">
                <draw:text-box>
                  <text:p><text:span text:style-name="T2">$</text:span></text:p>
                </draw:text-box>
              </draw:frame>
              <draw:line draw:style-name="gr44" draw:text-style-name="P1" draw:layer="layout" svg:x1="14.981cm" svg:y1="10.934cm" svg:x2="15.859cm" svg:y2="10.934cm">
                <text:p/>
              </draw:line>
            </draw:g>
            <draw:frame draw:style-name="gr40" draw:text-style-name="P6" draw:layer="layout" svg:width="0.866cm" svg:height="0.922cm" svg:x="14.196cm" svg:y="10.178cm">
              <draw:text-box>
                <text:p><text:span text:style-name="T4">+</text:span></text:p>
              </draw:text-box>
            </draw:frame>
          </draw:g>
          <draw:line draw:style-name="gr53" draw:text-style-name="P1" draw:layer="layout" svg:x1="1.749cm" svg:y1="11.151cm" svg:x2="20.577cm" svg:y2="11.151cm">
            <text:p/>
          </draw:line>
          <draw:g>
            <draw:frame draw:style-name="gr54" draw:text-style-name="P2" draw:layer="layout" svg:width="4.191cm" svg:height="0.831cm" svg:x="16.113cm" svg:y="11.114cm">
              <draw:text-box>
                <text:p><text:span text:style-name="T1">Passes Issued:</text:span></text:p>
              </draw:text-box>
            </draw:frame>
            <draw:g>
              <draw:custom-shape draw:style-name="gr55" draw:text-style-name="P20" draw:layer="layout" svg:width="0.839cm" svg:height="0.926cm" svg:x="16.344cm" svg:y="11.886cm">
                <text:p text:style-name="P19"><text:span text:style-name="T13">1</text:span></text:p>
                <draw:enhanced-geometry svg:viewBox="0 0 21600 21600" draw:type="rectangle" draw:enhanced-path="M 0 0 L 21600 0 21600 21600 0 21600 0 0 Z N"/>
              </draw:custom-shape>
              <draw:frame draw:style-name="gr56" draw:text-style-name="P5" draw:layer="layout" svg:width="1.289cm" svg:height="0.662cm" svg:x="16.072cm" svg:y="12.712cm">
                <draw:text-box>
                  <text:p text:style-name="P4"><text:span text:style-name="T2">Door</text:span></text:p>
                </draw:text-box>
              </draw:frame>
            </draw:g>
            <draw:frame draw:style-name="gr40" draw:text-style-name="P6" draw:layer="layout" svg:width="0.866cm" svg:height="0.922cm" svg:x="17.14cm" svg:y="12.063cm">
              <draw:text-box>
                <text:p><text:span text:style-name="T4">+</text:span></text:p>
              </draw:text-box>
            </draw:frame>
            <draw:frame draw:style-name="gr12" draw:text-style-name="P6" draw:layer="layout" svg:width="0.866cm" svg:height="0.903cm" svg:x="18.867cm" svg:y="12.063cm">
              <draw:text-box>
                <text:p><text:span text:style-name="T4">=</text:span></text:p>
              </draw:text-box>
            </draw:frame>
            <draw:g>
              <draw:custom-shape draw:style-name="gr57" draw:text-style-name="P18" draw:layer="layout" svg:width="0.915cm" svg:height="0.926cm" svg:x="19.566cm" svg:y="11.886cm">
                <text:p text:style-name="P17"><text:span text:style-name="T13">1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58" draw:text-style-name="P5" draw:layer="layout" svg:width="1.256cm" svg:height="0.662cm" svg:x="19.461cm" svg:y="12.731cm">
                <draw:text-box>
                  <text:p text:style-name="P4"><text:span text:style-name="T2">[</text:span><text:span text:style-name="T5">TPI</text:span><text:span text:style-name="T2">]</text:span></text:p>
                </draw:text-box>
              </draw:frame>
            </draw:g>
            <draw:g>
              <draw:frame draw:style-name="gr59" draw:text-style-name="P7" draw:layer="layout" svg:width="0.743cm" svg:height="0.662cm" svg:x="17.436cm" svg:y="12.712cm">
                <draw:text-box>
                  <text:p text:style-name="P4"><text:span text:style-name="T2">?:</text:span></text:p>
                </draw:text-box>
              </draw:frame>
              <draw:custom-shape draw:style-name="gr60" draw:text-style-name="P24" draw:layer="layout" svg:width="1.096cm" svg:height="0.926cm" svg:x="17.86cm" svg:y="11.886cm">
                <text:p text:style-name="P23"><text:span text:style-name="T20">0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61" draw:text-style-name="P1" draw:layer="layout" svg:x1="17.891cm" svg:y1="13.309cm" svg:x2="19.034cm" svg:y2="13.309cm">
                <text:p/>
              </draw:line>
            </draw:g>
          </draw:g>
          <draw:line draw:style-name="gr62" draw:text-style-name="P1" draw:layer="layout" svg:x1="1.736cm" svg:y1="8.918cm" svg:x2="20.564cm" svg:y2="8.918cm">
            <text:p/>
          </draw:line>
          <draw:line draw:style-name="gr62" draw:text-style-name="P1" draw:layer="layout" svg:x1="15.73cm" svg:y1="11.466cm" svg:x2="15.73cm" svg:y2="13.228cm">
            <text:p/>
          </draw:line>
          <draw:frame draw:style-name="gr51" draw:text-style-name="P5" draw:layer="layout" svg:width="3.302cm" svg:height="1.073cm" svg:x="0.9cm" svg:y="1.605cm">
            <draw:text-box>
              <text:p><text:span text:style-name="T2">Door</text:span><text:span text:style-name="T2"><text:line-break/></text:span><text:span text:style-name="T2">Sitter:</text:span></text:p>
            </draw:text-box>
          </draw:frame>
          <draw:g>
            <draw:custom-shape draw:style-name="gr63" draw:text-style-name="P26" draw:layer="layout" svg:width="9.912cm" svg:height="0.307cm" svg:x="7.471cm" svg:y="4.575cm">
              <text:p text:style-name="P25"><text:span text:style-name="T21">$15</text:span></text:p>
              <draw:enhanced-geometry svg:viewBox="0 0 21600 21600" draw:type="rectangle" draw:enhanced-path="M 0 0 L 21600 0 21600 21600 0 21600 0 0 Z N"/>
            </draw:custom-shape>
            <draw:custom-shape draw:style-name="gr64" draw:text-style-name="P3" draw:layer="layout" svg:width="2.54cm" svg:height="2.062cm" svg:x="1.756cm" svg:y="4.54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65" draw:text-style-name="P27" draw:layer="layout" svg:width="2.797cm" svg:height="1.739cm" svg:x="1.651cm" svg:y="4.44cm">
              <draw:text-box>
                <text:p><text:span text:style-name="T22">Admissions:</text:span></text:p>
                <text:p><text:span text:style-name="T23">CASH/</text:span></text:p>
                <text:p><text:span text:style-name="T23">CHECK</text:span></text:p>
              </draw:text-box>
            </draw:frame>
            <draw:polygon draw:style-name="gr66" draw:text-style-name="P28" draw:layer="layout" svg:width="3.212cm" svg:height="2.063cm" svg:x="17.377cm" svg:y="4.545cm" svg:viewBox="0 0 3213 2064" draw:points="3213,1 3213,2064 36,2064 0,0">
              <text:p/>
            </draw:polygon>
            <draw:custom-shape draw:style-name="gr67" draw:text-style-name="P30" draw:layer="layout" svg:width="18.834cm" svg:height="0.381cm" svg:x="1.756cm" svg:y="4.175cm">
              <text:p text:style-name="P29"><text:span text:style-name="T24">Backup Manual Admissions (PEOPLE) Tally Workspace - PLEASE USE TABLET &amp; SQUARE REGISTER APP, if available</text:span></text:p>
              <draw:enhanced-geometry svg:viewBox="0 0 21600 21600" draw:type="rectangle" draw:enhanced-path="M 0 0 L 21600 0 21600 21600 0 21600 0 0 Z N"/>
            </draw:custom-shape>
            <draw:g>
              <draw:g>
                <draw:frame draw:style-name="gr68" draw:text-style-name="P31" draw:layer="layout" svg:width="1.281cm" svg:height="0.662cm" svg:x="17.399cm" svg:y="4.848cm">
                  <draw:text-box>
                    <text:p text:style-name="P4"><text:span text:style-name="T25">||||</text:span></text:p>
                  </draw:text-box>
                </draw:frame>
                <draw:frame draw:style-name="gr69" draw:text-style-name="P31" draw:layer="layout" svg:width="0.697cm" svg:height="0.662cm" svg:x="17.691cm" svg:y="5.248cm">
                  <draw:text-box>
                    <text:p text:style-name="P4"><text:span text:style-name="T25">5</text:span></text:p>
                  </draw:text-box>
                </draw:frame>
                <draw:line draw:style-name="gr70" draw:text-style-name="P1" draw:layer="layout" svg:x1="17.655cm" svg:y1="5.346cm" svg:x2="18.417cm" svg:y2="5.092cm">
                  <text:p/>
                </draw:line>
              </draw:g>
              <draw:g>
                <draw:frame draw:style-name="gr68" draw:text-style-name="P31" draw:layer="layout" svg:width="1.281cm" svg:height="0.662cm" svg:x="18.4cm" svg:y="4.8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8.595cm" svg:y="5.248cm">
                  <draw:text-box>
                    <text:p text:style-name="P4"><text:span text:style-name="T25">1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9.401cm" svg:y="4.8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9.596cm" svg:y="5.248cm">
                  <draw:text-box>
                    <text:p text:style-name="P4"><text:span text:style-name="T25">1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7.402cm" svg:y="5.6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7.597cm" svg:y="6.048cm">
                  <draw:text-box>
                    <text:p text:style-name="P4"><text:span text:style-name="T25">20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18.403cm" svg:y="5.648cm">
                  <draw:text-box>
                    <text:p text:style-name="P4"><text:span text:style-name="T25">||||</text:span></text:p>
                  </draw:text-box>
                </draw:frame>
                <draw:frame draw:style-name="gr73" draw:text-style-name="P32" draw:layer="layout" svg:width="0.891cm" svg:height="0.662cm" svg:x="18.598cm" svg:y="6.048cm">
                  <draw:text-box>
                    <text:p text:style-name="P4"><text:span text:style-name="T25">25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19.404cm" svg:y="5.648cm">
                  <draw:text-box>
                    <text:p text:style-name="P4"><text:span text:style-name="T25">||||</text:span></text:p>
                  </draw:text-box>
                </draw:frame>
                <draw:frame draw:style-name="gr73" draw:text-style-name="P32" draw:layer="layout" svg:width="0.891cm" svg:height="0.662cm" svg:x="19.599cm" svg:y="6.048cm">
                  <draw:text-box>
                    <text:p text:style-name="P4"><text:span text:style-name="T25">30</text:span></text:p>
                  </draw:text-box>
                </draw:frame>
              </draw:g>
            </draw:g>
            <draw:g>
              <draw:g>
                <draw:frame draw:style-name="gr68" draw:text-style-name="P31" draw:layer="layout" svg:width="1.281cm" svg:height="0.662cm" svg:x="7.299cm" svg:y="4.848cm">
                  <draw:text-box>
                    <text:p text:style-name="P4"><text:span text:style-name="T25">||||</text:span></text:p>
                  </draw:text-box>
                </draw:frame>
                <draw:frame draw:style-name="gr69" draw:text-style-name="P31" draw:layer="layout" svg:width="0.697cm" svg:height="0.662cm" svg:x="7.591cm" svg:y="5.248cm">
                  <draw:text-box>
                    <text:p text:style-name="P4"><text:span text:style-name="T25">5</text:span></text:p>
                  </draw:text-box>
                </draw:frame>
                <draw:line draw:style-name="gr70" draw:text-style-name="P1" draw:layer="layout" svg:x1="7.555cm" svg:y1="5.346cm" svg:x2="8.317cm" svg:y2="5.092cm">
                  <text:p/>
                </draw:line>
              </draw:g>
              <draw:g>
                <draw:frame draw:style-name="gr68" draw:text-style-name="P31" draw:layer="layout" svg:width="1.281cm" svg:height="0.662cm" svg:x="8.3cm" svg:y="4.8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8.495cm" svg:y="5.248cm">
                  <draw:text-box>
                    <text:p text:style-name="P4"><text:span text:style-name="T25">1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9.301cm" svg:y="4.8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9.496cm" svg:y="5.248cm">
                  <draw:text-box>
                    <text:p text:style-name="P4"><text:span text:style-name="T25">1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0.302cm" svg:y="4.8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0.497cm" svg:y="5.248cm">
                  <draw:text-box>
                    <text:p text:style-name="P4"><text:span text:style-name="T25">20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11.303cm" svg:y="4.848cm">
                  <draw:text-box>
                    <text:p text:style-name="P4"><text:span text:style-name="T25">||||</text:span></text:p>
                  </draw:text-box>
                </draw:frame>
                <draw:frame draw:style-name="gr73" draw:text-style-name="P32" draw:layer="layout" svg:width="0.891cm" svg:height="0.662cm" svg:x="11.498cm" svg:y="5.248cm">
                  <draw:text-box>
                    <text:p><text:span text:style-name="T25">25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12.304cm" svg:y="4.848cm">
                  <draw:text-box>
                    <text:p text:style-name="P4"><text:span text:style-name="T25">||||</text:span></text:p>
                  </draw:text-box>
                </draw:frame>
                <draw:frame draw:style-name="gr73" draw:text-style-name="P32" draw:layer="layout" svg:width="0.891cm" svg:height="0.662cm" svg:x="12.499cm" svg:y="5.248cm">
                  <draw:text-box>
                    <text:p><text:span text:style-name="T25">3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3.299cm" svg:y="4.8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3.494cm" svg:y="5.248cm">
                  <draw:text-box>
                    <text:p text:style-name="P4"><text:span text:style-name="T25">3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4.3cm" svg:y="4.8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4.495cm" svg:y="5.248cm">
                  <draw:text-box>
                    <text:p text:style-name="P4"><text:span text:style-name="T25">4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5.301cm" svg:y="4.8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5.496cm" svg:y="5.248cm">
                  <draw:text-box>
                    <text:p text:style-name="P4"><text:span text:style-name="T25">4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6.302cm" svg:y="4.8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6.497cm" svg:y="5.248cm">
                  <draw:text-box>
                    <text:p text:style-name="P4"><text:span text:style-name="T25">50</text:span></text:p>
                  </draw:text-box>
                </draw:frame>
              </draw:g>
            </draw:g>
            <draw:g>
              <draw:g>
                <draw:frame draw:style-name="gr72" draw:text-style-name="P31" draw:layer="layout" svg:width="1.281cm" svg:height="0.662cm" svg:x="7.303cm" svg:y="5.648cm">
                  <draw:text-box>
                    <text:p text:style-name="P4"><text:span text:style-name="T25">||||</text:span></text:p>
                  </draw:text-box>
                </draw:frame>
                <draw:frame draw:style-name="gr73" draw:text-style-name="P32" draw:layer="layout" svg:width="0.891cm" svg:height="0.662cm" svg:x="7.498cm" svg:y="6.048cm">
                  <draw:text-box>
                    <text:p><text:span text:style-name="T25">55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8.304cm" svg:y="5.648cm">
                  <draw:text-box>
                    <text:p text:style-name="P4"><text:span text:style-name="T25">||||</text:span></text:p>
                  </draw:text-box>
                </draw:frame>
                <draw:frame draw:style-name="gr73" draw:text-style-name="P32" draw:layer="layout" svg:width="0.891cm" svg:height="0.662cm" svg:x="8.499cm" svg:y="6.048cm">
                  <draw:text-box>
                    <text:p><text:span text:style-name="T25">6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9.301cm" svg:y="5.6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9.496cm" svg:y="6.048cm">
                  <draw:text-box>
                    <text:p text:style-name="P4"><text:span text:style-name="T25">6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0.302cm" svg:y="5.6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0.497cm" svg:y="6.048cm">
                  <draw:text-box>
                    <text:p text:style-name="P4"><text:span text:style-name="T25">70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11.303cm" svg:y="5.648cm">
                  <draw:text-box>
                    <text:p text:style-name="P4"><text:span text:style-name="T25">||||</text:span></text:p>
                  </draw:text-box>
                </draw:frame>
                <draw:frame draw:style-name="gr73" draw:text-style-name="P32" draw:layer="layout" svg:width="0.891cm" svg:height="0.662cm" svg:x="11.498cm" svg:y="6.048cm">
                  <draw:text-box>
                    <text:p><text:span text:style-name="T25">75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12.304cm" svg:y="5.648cm">
                  <draw:text-box>
                    <text:p text:style-name="P4"><text:span text:style-name="T25">||||</text:span></text:p>
                  </draw:text-box>
                </draw:frame>
                <draw:frame draw:style-name="gr73" draw:text-style-name="P32" draw:layer="layout" svg:width="0.891cm" svg:height="0.662cm" svg:x="12.499cm" svg:y="6.048cm">
                  <draw:text-box>
                    <text:p><text:span text:style-name="T25">8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3.299cm" svg:y="5.6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3.494cm" svg:y="6.048cm">
                  <draw:text-box>
                    <text:p text:style-name="P4"><text:span text:style-name="T25">8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4.3cm" svg:y="5.6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4.495cm" svg:y="6.048cm">
                  <draw:text-box>
                    <text:p text:style-name="P4"><text:span text:style-name="T25">9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5.301cm" svg:y="5.6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5.496cm" svg:y="6.048cm">
                  <draw:text-box>
                    <text:p text:style-name="P4"><text:span text:style-name="T25">9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6.302cm" svg:y="5.648cm">
                  <draw:text-box>
                    <text:p text:style-name="P4"><text:span text:style-name="T25">||||</text:span></text:p>
                  </draw:text-box>
                </draw:frame>
                <draw:frame draw:style-name="gr74" draw:text-style-name="P31" draw:layer="layout" svg:width="1.086cm" svg:height="0.662cm" svg:x="16.4cm" svg:y="6.048cm">
                  <draw:text-box>
                    <text:p text:style-name="P4"><text:span text:style-name="T25">100</text:span></text:p>
                  </draw:text-box>
                </draw:frame>
              </draw:g>
            </draw:g>
            <draw:custom-shape draw:style-name="gr75" draw:text-style-name="P33" draw:layer="layout" svg:width="3.188cm" svg:height="0.307cm" svg:x="17.396cm" svg:y="4.575cm">
              <text:p text:style-name="P29"><text:span text:style-name="T24">$20</text:span></text:p>
              <draw:enhanced-geometry svg:viewBox="0 0 21600 21600" draw:type="rectangle" draw:enhanced-path="M 0 0 L 21600 0 21600 21600 0 21600 0 0 Z N"/>
            </draw:custom-shape>
            <draw:line draw:style-name="gr76" draw:text-style-name="P1" draw:layer="layout" svg:x1="7.471cm" svg:y1="6.607cm" svg:x2="17.377cm" svg:y2="6.607cm">
              <text:p/>
            </draw:line>
            <draw:polygon draw:style-name="gr66" draw:text-style-name="P28" draw:layer="layout" svg:width="3.212cm" svg:height="2.063cm" svg:x="4.264cm" svg:y="4.533cm" svg:viewBox="0 0 3213 2064" draw:points="3213,1 3213,2064 36,2064 0,0">
              <text:p/>
            </draw:polygon>
            <draw:g>
              <draw:g>
                <draw:frame draw:style-name="gr68" draw:text-style-name="P31" draw:layer="layout" svg:width="1.281cm" svg:height="0.662cm" svg:x="4.286cm" svg:y="4.836cm">
                  <draw:text-box>
                    <text:p text:style-name="P4"><text:span text:style-name="T25">||||</text:span></text:p>
                  </draw:text-box>
                </draw:frame>
                <draw:frame draw:style-name="gr69" draw:text-style-name="P31" draw:layer="layout" svg:width="0.697cm" svg:height="0.662cm" svg:x="4.578cm" svg:y="5.236cm">
                  <draw:text-box>
                    <text:p text:style-name="P4"><text:span text:style-name="T25">5</text:span></text:p>
                  </draw:text-box>
                </draw:frame>
                <draw:line draw:style-name="gr70" draw:text-style-name="P1" draw:layer="layout" svg:x1="4.542cm" svg:y1="5.334cm" svg:x2="5.304cm" svg:y2="5.08cm">
                  <text:p/>
                </draw:line>
              </draw:g>
              <draw:g>
                <draw:frame draw:style-name="gr68" draw:text-style-name="P31" draw:layer="layout" svg:width="1.281cm" svg:height="0.662cm" svg:x="5.287cm" svg:y="4.836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5.482cm" svg:y="5.236cm">
                  <draw:text-box>
                    <text:p text:style-name="P4"><text:span text:style-name="T25">1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6.288cm" svg:y="4.836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6.483cm" svg:y="5.236cm">
                  <draw:text-box>
                    <text:p text:style-name="P4"><text:span text:style-name="T25">1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4.289cm" svg:y="5.636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4.484cm" svg:y="6.036cm">
                  <draw:text-box>
                    <text:p text:style-name="P4"><text:span text:style-name="T25">20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5.29cm" svg:y="5.636cm">
                  <draw:text-box>
                    <text:p text:style-name="P4"><text:span text:style-name="T25">||||</text:span></text:p>
                  </draw:text-box>
                </draw:frame>
                <draw:frame draw:style-name="gr73" draw:text-style-name="P32" draw:layer="layout" svg:width="0.891cm" svg:height="0.662cm" svg:x="5.485cm" svg:y="6.036cm">
                  <draw:text-box>
                    <text:p text:style-name="P4"><text:span text:style-name="T25">25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6.291cm" svg:y="5.636cm">
                  <draw:text-box>
                    <text:p text:style-name="P4"><text:span text:style-name="T25">||||</text:span></text:p>
                  </draw:text-box>
                </draw:frame>
                <draw:frame draw:style-name="gr73" draw:text-style-name="P32" draw:layer="layout" svg:width="0.891cm" svg:height="0.662cm" svg:x="6.486cm" svg:y="6.036cm">
                  <draw:text-box>
                    <text:p text:style-name="P4"><text:span text:style-name="T25">30</text:span></text:p>
                  </draw:text-box>
                </draw:frame>
              </draw:g>
            </draw:g>
            <draw:custom-shape draw:style-name="gr75" draw:text-style-name="P33" draw:layer="layout" svg:width="3.188cm" svg:height="0.307cm" svg:x="4.283cm" svg:y="4.563cm">
              <text:p text:style-name="P29"><text:span text:style-name="T24">$10</text:span></text:p>
              <draw:enhanced-geometry svg:viewBox="0 0 21600 21600" draw:type="rectangle" draw:enhanced-path="M 0 0 L 21600 0 21600 21600 0 21600 0 0 Z N"/>
            </draw:custom-shape>
            <draw:frame draw:style-name="gr77" draw:text-style-name="P34" draw:layer="layout" svg:width="3.059cm" svg:height="0.747cm" svg:x="1.651cm" svg:y="8.302cm">
              <draw:text-box>
                <text:p><text:span text:style-name="T22">Adm. Notes:</text:span></text:p>
              </draw:text-box>
            </draw:frame>
            <draw:custom-shape draw:style-name="gr63" draw:text-style-name="P26" draw:layer="layout" svg:width="9.912cm" svg:height="0.307cm" svg:x="7.471cm" svg:y="6.575cm">
              <text:p text:style-name="P25"><text:span text:style-name="T21">$15</text:span></text:p>
              <draw:enhanced-geometry svg:viewBox="0 0 21600 21600" draw:type="rectangle" draw:enhanced-path="M 0 0 L 21600 0 21600 21600 0 21600 0 0 Z N"/>
            </draw:custom-shape>
            <draw:custom-shape draw:style-name="gr78" draw:text-style-name="P3" draw:layer="layout" svg:width="2.54cm" svg:height="1.186cm" svg:x="1.756cm" svg:y="6.54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79" draw:text-style-name="P27" draw:layer="layout" svg:width="2.797cm" svg:height="1.243cm" svg:x="1.651cm" svg:y="6.44cm">
              <draw:text-box>
                <text:p><text:span text:style-name="T22">Admissions:</text:span></text:p>
                <text:p text:style-name="P13"><text:span text:style-name="T26">ePay</text:span><text:span text:style-name="T27">Venmo/PP</text:span></text:p>
              </draw:text-box>
            </draw:frame>
            <draw:polygon draw:style-name="gr66" draw:text-style-name="P28" draw:layer="layout" svg:width="3.212cm" svg:height="1.185cm" svg:x="17.377cm" svg:y="6.545cm" svg:viewBox="0 0 3213 1186" draw:points="3213,1 3213,1186 36,1186 0,0">
              <text:p/>
            </draw:polygon>
            <draw:g>
              <draw:g>
                <draw:frame draw:style-name="gr68" draw:text-style-name="P31" draw:layer="layout" svg:width="1.281cm" svg:height="0.662cm" svg:x="17.399cm" svg:y="6.848cm">
                  <draw:text-box>
                    <text:p text:style-name="P4"><text:span text:style-name="T25">||||</text:span></text:p>
                  </draw:text-box>
                </draw:frame>
                <draw:frame draw:style-name="gr69" draw:text-style-name="P31" draw:layer="layout" svg:width="0.697cm" svg:height="0.662cm" svg:x="17.691cm" svg:y="7.248cm">
                  <draw:text-box>
                    <text:p text:style-name="P4"><text:span text:style-name="T25">5</text:span></text:p>
                  </draw:text-box>
                </draw:frame>
                <draw:line draw:style-name="gr70" draw:text-style-name="P1" draw:layer="layout" svg:x1="17.655cm" svg:y1="7.346cm" svg:x2="18.417cm" svg:y2="7.092cm">
                  <text:p/>
                </draw:line>
              </draw:g>
              <draw:g>
                <draw:frame draw:style-name="gr68" draw:text-style-name="P31" draw:layer="layout" svg:width="1.281cm" svg:height="0.662cm" svg:x="18.4cm" svg:y="6.8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8.595cm" svg:y="7.248cm">
                  <draw:text-box>
                    <text:p text:style-name="P4"><text:span text:style-name="T25">1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9.401cm" svg:y="6.8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9.596cm" svg:y="7.248cm">
                  <draw:text-box>
                    <text:p text:style-name="P4"><text:span text:style-name="T25">15</text:span></text:p>
                  </draw:text-box>
                </draw:frame>
              </draw:g>
            </draw:g>
            <draw:g>
              <draw:g>
                <draw:frame draw:style-name="gr68" draw:text-style-name="P31" draw:layer="layout" svg:width="1.281cm" svg:height="0.662cm" svg:x="7.299cm" svg:y="6.848cm">
                  <draw:text-box>
                    <text:p text:style-name="P4"><text:span text:style-name="T25">||||</text:span></text:p>
                  </draw:text-box>
                </draw:frame>
                <draw:frame draw:style-name="gr69" draw:text-style-name="P31" draw:layer="layout" svg:width="0.697cm" svg:height="0.662cm" svg:x="7.591cm" svg:y="7.248cm">
                  <draw:text-box>
                    <text:p text:style-name="P4"><text:span text:style-name="T25">5</text:span></text:p>
                  </draw:text-box>
                </draw:frame>
                <draw:line draw:style-name="gr70" draw:text-style-name="P1" draw:layer="layout" svg:x1="7.555cm" svg:y1="7.346cm" svg:x2="8.317cm" svg:y2="7.092cm">
                  <text:p/>
                </draw:line>
              </draw:g>
              <draw:g>
                <draw:frame draw:style-name="gr68" draw:text-style-name="P31" draw:layer="layout" svg:width="1.281cm" svg:height="0.662cm" svg:x="8.3cm" svg:y="6.8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8.495cm" svg:y="7.248cm">
                  <draw:text-box>
                    <text:p text:style-name="P4"><text:span text:style-name="T25">1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9.301cm" svg:y="6.8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9.496cm" svg:y="7.248cm">
                  <draw:text-box>
                    <text:p text:style-name="P4"><text:span text:style-name="T25">1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0.302cm" svg:y="6.8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0.497cm" svg:y="7.248cm">
                  <draw:text-box>
                    <text:p text:style-name="P4"><text:span text:style-name="T25">20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11.303cm" svg:y="6.848cm">
                  <draw:text-box>
                    <text:p text:style-name="P4"><text:span text:style-name="T25">||||</text:span></text:p>
                  </draw:text-box>
                </draw:frame>
                <draw:frame draw:style-name="gr73" draw:text-style-name="P32" draw:layer="layout" svg:width="0.891cm" svg:height="0.662cm" svg:x="11.498cm" svg:y="7.248cm">
                  <draw:text-box>
                    <text:p><text:span text:style-name="T25">25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12.304cm" svg:y="6.848cm">
                  <draw:text-box>
                    <text:p text:style-name="P4"><text:span text:style-name="T25">||||</text:span></text:p>
                  </draw:text-box>
                </draw:frame>
                <draw:frame draw:style-name="gr73" draw:text-style-name="P32" draw:layer="layout" svg:width="0.891cm" svg:height="0.662cm" svg:x="12.499cm" svg:y="7.248cm">
                  <draw:text-box>
                    <text:p><text:span text:style-name="T25">3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3.299cm" svg:y="6.8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3.494cm" svg:y="7.248cm">
                  <draw:text-box>
                    <text:p text:style-name="P4"><text:span text:style-name="T25">3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4.3cm" svg:y="6.8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4.495cm" svg:y="7.248cm">
                  <draw:text-box>
                    <text:p text:style-name="P4"><text:span text:style-name="T25">4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5.301cm" svg:y="6.8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5.496cm" svg:y="7.248cm">
                  <draw:text-box>
                    <text:p text:style-name="P4"><text:span text:style-name="T25">4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6.302cm" svg:y="6.8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6.497cm" svg:y="7.248cm">
                  <draw:text-box>
                    <text:p text:style-name="P4"><text:span text:style-name="T25">50</text:span></text:p>
                  </draw:text-box>
                </draw:frame>
              </draw:g>
            </draw:g>
            <draw:custom-shape draw:style-name="gr75" draw:text-style-name="P33" draw:layer="layout" svg:width="3.188cm" svg:height="0.307cm" svg:x="17.396cm" svg:y="6.575cm">
              <text:p text:style-name="P29"><text:span text:style-name="T24">$20</text:span></text:p>
              <draw:enhanced-geometry svg:viewBox="0 0 21600 21600" draw:type="rectangle" draw:enhanced-path="M 0 0 L 21600 0 21600 21600 0 21600 0 0 Z N"/>
            </draw:custom-shape>
            <draw:polygon draw:style-name="gr66" draw:text-style-name="P28" draw:layer="layout" svg:width="3.212cm" svg:height="1.197cm" svg:x="4.264cm" svg:y="6.533cm" svg:viewBox="0 0 3213 1198" draw:points="3213,1 3213,1198 36,1198 0,0">
              <text:p/>
            </draw:polygon>
            <draw:g>
              <draw:g>
                <draw:frame draw:style-name="gr68" draw:text-style-name="P31" draw:layer="layout" svg:width="1.281cm" svg:height="0.662cm" svg:x="4.286cm" svg:y="6.836cm">
                  <draw:text-box>
                    <text:p text:style-name="P4"><text:span text:style-name="T25">||||</text:span></text:p>
                  </draw:text-box>
                </draw:frame>
                <draw:frame draw:style-name="gr69" draw:text-style-name="P31" draw:layer="layout" svg:width="0.697cm" svg:height="0.662cm" svg:x="4.578cm" svg:y="7.236cm">
                  <draw:text-box>
                    <text:p text:style-name="P4"><text:span text:style-name="T25">5</text:span></text:p>
                  </draw:text-box>
                </draw:frame>
                <draw:line draw:style-name="gr70" draw:text-style-name="P1" draw:layer="layout" svg:x1="4.542cm" svg:y1="7.334cm" svg:x2="5.304cm" svg:y2="7.08cm">
                  <text:p/>
                </draw:line>
              </draw:g>
              <draw:g>
                <draw:frame draw:style-name="gr68" draw:text-style-name="P31" draw:layer="layout" svg:width="1.281cm" svg:height="0.662cm" svg:x="5.287cm" svg:y="6.836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5.482cm" svg:y="7.236cm">
                  <draw:text-box>
                    <text:p text:style-name="P4"><text:span text:style-name="T25">1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6.288cm" svg:y="6.836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6.483cm" svg:y="7.236cm">
                  <draw:text-box>
                    <text:p text:style-name="P4"><text:span text:style-name="T25">15</text:span></text:p>
                  </draw:text-box>
                </draw:frame>
              </draw:g>
            </draw:g>
            <draw:custom-shape draw:style-name="gr75" draw:text-style-name="P33" draw:layer="layout" svg:width="3.188cm" svg:height="0.307cm" svg:x="4.283cm" svg:y="6.563cm">
              <text:p text:style-name="P29"><text:span text:style-name="T24">$10</text:span></text:p>
              <draw:enhanced-geometry svg:viewBox="0 0 21600 21600" draw:type="rectangle" draw:enhanced-path="M 0 0 L 21600 0 21600 21600 0 21600 0 0 Z N"/>
            </draw:custom-shape>
            <draw:line draw:style-name="gr76" draw:text-style-name="P1" draw:layer="layout" svg:x1="7.471cm" svg:y1="7.741cm" svg:x2="17.377cm" svg:y2="7.741cm">
              <text:p/>
            </draw:line>
            <draw:frame draw:style-name="gr77" draw:text-style-name="P34" draw:layer="layout" svg:width="6.968cm" svg:height="0.747cm" svg:x="1.651cm" svg:y="7.703cm">
              <draw:text-box>
                <text:p><text:span text:style-name="T22">Donations</text:span><text:span text:style-name="T28"> (by each (e.g.: 1@$3))</text:span><text:span text:style-name="T22">:</text:span></text:p>
              </draw:text-box>
            </draw:frame>
          </draw:g>
          <draw:g>
            <draw:custom-shape draw:style-name="gr80" draw:text-style-name="P11" draw:layer="layout" svg:width="0.762cm" svg:height="8.509cm" svg:x="1cm" svg:y="2.6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81" draw:text-style-name="P35" draw:layer="layout" svg:width="8.325cm" svg:height="0.831cm" draw:transform="rotate (1.5707963267949) translate (0.966cm 11.238cm)">
              <draw:text-box>
                <text:p text:style-name="P4"><text:span text:style-name="T8">DOOR SITTER – CASH BOX</text:span></text:p>
              </draw:text-box>
            </draw:frame>
          </draw:g>
          <draw:g>
            <draw:frame draw:style-name="gr12" draw:text-style-name="P6" draw:layer="layout" svg:width="0.866cm" svg:height="0.903cm" svg:x="12.348cm" svg:y="11.955cm">
              <draw:text-box>
                <text:p><text:span text:style-name="T4">=</text:span></text:p>
              </draw:text-box>
            </draw:frame>
            <draw:g>
              <draw:frame draw:style-name="gr82" draw:text-style-name="P36" draw:layer="layout" svg:width="3.22cm" svg:height="1.484cm" svg:x="12.366cm" svg:y="11.123cm">
                <draw:text-box>
                  <text:p text:style-name="P4"><text:span text:style-name="T29">Door Count</text:span></text:p>
                </draw:text-box>
              </draw:frame>
              <draw:frame draw:style-name="gr83" draw:text-style-name="P37" draw:layer="layout" svg:width="1.053cm" svg:height="0.581cm" svg:x="14.473cm" svg:y="12.795cm">
                <draw:text-box>
                  <text:p text:style-name="P4"><text:span text:style-name="T19">[</text:span><text:span text:style-name="T30">DC</text:span><text:span text:style-name="T19">]</text:span></text:p>
                </draw:text-box>
              </draw:frame>
              <draw:custom-shape draw:style-name="gr3" draw:text-style-name="P3" draw:layer="layout" svg:width="0.741cm" svg:height="0.926cm" svg:x="14.481cm" svg:y="11.887c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0.741cm" svg:height="0.926cm" svg:x="12.994cm" svg:y="11.887c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0.741cm" svg:height="0.926cm" svg:x="13.74cm" svg:y="11.88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frame draw:style-name="gr12" draw:text-style-name="P6" draw:layer="layout" svg:width="0.866cm" svg:height="0.903cm" svg:x="8.021cm" svg:y="12.045cm">
                <draw:text-box>
                  <text:p><text:span text:style-name="T4">+</text:span></text:p>
                </draw:text-box>
              </draw:frame>
              <draw:frame draw:style-name="gr40" draw:text-style-name="P6" draw:layer="layout" svg:width="0.769cm" svg:height="0.922cm" svg:x="6.621cm" svg:y="12.045cm">
                <draw:text-box>
                  <text:p><text:span text:style-name="T4">+</text:span></text:p>
                </draw:text-box>
              </draw:frame>
              <draw:g>
                <draw:custom-shape draw:style-name="gr84" draw:text-style-name="P38" draw:layer="layout" svg:width="1.016cm" svg:height="0.381cm" svg:x="8.606cm" svg:y="11.811cm">
                  <text:p text:style-name="P17"><text:span text:style-name="T2">@$20</text:span></text:p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8.606cm" svg:y="12.1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9.114cm" svg:y="12.16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6" draw:text-style-name="P40" draw:layer="layout" svg:width="1.016cm" svg:height="0.381cm" svg:x="7.206cm" svg:y="11.811cm">
                  <text:p text:style-name="P39"><text:span text:style-name="T21">@$15</text:span></text:p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7.206cm" svg:y="12.1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7.714cm" svg:y="12.16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4" draw:text-style-name="P38" draw:layer="layout" svg:width="1.016cm" svg:height="0.381cm" svg:x="5.806cm" svg:y="11.811cm">
                  <text:p text:style-name="P17"><text:span text:style-name="T2">@$10</text:span></text:p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5.806cm" svg:y="12.1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6.314cm" svg:y="12.16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g>
                  <draw:custom-shape draw:style-name="gr85" draw:text-style-name="P3" draw:layer="layout" svg:width="0.508cm" svg:height="0.635cm" svg:x="3.009cm" svg:y="12.16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85" draw:text-style-name="P3" draw:layer="layout" svg:width="0.508cm" svg:height="0.635cm" svg:x="3.517cm" svg:y="12.165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frame draw:style-name="gr87" draw:text-style-name="P41" draw:layer="layout" svg:width="1.197cm" svg:height="0.581cm" svg:x="2.01cm" svg:y="11.692cm">
                  <draw:text-box>
                    <text:p text:style-name="P4"><text:span text:style-name="T19">[</text:span><text:span text:style-name="T30">RPC</text:span><text:span text:style-name="T19">]</text:span></text:p>
                  </draw:text-box>
                </draw:frame>
                <draw:custom-shape draw:style-name="gr84" draw:text-style-name="P38" draw:layer="layout" svg:width="1.016cm" svg:height="0.381cm" svg:x="3.009cm" svg:y="11.811cm">
                  <text:p text:style-name="P17"><text:span text:style-name="T2">@Pass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frame draw:style-name="gr40" draw:text-style-name="P6" draw:layer="layout" svg:width="0.769cm" svg:height="0.922cm" svg:x="5.222cm" svg:y="12.045cm">
                <draw:text-box>
                  <text:p><text:span text:style-name="T4">+</text:span></text:p>
                </draw:text-box>
              </draw:frame>
              <draw:g>
                <draw:custom-shape draw:style-name="gr85" draw:text-style-name="P3" draw:layer="layout" svg:width="0.508cm" svg:height="0.635cm" svg:x="4.409cm" svg:y="12.1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4.917cm" svg:y="12.165cm">
                  <text:p/>
                  <draw:enhanced-geometry svg:viewBox="0 0 21600 21600" draw:type="rectangle" draw:enhanced-path="M 0 0 L 21600 0 21600 21600 0 21600 0 0 Z N"/>
                </draw:custom-shape>
              </draw:g>
              <draw:frame draw:style-name="gr40" draw:text-style-name="P6" draw:layer="layout" svg:width="0.769cm" svg:height="0.922cm" svg:x="3.829cm" svg:y="12.045cm">
                <draw:text-box>
                  <text:p><text:span text:style-name="T4">+</text:span></text:p>
                </draw:text-box>
              </draw:frame>
              <draw:frame draw:style-name="gr12" draw:text-style-name="P6" draw:layer="layout" svg:width="0.866cm" svg:height="0.903cm" svg:x="9.428cm" svg:y="12.045cm">
                <draw:text-box>
                  <text:p><text:span text:style-name="T4">+</text:span></text:p>
                </draw:text-box>
              </draw:frame>
              <draw:g>
                <draw:custom-shape draw:style-name="gr86" draw:text-style-name="P40" draw:layer="layout" svg:width="1.016cm" svg:height="0.381cm" svg:x="10.013cm" svg:y="11.811cm">
                  <text:p text:style-name="P39"><text:span text:style-name="T21">&gt;$20</text:span></text:p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10.013cm" svg:y="12.1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10.521cm" svg:y="12.16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86" draw:text-style-name="P40" draw:layer="layout" svg:width="1.016cm" svg:height="0.381cm" svg:x="4.409cm" svg:y="11.811cm">
                <text:p text:style-name="P39"><text:span text:style-name="T21">&lt;$10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12" draw:text-style-name="P6" draw:layer="layout" svg:width="0.866cm" svg:height="0.903cm" svg:x="10.828cm" svg:y="12.045cm">
                <draw:text-box>
                  <text:p><text:span text:style-name="T4">+</text:span></text:p>
                </draw:text-box>
              </draw:frame>
              <draw:g>
                <draw:custom-shape draw:style-name="gr84" draw:text-style-name="P38" draw:layer="layout" svg:width="1.016cm" svg:height="0.381cm" svg:x="11.413cm" svg:y="11.811cm">
                  <text:p text:style-name="P17"><text:span text:style-name="T2">Late</text:span></text:p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11.413cm" svg:y="12.1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11.921cm" svg:y="12.16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frame draw:style-name="gr88" draw:text-style-name="P42" draw:layer="layout" svg:width="6.983cm" svg:height="1.136cm" svg:x="0.773cm" svg:y="0.873cm">
            <draw:text-box>
              <text:p><text:span text:style-name="T31">Monday Contras</text:span><text:span text:style-name="T32"> </text:span></text:p>
            </draw:text-box>
          </draw:frame>
          <draw:frame draw:style-name="gr89" draw:text-style-name="P5" draw:layer="layout" svg:width="8.781cm" svg:height="0.662cm" svg:x="11.005cm" svg:y="2.005cm">
            <draw:text-box>
              <text:p text:style-name="P13"><text:span text:style-name="T16"></text:span><text:span text:style-name="T9">Frigid <text:s/></text:span><text:span text:style-name="T16"></text:span><text:span text:style-name="T9">Cool </text:span><text:span text:style-name="T16"></text:span><text:span text:style-name="T9">Temperate </text:span><text:span text:style-name="T16"></text:span><text:span text:style-name="T9">Warm </text:span><text:span text:style-name="T16"></text:span><text:span text:style-name="T9">Hot </text:span><text:span text:style-name="T17"></text:span><text:span text:style-name="T2">Humid</text:span></text:p>
            </draw:text-box>
          </draw:frame>
        </draw:g>
        <draw:g>
          <draw:frame draw:style-name="gr16" draw:text-style-name="P15" draw:layer="layout" svg:width="7.856cm" svg:height="0.957cm" svg:x="7.54cm" svg:y="14.6cm">
            <draw:text-box>
              <text:p text:style-name="P13"><text:span text:style-name="T10">Dance Accounting Sheet</text:span><text:span text:style-name="T11"> </text:span><text:span text:style-name="T12">v20250414</text:span></text:p>
            </draw:text-box>
          </draw:frame>
          <draw:g>
            <draw:frame draw:style-name="gr17" draw:text-style-name="P16" draw:layer="layout" svg:width="1.67cm" svg:height="0.831cm" svg:x="15.187cm" svg:y="14.673cm">
              <draw:text-box>
                <text:p>Date:</text:p>
              </draw:text-box>
            </draw:frame>
            <draw:custom-shape draw:style-name="gr18" draw:text-style-name="P18" draw:layer="layout" svg:width="0.508cm" svg:height="0.635cm" svg:x="17.254cm" svg:y="14.773cm">
              <text:p text:style-name="P17"><text:span text:style-name="T13">m</text:span></text:p>
              <draw:enhanced-geometry svg:viewBox="0 0 21600 21600" draw:type="rectangle" draw:enhanced-path="M 0 0 L 21600 0 21600 21600 0 21600 0 0 Z N"/>
            </draw:custom-shape>
            <draw:frame draw:style-name="gr19" draw:text-style-name="P16" draw:layer="layout" svg:width="0.688cm" svg:height="0.831cm" svg:x="17.589cm" svg:y="14.673cm">
              <draw:text-box>
                <text:p>/</text:p>
              </draw:text-box>
            </draw:frame>
            <draw:frame draw:style-name="gr19" draw:text-style-name="P16" draw:layer="layout" svg:width="0.688cm" svg:height="0.831cm" svg:x="18.989cm" svg:y="14.674cm">
              <draw:text-box>
                <text:p>/</text:p>
              </draw:text-box>
            </draw:frame>
            <draw:custom-shape draw:style-name="gr18" draw:text-style-name="P18" draw:layer="layout" svg:width="0.508cm" svg:height="0.635cm" svg:x="18.133cm" svg:y="14.773cm">
              <text:p text:style-name="P17"><text:span text:style-name="T13">d</text:span></text:p>
              <draw:enhanced-geometry svg:viewBox="0 0 21600 21600" draw:type="rectangle" draw:enhanced-path="M 0 0 L 21600 0 21600 21600 0 21600 0 0 Z N"/>
            </draw:custom-shape>
            <draw:custom-shape draw:style-name="gr18" draw:text-style-name="P18" draw:layer="layout" svg:width="0.508cm" svg:height="0.635cm" svg:x="18.641cm" svg:y="14.773cm">
              <text:p text:style-name="P17"><text:span text:style-name="T13">d</text:span></text:p>
              <draw:enhanced-geometry svg:viewBox="0 0 21600 21600" draw:type="rectangle" draw:enhanced-path="M 0 0 L 21600 0 21600 21600 0 21600 0 0 Z N"/>
            </draw:custom-shape>
            <draw:custom-shape draw:style-name="gr18" draw:text-style-name="P18" draw:layer="layout" svg:width="0.508cm" svg:height="0.635cm" svg:x="19.533cm" svg:y="14.773cm">
              <text:p text:style-name="P17"><text:span text:style-name="T13">y</text:span></text:p>
              <draw:enhanced-geometry svg:viewBox="0 0 21600 21600" draw:type="rectangle" draw:enhanced-path="M 0 0 L 21600 0 21600 21600 0 21600 0 0 Z N"/>
            </draw:custom-shape>
            <draw:custom-shape draw:style-name="gr18" draw:text-style-name="P18" draw:layer="layout" svg:width="0.508cm" svg:height="0.635cm" svg:x="20.041cm" svg:y="14.773cm">
              <text:p text:style-name="P17"><text:span text:style-name="T13">y</text:span></text:p>
              <draw:enhanced-geometry svg:viewBox="0 0 21600 21600" draw:type="rectangle" draw:enhanced-path="M 0 0 L 21600 0 21600 21600 0 21600 0 0 Z N"/>
            </draw:custom-shape>
            <draw:custom-shape draw:style-name="gr18" draw:text-style-name="P18" draw:layer="layout" svg:width="0.508cm" svg:height="0.635cm" svg:x="16.741cm" svg:y="14.773cm">
              <text:p text:style-name="P17"><text:span text:style-name="T13">m</text:span></text:p>
              <draw:enhanced-geometry svg:viewBox="0 0 21600 21600" draw:type="rectangle" draw:enhanced-path="M 0 0 L 21600 0 21600 21600 0 21600 0 0 Z N"/>
            </draw:custom-shape>
          </draw:g>
          <draw:line draw:style-name="gr20" draw:text-style-name="P1" draw:layer="layout" svg:x1="1cm" svg:y1="16.243cm" svg:x2="20.59cm" svg:y2="16.243cm">
            <text:p/>
          </draw:line>
          <draw:g>
            <draw:frame draw:style-name="gr21" draw:text-style-name="P2" draw:layer="layout" svg:width="6.488cm" svg:height="1.378cm" svg:x="2.016cm" svg:y="16.397cm">
              <draw:text-box>
                <text:p><text:span text:style-name="T1">Starting Cash Box (Bank):</text:span></text:p>
                <text:p><text:span text:style-name="T14">(Adjust numbers to match starting amounts) </text:span></text:p>
              </draw:text-box>
            </draw:frame>
            <draw:g>
              <draw:custom-shape draw:style-name="gr9" draw:text-style-name="P18" draw:layer="layout" svg:width="0.741cm" svg:height="0.926cm" svg:x="9.142cm" svg:y="16.422cm">
                <text:p text:style-name="P17"><text:span text:style-name="T13">1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22" draw:text-style-name="P7" draw:layer="layout" svg:width="1.904cm" svg:height="0.662cm" svg:x="8.66cm" svg:y="17.248cm">
                <draw:text-box>
                  <text:p text:style-name="P4"><text:span text:style-name="T2">Pass [</text:span><text:span text:style-name="T5">SP</text:span><text:span text:style-name="T2">]</text:span></text:p>
                </draw:text-box>
              </draw:frame>
            </draw:g>
            <draw:g>
              <draw:custom-shape draw:style-name="gr23" draw:text-style-name="P20" draw:layer="layout" svg:width="0.856cm" svg:height="0.926cm" svg:x="12.98cm" svg:y="16.422cm">
                <text:p text:style-name="P19"><text:span text:style-name="T13">10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24" draw:text-style-name="P7" draw:layer="layout" svg:width="1.196cm" svg:height="0.662cm" svg:x="12.81cm" svg:y="17.248cm">
                <draw:text-box>
                  <text:p text:style-name="P4"><text:span text:style-name="T2">@$1</text:span></text:p>
                </draw:text-box>
              </draw:frame>
            </draw:g>
            <draw:g>
              <draw:custom-shape draw:style-name="gr25" draw:text-style-name="P3" draw:layer="layout" svg:width="1.002cm" svg:height="0.926cm" svg:x="11.429cm" svg:y="16.4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26" draw:text-style-name="P7" draw:layer="layout" svg:width="1.343cm" svg:height="0.662cm" svg:x="11.259cm" svg:y="17.248cm">
                <draw:text-box>
                  <text:p text:style-name="P4"><text:span text:style-name="T2">coin</text:span></text:p>
                </draw:text-box>
              </draw:frame>
            </draw:g>
            <draw:frame draw:style-name="gr27" draw:text-style-name="P16" draw:layer="layout" svg:width="1.713cm" svg:height="0.831cm" svg:x="9.815cm" svg:y="16.424cm">
              <draw:text-box>
                <text:p>Cash:</text:p>
              </draw:text-box>
            </draw:frame>
            <draw:frame draw:style-name="gr28" draw:text-style-name="P21" draw:layer="layout" svg:width="0.773cm" svg:height="0.831cm" svg:x="12.336cm" svg:y="16.548cm">
              <draw:text-box>
                <text:p><text:span text:style-name="T15">+</text:span></text:p>
              </draw:text-box>
            </draw:frame>
            <draw:frame draw:style-name="gr28" draw:text-style-name="P21" draw:layer="layout" svg:width="0.773cm" svg:height="0.831cm" svg:x="13.737cm" svg:y="16.549cm">
              <draw:text-box>
                <text:p><text:span text:style-name="T15">+</text:span></text:p>
              </draw:text-box>
            </draw:frame>
            <draw:frame draw:style-name="gr28" draw:text-style-name="P21" draw:layer="layout" svg:width="0.773cm" svg:height="0.831cm" svg:x="15.038cm" svg:y="16.55cm">
              <draw:text-box>
                <text:p><text:span text:style-name="T15">+</text:span></text:p>
              </draw:text-box>
            </draw:frame>
            <draw:frame draw:style-name="gr28" draw:text-style-name="P21" draw:layer="layout" svg:width="0.773cm" svg:height="0.831cm" svg:x="16.339cm" svg:y="16.551cm">
              <draw:text-box>
                <text:p><text:span text:style-name="T15">+</text:span></text:p>
              </draw:text-box>
            </draw:frame>
            <draw:frame draw:style-name="gr28" draw:text-style-name="P21" draw:layer="layout" svg:width="0.773cm" svg:height="0.831cm" svg:x="17.64cm" svg:y="16.552cm">
              <draw:text-box>
                <text:p><text:span text:style-name="T15">=</text:span></text:p>
              </draw:text-box>
            </draw:frame>
            <draw:g>
              <draw:custom-shape draw:style-name="gr29" draw:text-style-name="P20" draw:layer="layout" svg:width="0.741cm" svg:height="0.926cm" svg:x="14.371cm" svg:y="16.422cm">
                <text:p text:style-name="P19"><text:span text:style-name="T13">4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24" draw:text-style-name="P7" draw:layer="layout" svg:width="1.196cm" svg:height="0.662cm" svg:x="14.143cm" svg:y="17.248cm">
                <draw:text-box>
                  <text:p text:style-name="P4"><text:span text:style-name="T2">@$5</text:span></text:p>
                </draw:text-box>
              </draw:frame>
            </draw:g>
            <draw:g>
              <draw:custom-shape draw:style-name="gr29" draw:text-style-name="P18" draw:layer="layout" svg:width="0.741cm" svg:height="0.926cm" svg:x="15.671cm" svg:y="16.422cm">
                <text:p text:style-name="P17"><text:span text:style-name="T13">2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30" draw:text-style-name="P7" draw:layer="layout" svg:width="1.391cm" svg:height="0.662cm" svg:x="15.346cm" svg:y="17.248cm">
                <draw:text-box>
                  <text:p text:style-name="P4"><text:span text:style-name="T2">@$10</text:span></text:p>
                </draw:text-box>
              </draw:frame>
            </draw:g>
            <draw:g>
              <draw:custom-shape draw:style-name="gr31" draw:text-style-name="P3" draw:layer="layout" svg:width="0.741cm" svg:height="0.926cm" svg:x="16.971cm" svg:y="16.4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30" draw:text-style-name="P7" draw:layer="layout" svg:width="1.391cm" svg:height="0.662cm" svg:x="16.646cm" svg:y="17.248cm">
                <draw:text-box>
                  <text:p text:style-name="P4"><text:span text:style-name="T2">@$20</text:span></text:p>
                </draw:text-box>
              </draw:frame>
            </draw:g>
            <draw:g>
              <draw:custom-shape draw:style-name="gr9" draw:text-style-name="P20" draw:layer="layout" svg:width="0.741cm" svg:height="0.926cm" svg:x="19.692cm" svg:y="16.395cm">
                <text:p text:style-name="P19"><text:span text:style-name="T13">0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741cm" svg:height="0.926cm" svg:x="18.292cm" svg:y="16.3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g>
                <draw:custom-shape draw:style-name="gr9" draw:text-style-name="P20" draw:layer="layout" svg:width="0.741cm" svg:height="0.926cm" svg:x="19.014cm" svg:y="16.395cm">
                  <text:p text:style-name="P19"><text:span text:style-name="T13">5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frame draw:style-name="gr32" draw:text-style-name="P7" draw:layer="layout" svg:width="2cm" svg:height="0.662cm" svg:x="18.386cm" svg:y="17.221cm">
                  <draw:text-box>
                    <text:p text:style-name="P4"><text:span text:style-name="T2">Bank [</text:span><text:span text:style-name="T5">SB</text:span><text:span text:style-name="T2">]</text:span></text:p>
                  </draw:text-box>
                </draw:frame>
              </draw:g>
              <draw:frame draw:style-name="gr33" draw:text-style-name="P16" draw:layer="layout" svg:width="0.697cm" svg:height="0.662cm" svg:x="18.099cm" svg:y="16.813cm">
                <draw:text-box>
                  <text:p><text:span text:style-name="T2">$</text:span></text:p>
                </draw:text-box>
              </draw:frame>
            </draw:g>
          </draw:g>
          <draw:frame draw:style-name="gr34" draw:text-style-name="P5" draw:layer="layout" svg:width="8.067cm" svg:height="0.662cm" svg:x="7.604cm" svg:y="15.205cm">
            <draw:text-box>
              <text:p><text:span text:style-name="T9">Weather Conditions: <text:s/></text:span><text:span text:style-name="T16"></text:span><text:span text:style-name="T9">Dry <text:s text:c="2"/></text:span><text:span text:style-name="T16"></text:span><text:span text:style-name="T9">Wet <text:s/></text:span><text:span text:style-name="T17"></text:span><text:span text:style-name="T2">Snow</text:span></text:p>
            </draw:text-box>
          </draw:frame>
          <draw:line draw:style-name="gr20" draw:text-style-name="P1" draw:layer="layout" svg:x1="1cm" svg:y1="17.817cm" svg:x2="20.564cm" svg:y2="17.817cm">
            <text:p/>
          </draw:line>
          <draw:g>
            <draw:frame draw:style-name="gr35" draw:text-style-name="P2" draw:layer="layout" svg:width="6.598cm" svg:height="0.831cm" svg:x="1.655cm" svg:y="22.485cm">
              <draw:text-box>
                <text:p><text:span text:style-name="T1">Ending Cash Box Content:</text:span></text:p>
              </draw:text-box>
            </draw:frame>
            <draw:g>
              <draw:custom-shape draw:style-name="gr3" draw:text-style-name="P3" draw:layer="layout" svg:width="0.741cm" svg:height="0.926cm" svg:x="3.743cm" svg:y="23.686cm">
                <text:p/>
                <draw:enhanced-geometry svg:viewBox="0 0 21600 21600" draw:type="rectangle" draw:enhanced-path="M 0 0 L 21600 0 21600 21600 0 21600 0 0 Z N"/>
              </draw:custom-shape>
              <draw:frame draw:style-name="gr36" draw:text-style-name="P7" draw:layer="layout" svg:width="2.221cm" svg:height="0.662cm" svg:x="3.094cm" svg:y="23.112cm">
                <draw:text-box>
                  <text:p text:style-name="P4"><text:span text:style-name="T2">@Pass [</text:span><text:span text:style-name="T5">EP</text:span><text:span text:style-name="T2">]</text:span></text:p>
                </draw:text-box>
              </draw:frame>
            </draw:g>
            <draw:g>
              <draw:custom-shape draw:style-name="gr37" draw:text-style-name="P3" draw:layer="layout" svg:width="0.927cm" svg:height="0.926cm" svg:x="8.709cm" svg:y="23.6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38" draw:text-style-name="P7" draw:layer="layout" svg:width="1.261cm" svg:height="1.073cm" svg:x="8.464cm" svg:y="22.712cm">
                <draw:text-box>
                  <text:p text:style-name="P4"><text:span text:style-name="T2">Qty.</text:span><text:span text:style-name="T2"><text:line-break/></text:span><text:span text:style-name="T2">@$1</text:span></text:p>
                </draw:text-box>
              </draw:frame>
              <draw:frame draw:style-name="gr39" draw:text-style-name="P5" draw:layer="layout" svg:width="0.767cm" svg:height="0.662cm" svg:x="8.528cm" svg:y="24.025cm">
                <draw:text-box>
                  <text:p><text:span text:style-name="T2">$</text:span></text:p>
                </draw:text-box>
              </draw:frame>
            </draw:g>
            <draw:g>
              <draw:custom-shape draw:style-name="gr25" draw:text-style-name="P3" draw:layer="layout" svg:width="1.002cm" svg:height="0.926cm" svg:x="7.03cm" svg:y="23.686cm">
                <text:p/>
                <draw:enhanced-geometry svg:viewBox="0 0 21600 21600" draw:type="rectangle" draw:enhanced-path="M 0 0 L 21600 0 21600 21600 0 21600 0 0 Z N"/>
              </draw:custom-shape>
              <draw:frame draw:style-name="gr26" draw:text-style-name="P7" draw:layer="layout" svg:width="1.343cm" svg:height="0.662cm" svg:x="6.86cm" svg:y="23.112cm">
                <draw:text-box>
                  <text:p text:style-name="P4"><text:span text:style-name="T2">Coin</text:span></text:p>
                </draw:text-box>
              </draw:frame>
              <draw:frame draw:style-name="gr33" draw:text-style-name="P5" draw:layer="layout" svg:width="0.697cm" svg:height="0.662cm" svg:x="6.806cm" svg:y="24.025cm">
                <draw:text-box>
                  <text:p><text:span text:style-name="T2">$</text:span></text:p>
                </draw:text-box>
              </draw:frame>
            </draw:g>
            <draw:frame draw:style-name="gr12" draw:text-style-name="P6" draw:layer="layout" svg:width="0.773cm" svg:height="0.903cm" svg:x="7.937cm" svg:y="23.788cm">
              <draw:text-box>
                <text:p><text:span text:style-name="T4">+</text:span></text:p>
              </draw:text-box>
            </draw:frame>
            <draw:frame draw:style-name="gr12" draw:text-style-name="P6" draw:layer="layout" svg:width="0.773cm" svg:height="0.903cm" svg:x="9.538cm" svg:y="23.788cm">
              <draw:text-box>
                <text:p><text:span text:style-name="T4">+</text:span></text:p>
              </draw:text-box>
            </draw:frame>
            <draw:frame draw:style-name="gr40" draw:text-style-name="P6" draw:layer="layout" svg:width="0.866cm" svg:height="0.922cm" svg:x="10.939cm" svg:y="23.778cm">
              <draw:text-box>
                <text:p><text:span text:style-name="T4">+</text:span></text:p>
              </draw:text-box>
            </draw:frame>
            <draw:frame draw:style-name="gr40" draw:text-style-name="P6" draw:layer="layout" svg:width="0.866cm" svg:height="0.922cm" svg:x="12.496cm" svg:y="23.778cm">
              <draw:text-box>
                <text:p><text:span text:style-name="T4">+</text:span></text:p>
              </draw:text-box>
            </draw:frame>
            <draw:frame draw:style-name="gr12" draw:text-style-name="P6" draw:layer="layout" svg:width="0.866cm" svg:height="0.903cm" svg:x="15.866cm" svg:y="23.788cm">
              <draw:text-box>
                <text:p><text:span text:style-name="T4">=</text:span></text:p>
              </draw:text-box>
            </draw:frame>
            <draw:g>
              <draw:custom-shape draw:style-name="gr3" draw:text-style-name="P3" draw:layer="layout" svg:width="0.741cm" svg:height="0.926cm" svg:x="18.18cm" svg:y="23.686c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0.741cm" svg:height="0.926cm" svg:x="16.693cm" svg:y="23.686c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0.741cm" svg:height="0.926cm" svg:x="17.439cm" svg:y="23.6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41" draw:text-style-name="P5" draw:layer="layout" svg:width="4.164cm" svg:height="1.073cm" svg:x="16.338cm" svg:y="22.53cm">
                <draw:text-box>
                  <text:p text:style-name="P22"><text:span text:style-name="T2">Ending Cash Box [</text:span><text:span text:style-name="T5">ECB</text:span><text:span text:style-name="T2">]</text:span></text:p>
                  <text:p text:style-name="P22"><text:span text:style-name="T18">Thanks for door sitting!</text:span></text:p>
                </draw:text-box>
              </draw:frame>
              <draw:custom-shape draw:style-name="gr5" draw:text-style-name="P3" draw:layer="layout" svg:width="0.648cm" svg:height="0.926cm" svg:x="19.129cm" svg:y="23.686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3" draw:layer="layout" svg:width="0.626cm" svg:height="0.926cm" svg:x="19.786cm" svg:y="23.686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6" draw:layer="layout" svg:width="0.663cm" svg:height="0.903cm" svg:x="18.715cm" svg:y="23.928cm">
                <draw:text-box>
                  <text:p><text:span text:style-name="T4">.</text:span></text:p>
                </draw:text-box>
              </draw:frame>
            </draw:g>
            <draw:g>
              <draw:frame draw:style-name="gr42" draw:text-style-name="P7" draw:layer="layout" svg:width="1.294cm" svg:height="0.662cm" svg:x="10.028cm" svg:y="23.512cm">
                <draw:text-box>
                  <text:p text:style-name="P4"><text:span text:style-name="T19">@</text:span><text:span text:style-name="T2">$5</text:span><text:span text:style-name="T19">=</text:span></text:p>
                </draw:text-box>
              </draw:frame>
              <draw:custom-shape draw:style-name="gr43" draw:text-style-name="P3" draw:layer="layout" svg:width="0.891cm" svg:height="0.926cm" svg:x="10.269cm" svg:y="22.6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33" draw:text-style-name="P5" draw:layer="layout" svg:width="0.697cm" svg:height="0.662cm" svg:x="9.933cm" svg:y="24.025cm">
                <draw:text-box>
                  <text:p><text:span text:style-name="T2">$</text:span></text:p>
                </draw:text-box>
              </draw:frame>
              <draw:line draw:style-name="gr44" draw:text-style-name="P1" draw:layer="layout" svg:x1="10.28cm" svg:y1="24.533cm" svg:x2="11.16cm" svg:y2="24.533cm">
                <text:p/>
              </draw:line>
            </draw:g>
            <draw:g>
              <draw:frame draw:style-name="gr45" draw:text-style-name="P7" draw:layer="layout" svg:width="1.68cm" svg:height="0.662cm" svg:x="11.311cm" svg:y="23.512cm">
                <draw:text-box>
                  <text:p text:style-name="P4"><text:span text:style-name="T19">@</text:span><text:span text:style-name="T2">$10</text:span><text:span text:style-name="T19">=</text:span></text:p>
                </draw:text-box>
              </draw:frame>
              <draw:custom-shape draw:style-name="gr46" draw:text-style-name="P3" draw:layer="layout" svg:width="0.953cm" svg:height="0.926cm" svg:x="11.731cm" svg:y="22.6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47" draw:text-style-name="P5" draw:layer="layout" svg:width="0.786cm" svg:height="0.662cm" svg:x="11.382cm" svg:y="24.025cm">
                <draw:text-box>
                  <text:p><text:span text:style-name="T2">$</text:span></text:p>
                </draw:text-box>
              </draw:frame>
              <draw:line draw:style-name="gr44" draw:text-style-name="P1" draw:layer="layout" svg:x1="11.741cm" svg:y1="24.533cm" svg:x2="12.684cm" svg:y2="24.533cm">
                <text:p/>
              </draw:line>
            </draw:g>
            <draw:g>
              <draw:frame draw:style-name="gr48" draw:text-style-name="P7" draw:layer="layout" svg:width="1.489cm" svg:height="0.662cm" svg:x="13.05cm" svg:y="23.512cm">
                <draw:text-box>
                  <text:p text:style-name="P4"><text:span text:style-name="T19">@</text:span><text:span text:style-name="T2">$20</text:span><text:span text:style-name="T19">=</text:span></text:p>
                </draw:text-box>
              </draw:frame>
              <draw:custom-shape draw:style-name="gr49" draw:text-style-name="P3" draw:layer="layout" svg:width="1.016cm" svg:height="0.926cm" svg:x="13.319cm" svg:y="22.6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33" draw:text-style-name="P5" draw:layer="layout" svg:width="0.697cm" svg:height="0.662cm" svg:x="13.019cm" svg:y="24.025cm">
                <draw:text-box>
                  <text:p><text:span text:style-name="T2">$</text:span></text:p>
                </draw:text-box>
              </draw:frame>
              <draw:line draw:style-name="gr44" draw:text-style-name="P1" draw:layer="layout" svg:x1="13.381cm" svg:y1="24.533cm" svg:x2="14.335cm" svg:y2="24.533cm">
                <text:p/>
              </draw:line>
            </draw:g>
            <draw:frame draw:style-name="gr12" draw:text-style-name="P6" draw:layer="layout" svg:width="0.773cm" svg:height="0.903cm" svg:x="6.238cm" svg:y="23.788cm">
              <draw:text-box>
                <text:p><text:span text:style-name="T4">+</text:span></text:p>
              </draw:text-box>
            </draw:frame>
            <draw:g>
              <draw:custom-shape draw:style-name="gr3" draw:text-style-name="P3" draw:layer="layout" svg:width="0.741cm" svg:height="0.926cm" svg:x="2.135cm" svg:y="23.686cm">
                <text:p/>
                <draw:enhanced-geometry svg:viewBox="0 0 21600 21600" draw:type="rectangle" draw:enhanced-path="M 0 0 L 21600 0 21600 21600 0 21600 0 0 Z N"/>
              </draw:custom-shape>
              <draw:frame draw:style-name="gr50" draw:text-style-name="P7" draw:layer="layout" svg:width="1.383cm" svg:height="0.662cm" svg:x="1.714cm" svg:y="23.112cm">
                <draw:text-box>
                  <text:p text:style-name="P4"><text:span text:style-name="T2">@____</text:span></text:p>
                </draw:text-box>
              </draw:frame>
            </draw:g>
            <draw:g>
              <draw:frame draw:style-name="gr33" draw:text-style-name="P5" draw:layer="layout" svg:width="0.697cm" svg:height="0.662cm" svg:x="5.053cm" svg:y="24.025cm">
                <draw:text-box>
                  <text:p><text:span text:style-name="T2">$</text:span></text:p>
                </draw:text-box>
              </draw:frame>
              <draw:line draw:style-name="gr44" draw:text-style-name="P1" draw:layer="layout" svg:x1="5.461cm" svg:y1="24.533cm" svg:x2="6.39cm" svg:y2="24.533cm">
                <text:p/>
              </draw:line>
              <draw:frame draw:style-name="gr51" draw:text-style-name="P5" draw:layer="layout" svg:width="1.674cm" svg:height="1.073cm" svg:x="5.057cm" svg:y="23.095cm">
                <draw:text-box>
                  <text:p><text:span text:style-name="T2">Checks</text:span></text:p>
                  <text:p><text:span text:style-name="T2">/</text:span><text:span text:style-name="T19">Other</text:span></text:p>
                </draw:text-box>
              </draw:frame>
            </draw:g>
            <draw:g>
              <draw:frame draw:style-name="gr48" draw:text-style-name="P7" draw:layer="layout" svg:width="1.489cm" svg:height="0.662cm" svg:x="14.65cm" svg:y="23.513cm">
                <draw:text-box>
                  <text:p text:style-name="P4"><text:span text:style-name="T19">@</text:span><text:span text:style-name="T2">$50</text:span><text:span text:style-name="T19">=</text:span></text:p>
                </draw:text-box>
              </draw:frame>
              <draw:custom-shape draw:style-name="gr52" draw:text-style-name="P3" draw:layer="layout" svg:width="0.846cm" svg:height="0.926cm" svg:x="14.969cm" svg:y="22.68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33" draw:text-style-name="P5" draw:layer="layout" svg:width="0.697cm" svg:height="0.662cm" svg:x="14.619cm" svg:y="24.026cm">
                <draw:text-box>
                  <text:p><text:span text:style-name="T2">$</text:span></text:p>
                </draw:text-box>
              </draw:frame>
              <draw:line draw:style-name="gr44" draw:text-style-name="P1" draw:layer="layout" svg:x1="14.981cm" svg:y1="24.534cm" svg:x2="15.859cm" svg:y2="24.534cm">
                <text:p/>
              </draw:line>
            </draw:g>
            <draw:frame draw:style-name="gr40" draw:text-style-name="P6" draw:layer="layout" svg:width="0.866cm" svg:height="0.922cm" svg:x="14.196cm" svg:y="23.778cm">
              <draw:text-box>
                <text:p><text:span text:style-name="T4">+</text:span></text:p>
              </draw:text-box>
            </draw:frame>
          </draw:g>
          <draw:line draw:style-name="gr53" draw:text-style-name="P1" draw:layer="layout" svg:x1="1.749cm" svg:y1="24.751cm" svg:x2="20.577cm" svg:y2="24.751cm">
            <text:p/>
          </draw:line>
          <draw:g>
            <draw:frame draw:style-name="gr54" draw:text-style-name="P2" draw:layer="layout" svg:width="4.191cm" svg:height="0.831cm" svg:x="16.113cm" svg:y="24.714cm">
              <draw:text-box>
                <text:p><text:span text:style-name="T1">Passes Issued:</text:span></text:p>
              </draw:text-box>
            </draw:frame>
            <draw:g>
              <draw:custom-shape draw:style-name="gr55" draw:text-style-name="P20" draw:layer="layout" svg:width="0.839cm" svg:height="0.926cm" svg:x="16.344cm" svg:y="25.486cm">
                <text:p text:style-name="P19"><text:span text:style-name="T13">1</text:span></text:p>
                <draw:enhanced-geometry svg:viewBox="0 0 21600 21600" draw:type="rectangle" draw:enhanced-path="M 0 0 L 21600 0 21600 21600 0 21600 0 0 Z N"/>
              </draw:custom-shape>
              <draw:frame draw:style-name="gr56" draw:text-style-name="P5" draw:layer="layout" svg:width="1.289cm" svg:height="0.662cm" svg:x="16.072cm" svg:y="26.312cm">
                <draw:text-box>
                  <text:p text:style-name="P4"><text:span text:style-name="T2">Door</text:span></text:p>
                </draw:text-box>
              </draw:frame>
            </draw:g>
            <draw:frame draw:style-name="gr40" draw:text-style-name="P6" draw:layer="layout" svg:width="0.866cm" svg:height="0.922cm" svg:x="17.14cm" svg:y="25.663cm">
              <draw:text-box>
                <text:p><text:span text:style-name="T4">+</text:span></text:p>
              </draw:text-box>
            </draw:frame>
            <draw:frame draw:style-name="gr12" draw:text-style-name="P6" draw:layer="layout" svg:width="0.866cm" svg:height="0.903cm" svg:x="18.867cm" svg:y="25.663cm">
              <draw:text-box>
                <text:p><text:span text:style-name="T4">=</text:span></text:p>
              </draw:text-box>
            </draw:frame>
            <draw:g>
              <draw:custom-shape draw:style-name="gr57" draw:text-style-name="P18" draw:layer="layout" svg:width="0.915cm" svg:height="0.926cm" svg:x="19.566cm" svg:y="25.486cm">
                <text:p text:style-name="P17"><text:span text:style-name="T13">1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58" draw:text-style-name="P5" draw:layer="layout" svg:width="1.256cm" svg:height="0.662cm" svg:x="19.461cm" svg:y="26.331cm">
                <draw:text-box>
                  <text:p text:style-name="P4"><text:span text:style-name="T2">[</text:span><text:span text:style-name="T5">TPI</text:span><text:span text:style-name="T2">]</text:span></text:p>
                </draw:text-box>
              </draw:frame>
            </draw:g>
            <draw:g>
              <draw:frame draw:style-name="gr59" draw:text-style-name="P7" draw:layer="layout" svg:width="0.743cm" svg:height="0.662cm" svg:x="17.436cm" svg:y="26.312cm">
                <draw:text-box>
                  <text:p text:style-name="P4"><text:span text:style-name="T2">?:</text:span></text:p>
                </draw:text-box>
              </draw:frame>
              <draw:custom-shape draw:style-name="gr60" draw:text-style-name="P24" draw:layer="layout" svg:width="1.096cm" svg:height="0.926cm" svg:x="17.86cm" svg:y="25.486cm">
                <text:p text:style-name="P23"><text:span text:style-name="T20">0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61" draw:text-style-name="P1" draw:layer="layout" svg:x1="17.891cm" svg:y1="26.909cm" svg:x2="19.034cm" svg:y2="26.909cm">
                <text:p/>
              </draw:line>
            </draw:g>
          </draw:g>
          <draw:line draw:style-name="gr62" draw:text-style-name="P1" draw:layer="layout" svg:x1="1.736cm" svg:y1="22.518cm" svg:x2="20.564cm" svg:y2="22.518cm">
            <text:p/>
          </draw:line>
          <draw:line draw:style-name="gr62" draw:text-style-name="P1" draw:layer="layout" svg:x1="15.73cm" svg:y1="25.066cm" svg:x2="15.73cm" svg:y2="26.828cm">
            <text:p/>
          </draw:line>
          <draw:frame draw:style-name="gr51" draw:text-style-name="P5" draw:layer="layout" svg:width="3.302cm" svg:height="1.073cm" svg:x="0.9cm" svg:y="15.205cm">
            <draw:text-box>
              <text:p><text:span text:style-name="T2">Door</text:span><text:span text:style-name="T2"><text:line-break/></text:span><text:span text:style-name="T2">Sitter:</text:span></text:p>
            </draw:text-box>
          </draw:frame>
          <draw:g>
            <draw:custom-shape draw:style-name="gr63" draw:text-style-name="P26" draw:layer="layout" svg:width="9.912cm" svg:height="0.307cm" svg:x="7.471cm" svg:y="18.175cm">
              <text:p text:style-name="P25"><text:span text:style-name="T21">$15</text:span></text:p>
              <draw:enhanced-geometry svg:viewBox="0 0 21600 21600" draw:type="rectangle" draw:enhanced-path="M 0 0 L 21600 0 21600 21600 0 21600 0 0 Z N"/>
            </draw:custom-shape>
            <draw:custom-shape draw:style-name="gr64" draw:text-style-name="P3" draw:layer="layout" svg:width="2.54cm" svg:height="2.062cm" svg:x="1.756cm" svg:y="18.14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65" draw:text-style-name="P27" draw:layer="layout" svg:width="2.797cm" svg:height="1.739cm" svg:x="1.651cm" svg:y="18.04cm">
              <draw:text-box>
                <text:p><text:span text:style-name="T22">Admissions:</text:span></text:p>
                <text:p><text:span text:style-name="T23">CASH/</text:span></text:p>
                <text:p><text:span text:style-name="T23">CHECK</text:span></text:p>
              </draw:text-box>
            </draw:frame>
            <draw:polygon draw:style-name="gr66" draw:text-style-name="P28" draw:layer="layout" svg:width="3.212cm" svg:height="2.063cm" svg:x="17.377cm" svg:y="18.145cm" svg:viewBox="0 0 3213 2064" draw:points="3213,1 3213,2064 36,2064 0,0">
              <text:p/>
            </draw:polygon>
            <draw:custom-shape draw:style-name="gr67" draw:text-style-name="P30" draw:layer="layout" svg:width="18.834cm" svg:height="0.381cm" svg:x="1.756cm" svg:y="17.775cm">
              <text:p text:style-name="P29"><text:span text:style-name="T24">Backup Manual Admissions (PEOPLE) Tally Workspace - PLEASE USE TABLET &amp; SQUARE REGISTER APP, if available</text:span></text:p>
              <draw:enhanced-geometry svg:viewBox="0 0 21600 21600" draw:type="rectangle" draw:enhanced-path="M 0 0 L 21600 0 21600 21600 0 21600 0 0 Z N"/>
            </draw:custom-shape>
            <draw:g>
              <draw:g>
                <draw:frame draw:style-name="gr68" draw:text-style-name="P31" draw:layer="layout" svg:width="1.281cm" svg:height="0.662cm" svg:x="17.399cm" svg:y="18.448cm">
                  <draw:text-box>
                    <text:p text:style-name="P4"><text:span text:style-name="T25">||||</text:span></text:p>
                  </draw:text-box>
                </draw:frame>
                <draw:frame draw:style-name="gr69" draw:text-style-name="P31" draw:layer="layout" svg:width="0.697cm" svg:height="0.662cm" svg:x="17.691cm" svg:y="18.848cm">
                  <draw:text-box>
                    <text:p text:style-name="P4"><text:span text:style-name="T25">5</text:span></text:p>
                  </draw:text-box>
                </draw:frame>
                <draw:line draw:style-name="gr70" draw:text-style-name="P1" draw:layer="layout" svg:x1="17.655cm" svg:y1="18.946cm" svg:x2="18.417cm" svg:y2="18.692cm">
                  <text:p/>
                </draw:line>
              </draw:g>
              <draw:g>
                <draw:frame draw:style-name="gr68" draw:text-style-name="P31" draw:layer="layout" svg:width="1.281cm" svg:height="0.662cm" svg:x="18.4cm" svg:y="18.4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8.595cm" svg:y="18.848cm">
                  <draw:text-box>
                    <text:p text:style-name="P4"><text:span text:style-name="T25">1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9.401cm" svg:y="18.4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9.596cm" svg:y="18.848cm">
                  <draw:text-box>
                    <text:p text:style-name="P4"><text:span text:style-name="T25">1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7.402cm" svg:y="19.2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7.597cm" svg:y="19.648cm">
                  <draw:text-box>
                    <text:p text:style-name="P4"><text:span text:style-name="T25">20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18.403cm" svg:y="19.248cm">
                  <draw:text-box>
                    <text:p text:style-name="P4"><text:span text:style-name="T25">||||</text:span></text:p>
                  </draw:text-box>
                </draw:frame>
                <draw:frame draw:style-name="gr73" draw:text-style-name="P32" draw:layer="layout" svg:width="0.891cm" svg:height="0.662cm" svg:x="18.598cm" svg:y="19.648cm">
                  <draw:text-box>
                    <text:p text:style-name="P4"><text:span text:style-name="T25">25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19.404cm" svg:y="19.248cm">
                  <draw:text-box>
                    <text:p text:style-name="P4"><text:span text:style-name="T25">||||</text:span></text:p>
                  </draw:text-box>
                </draw:frame>
                <draw:frame draw:style-name="gr73" draw:text-style-name="P32" draw:layer="layout" svg:width="0.891cm" svg:height="0.662cm" svg:x="19.599cm" svg:y="19.648cm">
                  <draw:text-box>
                    <text:p text:style-name="P4"><text:span text:style-name="T25">30</text:span></text:p>
                  </draw:text-box>
                </draw:frame>
              </draw:g>
            </draw:g>
            <draw:g>
              <draw:g>
                <draw:frame draw:style-name="gr68" draw:text-style-name="P31" draw:layer="layout" svg:width="1.281cm" svg:height="0.662cm" svg:x="7.299cm" svg:y="18.448cm">
                  <draw:text-box>
                    <text:p text:style-name="P4"><text:span text:style-name="T25">||||</text:span></text:p>
                  </draw:text-box>
                </draw:frame>
                <draw:frame draw:style-name="gr69" draw:text-style-name="P31" draw:layer="layout" svg:width="0.697cm" svg:height="0.662cm" svg:x="7.591cm" svg:y="18.848cm">
                  <draw:text-box>
                    <text:p text:style-name="P4"><text:span text:style-name="T25">5</text:span></text:p>
                  </draw:text-box>
                </draw:frame>
                <draw:line draw:style-name="gr70" draw:text-style-name="P1" draw:layer="layout" svg:x1="7.555cm" svg:y1="18.946cm" svg:x2="8.317cm" svg:y2="18.692cm">
                  <text:p/>
                </draw:line>
              </draw:g>
              <draw:g>
                <draw:frame draw:style-name="gr68" draw:text-style-name="P31" draw:layer="layout" svg:width="1.281cm" svg:height="0.662cm" svg:x="8.3cm" svg:y="18.4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8.495cm" svg:y="18.848cm">
                  <draw:text-box>
                    <text:p text:style-name="P4"><text:span text:style-name="T25">1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9.301cm" svg:y="18.4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9.496cm" svg:y="18.848cm">
                  <draw:text-box>
                    <text:p text:style-name="P4"><text:span text:style-name="T25">1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0.302cm" svg:y="18.4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0.497cm" svg:y="18.848cm">
                  <draw:text-box>
                    <text:p text:style-name="P4"><text:span text:style-name="T25">20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11.303cm" svg:y="18.448cm">
                  <draw:text-box>
                    <text:p text:style-name="P4"><text:span text:style-name="T25">||||</text:span></text:p>
                  </draw:text-box>
                </draw:frame>
                <draw:frame draw:style-name="gr73" draw:text-style-name="P32" draw:layer="layout" svg:width="0.891cm" svg:height="0.662cm" svg:x="11.498cm" svg:y="18.848cm">
                  <draw:text-box>
                    <text:p><text:span text:style-name="T25">25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12.304cm" svg:y="18.448cm">
                  <draw:text-box>
                    <text:p text:style-name="P4"><text:span text:style-name="T25">||||</text:span></text:p>
                  </draw:text-box>
                </draw:frame>
                <draw:frame draw:style-name="gr73" draw:text-style-name="P32" draw:layer="layout" svg:width="0.891cm" svg:height="0.662cm" svg:x="12.499cm" svg:y="18.848cm">
                  <draw:text-box>
                    <text:p><text:span text:style-name="T25">3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3.299cm" svg:y="18.4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3.494cm" svg:y="18.848cm">
                  <draw:text-box>
                    <text:p text:style-name="P4"><text:span text:style-name="T25">3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4.3cm" svg:y="18.4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4.495cm" svg:y="18.848cm">
                  <draw:text-box>
                    <text:p text:style-name="P4"><text:span text:style-name="T25">4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5.301cm" svg:y="18.4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5.496cm" svg:y="18.848cm">
                  <draw:text-box>
                    <text:p text:style-name="P4"><text:span text:style-name="T25">4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6.302cm" svg:y="18.4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6.497cm" svg:y="18.848cm">
                  <draw:text-box>
                    <text:p text:style-name="P4"><text:span text:style-name="T25">50</text:span></text:p>
                  </draw:text-box>
                </draw:frame>
              </draw:g>
            </draw:g>
            <draw:g>
              <draw:g>
                <draw:frame draw:style-name="gr72" draw:text-style-name="P31" draw:layer="layout" svg:width="1.281cm" svg:height="0.662cm" svg:x="7.303cm" svg:y="19.248cm">
                  <draw:text-box>
                    <text:p text:style-name="P4"><text:span text:style-name="T25">||||</text:span></text:p>
                  </draw:text-box>
                </draw:frame>
                <draw:frame draw:style-name="gr73" draw:text-style-name="P32" draw:layer="layout" svg:width="0.891cm" svg:height="0.662cm" svg:x="7.498cm" svg:y="19.648cm">
                  <draw:text-box>
                    <text:p><text:span text:style-name="T25">55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8.304cm" svg:y="19.248cm">
                  <draw:text-box>
                    <text:p text:style-name="P4"><text:span text:style-name="T25">||||</text:span></text:p>
                  </draw:text-box>
                </draw:frame>
                <draw:frame draw:style-name="gr73" draw:text-style-name="P32" draw:layer="layout" svg:width="0.891cm" svg:height="0.662cm" svg:x="8.499cm" svg:y="19.648cm">
                  <draw:text-box>
                    <text:p><text:span text:style-name="T25">6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9.301cm" svg:y="19.2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9.496cm" svg:y="19.648cm">
                  <draw:text-box>
                    <text:p text:style-name="P4"><text:span text:style-name="T25">6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0.302cm" svg:y="19.2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0.497cm" svg:y="19.648cm">
                  <draw:text-box>
                    <text:p text:style-name="P4"><text:span text:style-name="T25">70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11.303cm" svg:y="19.248cm">
                  <draw:text-box>
                    <text:p text:style-name="P4"><text:span text:style-name="T25">||||</text:span></text:p>
                  </draw:text-box>
                </draw:frame>
                <draw:frame draw:style-name="gr73" draw:text-style-name="P32" draw:layer="layout" svg:width="0.891cm" svg:height="0.662cm" svg:x="11.498cm" svg:y="19.648cm">
                  <draw:text-box>
                    <text:p><text:span text:style-name="T25">75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12.304cm" svg:y="19.248cm">
                  <draw:text-box>
                    <text:p text:style-name="P4"><text:span text:style-name="T25">||||</text:span></text:p>
                  </draw:text-box>
                </draw:frame>
                <draw:frame draw:style-name="gr73" draw:text-style-name="P32" draw:layer="layout" svg:width="0.891cm" svg:height="0.662cm" svg:x="12.499cm" svg:y="19.648cm">
                  <draw:text-box>
                    <text:p><text:span text:style-name="T25">8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3.299cm" svg:y="19.2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3.494cm" svg:y="19.648cm">
                  <draw:text-box>
                    <text:p text:style-name="P4"><text:span text:style-name="T25">8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4.3cm" svg:y="19.2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4.495cm" svg:y="19.648cm">
                  <draw:text-box>
                    <text:p text:style-name="P4"><text:span text:style-name="T25">9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5.301cm" svg:y="19.2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5.496cm" svg:y="19.648cm">
                  <draw:text-box>
                    <text:p text:style-name="P4"><text:span text:style-name="T25">9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6.302cm" svg:y="19.248cm">
                  <draw:text-box>
                    <text:p text:style-name="P4"><text:span text:style-name="T25">||||</text:span></text:p>
                  </draw:text-box>
                </draw:frame>
                <draw:frame draw:style-name="gr74" draw:text-style-name="P31" draw:layer="layout" svg:width="1.086cm" svg:height="0.662cm" svg:x="16.4cm" svg:y="19.648cm">
                  <draw:text-box>
                    <text:p text:style-name="P4"><text:span text:style-name="T25">100</text:span></text:p>
                  </draw:text-box>
                </draw:frame>
              </draw:g>
            </draw:g>
            <draw:custom-shape draw:style-name="gr75" draw:text-style-name="P33" draw:layer="layout" svg:width="3.188cm" svg:height="0.307cm" svg:x="17.396cm" svg:y="18.175cm">
              <text:p text:style-name="P29"><text:span text:style-name="T24">$20</text:span></text:p>
              <draw:enhanced-geometry svg:viewBox="0 0 21600 21600" draw:type="rectangle" draw:enhanced-path="M 0 0 L 21600 0 21600 21600 0 21600 0 0 Z N"/>
            </draw:custom-shape>
            <draw:line draw:style-name="gr76" draw:text-style-name="P1" draw:layer="layout" svg:x1="7.471cm" svg:y1="20.207cm" svg:x2="17.377cm" svg:y2="20.207cm">
              <text:p/>
            </draw:line>
            <draw:polygon draw:style-name="gr66" draw:text-style-name="P28" draw:layer="layout" svg:width="3.212cm" svg:height="2.063cm" svg:x="4.264cm" svg:y="18.133cm" svg:viewBox="0 0 3213 2064" draw:points="3213,1 3213,2064 36,2064 0,0">
              <text:p/>
            </draw:polygon>
            <draw:g>
              <draw:g>
                <draw:frame draw:style-name="gr68" draw:text-style-name="P31" draw:layer="layout" svg:width="1.281cm" svg:height="0.662cm" svg:x="4.286cm" svg:y="18.436cm">
                  <draw:text-box>
                    <text:p text:style-name="P4"><text:span text:style-name="T25">||||</text:span></text:p>
                  </draw:text-box>
                </draw:frame>
                <draw:frame draw:style-name="gr69" draw:text-style-name="P31" draw:layer="layout" svg:width="0.697cm" svg:height="0.662cm" svg:x="4.578cm" svg:y="18.836cm">
                  <draw:text-box>
                    <text:p text:style-name="P4"><text:span text:style-name="T25">5</text:span></text:p>
                  </draw:text-box>
                </draw:frame>
                <draw:line draw:style-name="gr70" draw:text-style-name="P1" draw:layer="layout" svg:x1="4.542cm" svg:y1="18.934cm" svg:x2="5.304cm" svg:y2="18.68cm">
                  <text:p/>
                </draw:line>
              </draw:g>
              <draw:g>
                <draw:frame draw:style-name="gr68" draw:text-style-name="P31" draw:layer="layout" svg:width="1.281cm" svg:height="0.662cm" svg:x="5.287cm" svg:y="18.436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5.482cm" svg:y="18.836cm">
                  <draw:text-box>
                    <text:p text:style-name="P4"><text:span text:style-name="T25">1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6.288cm" svg:y="18.436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6.483cm" svg:y="18.836cm">
                  <draw:text-box>
                    <text:p text:style-name="P4"><text:span text:style-name="T25">1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4.289cm" svg:y="19.236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4.484cm" svg:y="19.636cm">
                  <draw:text-box>
                    <text:p text:style-name="P4"><text:span text:style-name="T25">20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5.29cm" svg:y="19.236cm">
                  <draw:text-box>
                    <text:p text:style-name="P4"><text:span text:style-name="T25">||||</text:span></text:p>
                  </draw:text-box>
                </draw:frame>
                <draw:frame draw:style-name="gr73" draw:text-style-name="P32" draw:layer="layout" svg:width="0.891cm" svg:height="0.662cm" svg:x="5.485cm" svg:y="19.636cm">
                  <draw:text-box>
                    <text:p text:style-name="P4"><text:span text:style-name="T25">25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6.291cm" svg:y="19.236cm">
                  <draw:text-box>
                    <text:p text:style-name="P4"><text:span text:style-name="T25">||||</text:span></text:p>
                  </draw:text-box>
                </draw:frame>
                <draw:frame draw:style-name="gr73" draw:text-style-name="P32" draw:layer="layout" svg:width="0.891cm" svg:height="0.662cm" svg:x="6.486cm" svg:y="19.636cm">
                  <draw:text-box>
                    <text:p text:style-name="P4"><text:span text:style-name="T25">30</text:span></text:p>
                  </draw:text-box>
                </draw:frame>
              </draw:g>
            </draw:g>
            <draw:custom-shape draw:style-name="gr75" draw:text-style-name="P33" draw:layer="layout" svg:width="3.188cm" svg:height="0.307cm" svg:x="4.283cm" svg:y="18.163cm">
              <text:p text:style-name="P29"><text:span text:style-name="T24">$10</text:span></text:p>
              <draw:enhanced-geometry svg:viewBox="0 0 21600 21600" draw:type="rectangle" draw:enhanced-path="M 0 0 L 21600 0 21600 21600 0 21600 0 0 Z N"/>
            </draw:custom-shape>
            <draw:frame draw:style-name="gr77" draw:text-style-name="P34" draw:layer="layout" svg:width="3.059cm" svg:height="0.747cm" svg:x="1.651cm" svg:y="21.902cm">
              <draw:text-box>
                <text:p><text:span text:style-name="T22">Adm. Notes:</text:span></text:p>
              </draw:text-box>
            </draw:frame>
            <draw:custom-shape draw:style-name="gr63" draw:text-style-name="P26" draw:layer="layout" svg:width="9.912cm" svg:height="0.307cm" svg:x="7.471cm" svg:y="20.175cm">
              <text:p text:style-name="P25"><text:span text:style-name="T21">$15</text:span></text:p>
              <draw:enhanced-geometry svg:viewBox="0 0 21600 21600" draw:type="rectangle" draw:enhanced-path="M 0 0 L 21600 0 21600 21600 0 21600 0 0 Z N"/>
            </draw:custom-shape>
            <draw:custom-shape draw:style-name="gr78" draw:text-style-name="P3" draw:layer="layout" svg:width="2.54cm" svg:height="1.186cm" svg:x="1.756cm" svg:y="20.14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79" draw:text-style-name="P27" draw:layer="layout" svg:width="2.797cm" svg:height="1.243cm" svg:x="1.651cm" svg:y="20.04cm">
              <draw:text-box>
                <text:p><text:span text:style-name="T22">Admissions:</text:span></text:p>
                <text:p text:style-name="P13"><text:span text:style-name="T26">ePay</text:span><text:span text:style-name="T27">Venmo/PP</text:span></text:p>
              </draw:text-box>
            </draw:frame>
            <draw:polygon draw:style-name="gr66" draw:text-style-name="P28" draw:layer="layout" svg:width="3.212cm" svg:height="1.185cm" svg:x="17.377cm" svg:y="20.145cm" svg:viewBox="0 0 3213 1186" draw:points="3213,1 3213,1186 36,1186 0,0">
              <text:p/>
            </draw:polygon>
            <draw:g>
              <draw:g>
                <draw:frame draw:style-name="gr68" draw:text-style-name="P31" draw:layer="layout" svg:width="1.281cm" svg:height="0.662cm" svg:x="17.399cm" svg:y="20.448cm">
                  <draw:text-box>
                    <text:p text:style-name="P4"><text:span text:style-name="T25">||||</text:span></text:p>
                  </draw:text-box>
                </draw:frame>
                <draw:frame draw:style-name="gr69" draw:text-style-name="P31" draw:layer="layout" svg:width="0.697cm" svg:height="0.662cm" svg:x="17.691cm" svg:y="20.848cm">
                  <draw:text-box>
                    <text:p text:style-name="P4"><text:span text:style-name="T25">5</text:span></text:p>
                  </draw:text-box>
                </draw:frame>
                <draw:line draw:style-name="gr70" draw:text-style-name="P1" draw:layer="layout" svg:x1="17.655cm" svg:y1="20.946cm" svg:x2="18.417cm" svg:y2="20.692cm">
                  <text:p/>
                </draw:line>
              </draw:g>
              <draw:g>
                <draw:frame draw:style-name="gr68" draw:text-style-name="P31" draw:layer="layout" svg:width="1.281cm" svg:height="0.662cm" svg:x="18.4cm" svg:y="20.4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8.595cm" svg:y="20.848cm">
                  <draw:text-box>
                    <text:p text:style-name="P4"><text:span text:style-name="T25">1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9.401cm" svg:y="20.4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9.596cm" svg:y="20.848cm">
                  <draw:text-box>
                    <text:p text:style-name="P4"><text:span text:style-name="T25">15</text:span></text:p>
                  </draw:text-box>
                </draw:frame>
              </draw:g>
            </draw:g>
            <draw:g>
              <draw:g>
                <draw:frame draw:style-name="gr68" draw:text-style-name="P31" draw:layer="layout" svg:width="1.281cm" svg:height="0.662cm" svg:x="7.299cm" svg:y="20.448cm">
                  <draw:text-box>
                    <text:p text:style-name="P4"><text:span text:style-name="T25">||||</text:span></text:p>
                  </draw:text-box>
                </draw:frame>
                <draw:frame draw:style-name="gr69" draw:text-style-name="P31" draw:layer="layout" svg:width="0.697cm" svg:height="0.662cm" svg:x="7.591cm" svg:y="20.848cm">
                  <draw:text-box>
                    <text:p text:style-name="P4"><text:span text:style-name="T25">5</text:span></text:p>
                  </draw:text-box>
                </draw:frame>
                <draw:line draw:style-name="gr70" draw:text-style-name="P1" draw:layer="layout" svg:x1="7.555cm" svg:y1="20.946cm" svg:x2="8.317cm" svg:y2="20.692cm">
                  <text:p/>
                </draw:line>
              </draw:g>
              <draw:g>
                <draw:frame draw:style-name="gr68" draw:text-style-name="P31" draw:layer="layout" svg:width="1.281cm" svg:height="0.662cm" svg:x="8.3cm" svg:y="20.4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8.495cm" svg:y="20.848cm">
                  <draw:text-box>
                    <text:p text:style-name="P4"><text:span text:style-name="T25">1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9.301cm" svg:y="20.4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9.496cm" svg:y="20.848cm">
                  <draw:text-box>
                    <text:p text:style-name="P4"><text:span text:style-name="T25">1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0.302cm" svg:y="20.4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0.497cm" svg:y="20.848cm">
                  <draw:text-box>
                    <text:p text:style-name="P4"><text:span text:style-name="T25">20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11.303cm" svg:y="20.448cm">
                  <draw:text-box>
                    <text:p text:style-name="P4"><text:span text:style-name="T25">||||</text:span></text:p>
                  </draw:text-box>
                </draw:frame>
                <draw:frame draw:style-name="gr73" draw:text-style-name="P32" draw:layer="layout" svg:width="0.891cm" svg:height="0.662cm" svg:x="11.498cm" svg:y="20.848cm">
                  <draw:text-box>
                    <text:p><text:span text:style-name="T25">25</text:span></text:p>
                  </draw:text-box>
                </draw:frame>
              </draw:g>
              <draw:g>
                <draw:frame draw:style-name="gr72" draw:text-style-name="P31" draw:layer="layout" svg:width="1.281cm" svg:height="0.662cm" svg:x="12.304cm" svg:y="20.448cm">
                  <draw:text-box>
                    <text:p text:style-name="P4"><text:span text:style-name="T25">||||</text:span></text:p>
                  </draw:text-box>
                </draw:frame>
                <draw:frame draw:style-name="gr73" draw:text-style-name="P32" draw:layer="layout" svg:width="0.891cm" svg:height="0.662cm" svg:x="12.499cm" svg:y="20.848cm">
                  <draw:text-box>
                    <text:p><text:span text:style-name="T25">3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3.299cm" svg:y="20.4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3.494cm" svg:y="20.848cm">
                  <draw:text-box>
                    <text:p text:style-name="P4"><text:span text:style-name="T25">3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4.3cm" svg:y="20.4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4.495cm" svg:y="20.848cm">
                  <draw:text-box>
                    <text:p text:style-name="P4"><text:span text:style-name="T25">4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5.301cm" svg:y="20.4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5.496cm" svg:y="20.848cm">
                  <draw:text-box>
                    <text:p text:style-name="P4"><text:span text:style-name="T25">45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16.302cm" svg:y="20.448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16.497cm" svg:y="20.848cm">
                  <draw:text-box>
                    <text:p text:style-name="P4"><text:span text:style-name="T25">50</text:span></text:p>
                  </draw:text-box>
                </draw:frame>
              </draw:g>
            </draw:g>
            <draw:custom-shape draw:style-name="gr75" draw:text-style-name="P33" draw:layer="layout" svg:width="3.188cm" svg:height="0.307cm" svg:x="17.396cm" svg:y="20.175cm">
              <text:p text:style-name="P29"><text:span text:style-name="T24">$20</text:span></text:p>
              <draw:enhanced-geometry svg:viewBox="0 0 21600 21600" draw:type="rectangle" draw:enhanced-path="M 0 0 L 21600 0 21600 21600 0 21600 0 0 Z N"/>
            </draw:custom-shape>
            <draw:polygon draw:style-name="gr66" draw:text-style-name="P28" draw:layer="layout" svg:width="3.212cm" svg:height="1.197cm" svg:x="4.264cm" svg:y="20.133cm" svg:viewBox="0 0 3213 1198" draw:points="3213,1 3213,1198 36,1198 0,0">
              <text:p/>
            </draw:polygon>
            <draw:g>
              <draw:g>
                <draw:frame draw:style-name="gr68" draw:text-style-name="P31" draw:layer="layout" svg:width="1.281cm" svg:height="0.662cm" svg:x="4.286cm" svg:y="20.436cm">
                  <draw:text-box>
                    <text:p text:style-name="P4"><text:span text:style-name="T25">||||</text:span></text:p>
                  </draw:text-box>
                </draw:frame>
                <draw:frame draw:style-name="gr69" draw:text-style-name="P31" draw:layer="layout" svg:width="0.697cm" svg:height="0.662cm" svg:x="4.578cm" svg:y="20.836cm">
                  <draw:text-box>
                    <text:p text:style-name="P4"><text:span text:style-name="T25">5</text:span></text:p>
                  </draw:text-box>
                </draw:frame>
                <draw:line draw:style-name="gr70" draw:text-style-name="P1" draw:layer="layout" svg:x1="4.542cm" svg:y1="20.934cm" svg:x2="5.304cm" svg:y2="20.68cm">
                  <text:p/>
                </draw:line>
              </draw:g>
              <draw:g>
                <draw:frame draw:style-name="gr68" draw:text-style-name="P31" draw:layer="layout" svg:width="1.281cm" svg:height="0.662cm" svg:x="5.287cm" svg:y="20.436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5.482cm" svg:y="20.836cm">
                  <draw:text-box>
                    <text:p text:style-name="P4"><text:span text:style-name="T25">10</text:span></text:p>
                  </draw:text-box>
                </draw:frame>
              </draw:g>
              <draw:g>
                <draw:frame draw:style-name="gr68" draw:text-style-name="P31" draw:layer="layout" svg:width="1.281cm" svg:height="0.662cm" svg:x="6.288cm" svg:y="20.436cm">
                  <draw:text-box>
                    <text:p text:style-name="P4"><text:span text:style-name="T25">||||</text:span></text:p>
                  </draw:text-box>
                </draw:frame>
                <draw:frame draw:style-name="gr71" draw:text-style-name="P31" draw:layer="layout" svg:width="0.891cm" svg:height="0.662cm" svg:x="6.483cm" svg:y="20.836cm">
                  <draw:text-box>
                    <text:p text:style-name="P4"><text:span text:style-name="T25">15</text:span></text:p>
                  </draw:text-box>
                </draw:frame>
              </draw:g>
            </draw:g>
            <draw:custom-shape draw:style-name="gr75" draw:text-style-name="P33" draw:layer="layout" svg:width="3.188cm" svg:height="0.307cm" svg:x="4.283cm" svg:y="20.163cm">
              <text:p text:style-name="P29"><text:span text:style-name="T24">$10</text:span></text:p>
              <draw:enhanced-geometry svg:viewBox="0 0 21600 21600" draw:type="rectangle" draw:enhanced-path="M 0 0 L 21600 0 21600 21600 0 21600 0 0 Z N"/>
            </draw:custom-shape>
            <draw:line draw:style-name="gr76" draw:text-style-name="P1" draw:layer="layout" svg:x1="7.471cm" svg:y1="21.341cm" svg:x2="17.377cm" svg:y2="21.341cm">
              <text:p/>
            </draw:line>
            <draw:frame draw:style-name="gr77" draw:text-style-name="P34" draw:layer="layout" svg:width="6.968cm" svg:height="0.747cm" svg:x="1.651cm" svg:y="21.303cm">
              <draw:text-box>
                <text:p><text:span text:style-name="T22">Donations</text:span><text:span text:style-name="T28"> (by each (e.g.: 1@$3))</text:span><text:span text:style-name="T22">:</text:span></text:p>
              </draw:text-box>
            </draw:frame>
          </draw:g>
          <draw:g>
            <draw:custom-shape draw:style-name="gr80" draw:text-style-name="P11" draw:layer="layout" svg:width="0.762cm" svg:height="8.509cm" svg:x="1cm" svg:y="16.2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81" draw:text-style-name="P35" draw:layer="layout" svg:width="8.325cm" svg:height="0.831cm" draw:transform="rotate (1.5707963267949) translate (0.966cm 24.838cm)">
              <draw:text-box>
                <text:p text:style-name="P4"><text:span text:style-name="T8">DOOR SITTER – CASH BOX</text:span></text:p>
              </draw:text-box>
            </draw:frame>
          </draw:g>
          <draw:g>
            <draw:frame draw:style-name="gr12" draw:text-style-name="P6" draw:layer="layout" svg:width="0.866cm" svg:height="0.903cm" svg:x="12.348cm" svg:y="25.555cm">
              <draw:text-box>
                <text:p><text:span text:style-name="T4">=</text:span></text:p>
              </draw:text-box>
            </draw:frame>
            <draw:g>
              <draw:frame draw:style-name="gr82" draw:text-style-name="P36" draw:layer="layout" svg:width="3.22cm" svg:height="1.484cm" svg:x="12.366cm" svg:y="24.723cm">
                <draw:text-box>
                  <text:p text:style-name="P4"><text:span text:style-name="T29">Door Count</text:span></text:p>
                </draw:text-box>
              </draw:frame>
              <draw:frame draw:style-name="gr83" draw:text-style-name="P37" draw:layer="layout" svg:width="1.053cm" svg:height="0.581cm" svg:x="14.473cm" svg:y="26.395cm">
                <draw:text-box>
                  <text:p text:style-name="P4"><text:span text:style-name="T19">[</text:span><text:span text:style-name="T30">DC</text:span><text:span text:style-name="T19">]</text:span></text:p>
                </draw:text-box>
              </draw:frame>
              <draw:custom-shape draw:style-name="gr3" draw:text-style-name="P3" draw:layer="layout" svg:width="0.741cm" svg:height="0.926cm" svg:x="14.481cm" svg:y="25.487c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0.741cm" svg:height="0.926cm" svg:x="12.994cm" svg:y="25.487c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0.741cm" svg:height="0.926cm" svg:x="13.74cm" svg:y="25.48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frame draw:style-name="gr12" draw:text-style-name="P6" draw:layer="layout" svg:width="0.866cm" svg:height="0.903cm" svg:x="8.021cm" svg:y="25.645cm">
                <draw:text-box>
                  <text:p><text:span text:style-name="T4">+</text:span></text:p>
                </draw:text-box>
              </draw:frame>
              <draw:frame draw:style-name="gr40" draw:text-style-name="P6" draw:layer="layout" svg:width="0.769cm" svg:height="0.922cm" svg:x="6.621cm" svg:y="25.645cm">
                <draw:text-box>
                  <text:p><text:span text:style-name="T4">+</text:span></text:p>
                </draw:text-box>
              </draw:frame>
              <draw:g>
                <draw:custom-shape draw:style-name="gr84" draw:text-style-name="P38" draw:layer="layout" svg:width="1.016cm" svg:height="0.381cm" svg:x="8.606cm" svg:y="25.411cm">
                  <text:p text:style-name="P17"><text:span text:style-name="T2">@$20</text:span></text:p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8.606cm" svg:y="25.7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9.114cm" svg:y="25.76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6" draw:text-style-name="P40" draw:layer="layout" svg:width="1.016cm" svg:height="0.381cm" svg:x="7.206cm" svg:y="25.411cm">
                  <text:p text:style-name="P39"><text:span text:style-name="T21">@$15</text:span></text:p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7.206cm" svg:y="25.7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7.714cm" svg:y="25.76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4" draw:text-style-name="P38" draw:layer="layout" svg:width="1.016cm" svg:height="0.381cm" svg:x="5.806cm" svg:y="25.411cm">
                  <text:p text:style-name="P17"><text:span text:style-name="T2">@$10</text:span></text:p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5.806cm" svg:y="25.7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6.314cm" svg:y="25.76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g>
                  <draw:custom-shape draw:style-name="gr85" draw:text-style-name="P3" draw:layer="layout" svg:width="0.508cm" svg:height="0.635cm" svg:x="3.009cm" svg:y="25.76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85" draw:text-style-name="P3" draw:layer="layout" svg:width="0.508cm" svg:height="0.635cm" svg:x="3.517cm" svg:y="25.765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frame draw:style-name="gr87" draw:text-style-name="P41" draw:layer="layout" svg:width="1.197cm" svg:height="0.581cm" svg:x="2.01cm" svg:y="25.292cm">
                  <draw:text-box>
                    <text:p text:style-name="P4"><text:span text:style-name="T19">[</text:span><text:span text:style-name="T30">RPC</text:span><text:span text:style-name="T19">]</text:span></text:p>
                  </draw:text-box>
                </draw:frame>
                <draw:custom-shape draw:style-name="gr84" draw:text-style-name="P38" draw:layer="layout" svg:width="1.016cm" svg:height="0.381cm" svg:x="3.009cm" svg:y="25.411cm">
                  <text:p text:style-name="P17"><text:span text:style-name="T2">@Pass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frame draw:style-name="gr40" draw:text-style-name="P6" draw:layer="layout" svg:width="0.769cm" svg:height="0.922cm" svg:x="5.222cm" svg:y="25.645cm">
                <draw:text-box>
                  <text:p><text:span text:style-name="T4">+</text:span></text:p>
                </draw:text-box>
              </draw:frame>
              <draw:g>
                <draw:custom-shape draw:style-name="gr85" draw:text-style-name="P3" draw:layer="layout" svg:width="0.508cm" svg:height="0.635cm" svg:x="4.409cm" svg:y="25.7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4.917cm" svg:y="25.765cm">
                  <text:p/>
                  <draw:enhanced-geometry svg:viewBox="0 0 21600 21600" draw:type="rectangle" draw:enhanced-path="M 0 0 L 21600 0 21600 21600 0 21600 0 0 Z N"/>
                </draw:custom-shape>
              </draw:g>
              <draw:frame draw:style-name="gr40" draw:text-style-name="P6" draw:layer="layout" svg:width="0.769cm" svg:height="0.922cm" svg:x="3.829cm" svg:y="25.645cm">
                <draw:text-box>
                  <text:p><text:span text:style-name="T4">+</text:span></text:p>
                </draw:text-box>
              </draw:frame>
              <draw:frame draw:style-name="gr12" draw:text-style-name="P6" draw:layer="layout" svg:width="0.866cm" svg:height="0.903cm" svg:x="9.428cm" svg:y="25.645cm">
                <draw:text-box>
                  <text:p><text:span text:style-name="T4">+</text:span></text:p>
                </draw:text-box>
              </draw:frame>
              <draw:g>
                <draw:custom-shape draw:style-name="gr86" draw:text-style-name="P40" draw:layer="layout" svg:width="1.016cm" svg:height="0.381cm" svg:x="10.013cm" svg:y="25.411cm">
                  <text:p text:style-name="P39"><text:span text:style-name="T21">&gt;$20</text:span></text:p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10.013cm" svg:y="25.7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10.521cm" svg:y="25.76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86" draw:text-style-name="P40" draw:layer="layout" svg:width="1.016cm" svg:height="0.381cm" svg:x="4.409cm" svg:y="25.411cm">
                <text:p text:style-name="P39"><text:span text:style-name="T21">&lt;$10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12" draw:text-style-name="P6" draw:layer="layout" svg:width="0.866cm" svg:height="0.903cm" svg:x="10.828cm" svg:y="25.645cm">
                <draw:text-box>
                  <text:p><text:span text:style-name="T4">+</text:span></text:p>
                </draw:text-box>
              </draw:frame>
              <draw:g>
                <draw:custom-shape draw:style-name="gr84" draw:text-style-name="P38" draw:layer="layout" svg:width="1.016cm" svg:height="0.381cm" svg:x="11.413cm" svg:y="25.411cm">
                  <text:p text:style-name="P17"><text:span text:style-name="T2">Late</text:span></text:p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11.413cm" svg:y="25.7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5" draw:text-style-name="P3" draw:layer="layout" svg:width="0.508cm" svg:height="0.635cm" svg:x="11.921cm" svg:y="25.76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frame draw:style-name="gr88" draw:text-style-name="P42" draw:layer="layout" svg:width="6.983cm" svg:height="1.136cm" svg:x="0.773cm" svg:y="14.473cm">
            <draw:text-box>
              <text:p><text:span text:style-name="T31">Monday Contras</text:span><text:span text:style-name="T32"> </text:span></text:p>
            </draw:text-box>
          </draw:frame>
          <draw:frame draw:style-name="gr89" draw:text-style-name="P5" draw:layer="layout" svg:width="8.781cm" svg:height="0.662cm" svg:x="11.005cm" svg:y="15.605cm">
            <draw:text-box>
              <text:p text:style-name="P13"><text:span text:style-name="T16"></text:span><text:span text:style-name="T9">Frigid <text:s/></text:span><text:span text:style-name="T16"></text:span><text:span text:style-name="T9">Cool </text:span><text:span text:style-name="T16"></text:span><text:span text:style-name="T9">Temperate </text:span><text:span text:style-name="T16"></text:span><text:span text:style-name="T9">Warm </text:span><text:span text:style-name="T16"></text:span><text:span text:style-name="T9">Hot </text:span><text:span text:style-name="T17"></text:span><text:span text:style-name="T2">Humid</text:span></text:p>
            </draw:text-box>
          </draw:frame>
        </draw:g>
      </draw:page>
      <draw:page draw:name="page3" draw:style-name="dp1" draw:master-page-name="Default">
        <draw:line draw:style-name="gr1" draw:text-style-name="P1" draw:layer="layout" svg:x1="0.492cm" svg:y1="14.1cm" svg:x2="20.939cm" svg:y2="14.1cm">
          <text:p/>
        </draw:line>
        <draw:g>
          <draw:g>
            <draw:frame draw:style-name="gr2" draw:text-style-name="P2" draw:layer="layout" svg:width="2.441cm" svg:height="1.411cm" svg:x="5.356cm" svg:y="15.386cm">
              <draw:text-box>
                <text:p><text:span text:style-name="T1">Gross</text:span><text:span text:style-name="T1"><text:line-break/></text:span><text:span text:style-name="T1">Income:</text:span></text:p>
              </draw:text-box>
            </draw:frame>
            <draw:g>
              <draw:custom-shape draw:style-name="gr3" draw:text-style-name="P3" draw:layer="layout" svg:width="0.741cm" svg:height="0.926cm" svg:x="10.369cm" svg:y="15.487c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0.741cm" svg:height="0.926cm" svg:x="8.882cm" svg:y="15.487c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0.741cm" svg:height="0.926cm" svg:x="9.628cm" svg:y="15.48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4" draw:text-style-name="P5" draw:layer="layout" svg:width="4.045cm" svg:height="0.662cm" svg:x="7.956cm" svg:y="16.332cm">
                <draw:text-box>
                  <text:p text:style-name="P4"><text:span text:style-name="T2">Ending Cash Box [</text:span><text:span text:style-name="T3">ECB</text:span><text:span text:style-name="T2">]</text:span></text:p>
                </draw:text-box>
              </draw:frame>
              <draw:custom-shape draw:style-name="gr5" draw:text-style-name="P3" draw:layer="layout" svg:width="0.648cm" svg:height="0.926cm" svg:x="11.318cm" svg:y="15.487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3" draw:layer="layout" svg:width="0.626cm" svg:height="0.926cm" svg:x="11.975cm" svg:y="15.487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6" draw:layer="layout" svg:width="0.663cm" svg:height="0.903cm" svg:x="10.904cm" svg:y="15.729cm">
                <draw:text-box>
                  <text:p><text:span text:style-name="T4">.</text:span></text:p>
                </draw:text-box>
              </draw:frame>
              <draw:custom-shape draw:style-name="gr3" draw:text-style-name="P3" draw:layer="layout" svg:width="0.741cm" svg:height="0.926cm" svg:x="8.169cm" svg:y="15.48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" draw:text-style-name="P3" draw:layer="layout" svg:width="0.741cm" svg:height="0.926cm" svg:x="18.269cm" svg:y="15.475c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0.741cm" svg:height="0.926cm" svg:x="16.782cm" svg:y="15.475c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0.741cm" svg:height="0.926cm" svg:x="17.528cm" svg:y="15.4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8" draw:text-style-name="P7" draw:layer="layout" svg:width="4.809cm" svg:height="0.683cm" svg:x="15.859cm" svg:y="16.32cm">
                <draw:text-box>
                  <text:p text:style-name="P4"><text:span text:style-name="T2">Gross Cash Income [</text:span><text:span text:style-name="T5">GCI</text:span><text:span text:style-name="T2">]</text:span></text:p>
                </draw:text-box>
              </draw:frame>
              <draw:custom-shape draw:style-name="gr5" draw:text-style-name="P3" draw:layer="layout" svg:width="0.648cm" svg:height="0.926cm" svg:x="19.218cm" svg:y="15.47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3" draw:layer="layout" svg:width="0.626cm" svg:height="0.926cm" svg:x="19.875cm" svg:y="15.475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6" draw:layer="layout" svg:width="0.663cm" svg:height="0.903cm" svg:x="18.804cm" svg:y="15.717cm">
                <draw:text-box>
                  <text:p><text:span text:style-name="T4">.</text:span></text:p>
                </draw:text-box>
              </draw:frame>
              <draw:custom-shape draw:style-name="gr3" draw:text-style-name="P3" draw:layer="layout" svg:width="0.741cm" svg:height="0.926cm" svg:x="16.069cm" svg:y="15.47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9" draw:text-style-name="P9" draw:layer="layout" svg:width="0.741cm" svg:height="0.926cm" svg:x="14.679cm" svg:y="15.483cm">
                <text:p text:style-name="P8"><text:span text:style-name="T6">0</text:span></text:p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0.741cm" svg:height="0.926cm" svg:x="13.279cm" svg:y="15.483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9" draw:text-style-name="P9" draw:layer="layout" svg:width="0.741cm" svg:height="0.926cm" svg:x="14.001cm" svg:y="15.483cm">
                  <text:p text:style-name="P8"><text:span text:style-name="T6">5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frame draw:style-name="gr10" draw:text-style-name="P5" draw:layer="layout" svg:width="3.313cm" svg:height="0.662cm" svg:x="12.718cm" svg:y="16.309cm">
                  <draw:text-box>
                    <text:p text:style-name="P4"><text:span text:style-name="T2">Starting Bank [</text:span><text:span text:style-name="T3">SB</text:span><text:span text:style-name="T2">]</text:span></text:p>
                  </draw:text-box>
                </draw:frame>
              </draw:g>
            </draw:g>
            <draw:frame draw:style-name="gr11" draw:text-style-name="P10" draw:layer="layout" svg:width="0.866cm" svg:height="0.988cm" svg:x="12.597cm" svg:y="15.379cm">
              <draw:text-box>
                <text:p><text:span text:style-name="T7">-</text:span></text:p>
              </draw:text-box>
            </draw:frame>
            <draw:frame draw:style-name="gr12" draw:text-style-name="P6" draw:layer="layout" svg:width="0.866cm" svg:height="0.903cm" svg:x="15.367cm" svg:y="15.489cm">
              <draw:text-box>
                <text:p><text:span text:style-name="T4">=</text:span></text:p>
              </draw:text-box>
            </draw:frame>
          </draw:g>
          <draw:g>
            <draw:custom-shape draw:style-name="gr13" draw:text-style-name="P11" draw:layer="layout" svg:width="0.762cm" svg:height="11.985cm" svg:x="1.034cm" svg:y="14.97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4" draw:text-style-name="P12" draw:layer="layout" svg:width="9.146cm" svg:height="0.831cm" draw:transform="rotate (1.5707963267949) translate (1cm 25.761cm)">
              <draw:text-box>
                <text:p><text:span text:style-name="T8">DANCE COMMITTEE/CSH OFFICE USE</text:span></text:p>
              </draw:text-box>
            </draw:frame>
          </draw:g>
          <draw:frame draw:style-name="gr15" draw:text-style-name="P14" draw:layer="layout" svg:width="10.995cm" svg:height="0.662cm" svg:x="9.889cm" svg:y="14.844cm">
            <draw:text-box>
              <text:p text:style-name="P13"><text:span text:style-name="T9">Comm. Acct'g by: ___________________ Checked by: ___________________</text:span></text:p>
            </draw:text-box>
          </draw:frame>
        </draw:g>
        <draw:frame draw:style-name="gr90" draw:text-style-name="P16" draw:layer="layout" svg:width="1.552cm" svg:height="0.497cm" svg:x="19.034cm" svg:y="26.401cm">
          <draw:text-box>
            <text:p text:style-name="P13"><text:span text:style-name="T33">v20250414</text:span></text:p>
          </draw:text-box>
        </draw:frame>
        <draw:frame draw:style-name="gr91" draw:text-style-name="P16" draw:layer="layout" svg:width="3.652cm" svg:height="0.662cm" svg:x="1.793cm" svg:y="14.971cm">
          <draw:text-box>
            <text:p text:style-name="P43"><text:span text:style-name="T2">[</text:span><text:span text:style-name="T5">Piano</text:span><text:span text:style-name="T2">] Used? <text:s/>Y / N</text:span></text:p>
          </draw:text-box>
        </draw:frame>
        <draw:frame draw:style-name="gr110" draw:text-style-name="P44" draw:layer="layout" svg:width="9.155cm" svg:height="0.831cm" draw:transform="rotate (1.5707963267949) translate (1.955cm 26.996cm)">
          <draw:text-box>
            <text:p text:style-name="P13"><text:span text:style-name="T34">Talent Payment Acknowledgements:</text:span></text:p>
          </draw:text-box>
        </draw:frame>
        <draw:g>
          <draw:frame draw:style-name="gr111" draw:text-style-name="P46" draw:layer="layout" svg:width="2.568cm" svg:height="0.662cm" draw:transform="rotate (1.5707963267949) translate (4.301cm 27.107cm)">
            <draw:text-box>
              <text:p text:style-name="P45"><text:span text:style-name="T5">Caller</text:span><text:span text:style-name="T3"> (who):</text:span></text:p>
            </draw:text-box>
          </draw:frame>
          <draw:g>
            <draw:g>
              <draw:custom-shape draw:style-name="gr85" draw:text-style-name="P3" draw:layer="layout" svg:width="0.508cm" svg:height="0.635cm" draw:transform="rotate (1.5707963267949) translate (3.74cm 18.917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3.74cm 18.409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3.74cm 17.909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94" draw:text-style-name="P47" draw:layer="layout" svg:width="0.381cm" svg:height="0.747cm" draw:transform="rotate (1.5707963267949) translate (3.618cm 19.365cm)">
              <draw:text-box>
                <text:p><text:span text:style-name="T35">$</text:span></text:p>
              </draw:text-box>
            </draw:frame>
          </draw:g>
          <draw:line draw:style-name="gr61" draw:text-style-name="P1" draw:layer="layout" svg:x1="4.325cm" svg:y1="26.88cm" svg:x2="4.325cm" svg:y2="21.14cm">
            <text:p/>
          </draw:line>
          <draw:frame draw:style-name="gr112" draw:text-style-name="P46" draw:layer="layout" svg:width="1.298cm" svg:height="0.662cm" draw:transform="rotate (1.5707963267949) translate (4.301cm 21.151cm)">
            <draw:text-box>
              <text:p text:style-name="P45"><text:span text:style-name="T5">Date</text:span></text:p>
            </draw:text-box>
          </draw:frame>
          <draw:line draw:style-name="gr61" draw:text-style-name="P1" draw:layer="layout" svg:x1="4.325cm" svg:y1="20.88cm" svg:x2="4.325cm" svg:y2="19.432cm">
            <text:p/>
          </draw:line>
        </draw:g>
        <draw:g>
          <draw:frame draw:style-name="gr113" draw:text-style-name="P46" draw:layer="layout" svg:width="2.619cm" svg:height="0.662cm" draw:transform="rotate (1.5707963267949) translate (6.502cm 27.107cm)">
            <draw:text-box>
              <text:p text:style-name="P45"><text:span text:style-name="T5">Sound</text:span><text:span text:style-name="T3"> (who):</text:span></text:p>
            </draw:text-box>
          </draw:frame>
          <draw:g>
            <draw:g>
              <draw:custom-shape draw:style-name="gr85" draw:text-style-name="P3" draw:layer="layout" svg:width="0.508cm" svg:height="0.635cm" draw:transform="rotate (1.5707963267949) translate (5.941cm 18.917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5.941cm 18.409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5.941cm 17.909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94" draw:text-style-name="P47" draw:layer="layout" svg:width="0.381cm" svg:height="0.747cm" draw:transform="rotate (1.5707963267949) translate (5.819cm 19.365cm)">
              <draw:text-box>
                <text:p><text:span text:style-name="T35">$</text:span></text:p>
              </draw:text-box>
            </draw:frame>
          </draw:g>
          <draw:line draw:style-name="gr61" draw:text-style-name="P1" draw:layer="layout" svg:x1="6.526cm" svg:y1="26.88cm" svg:x2="6.526cm" svg:y2="21.14cm">
            <text:p/>
          </draw:line>
          <draw:frame draw:style-name="gr114" draw:text-style-name="P46" draw:layer="layout" svg:width="1.298cm" svg:height="0.662cm" draw:transform="rotate (1.5707963267949) translate (6.502cm 21.151cm)">
            <draw:text-box>
              <text:p text:style-name="P45"><text:span text:style-name="T5">Date</text:span></text:p>
            </draw:text-box>
          </draw:frame>
          <draw:line draw:style-name="gr61" draw:text-style-name="P1" draw:layer="layout" svg:x1="6.526cm" svg:y1="20.88cm" svg:x2="6.526cm" svg:y2="19.432cm">
            <text:p/>
          </draw:line>
        </draw:g>
        <draw:g>
          <draw:frame draw:style-name="gr115" draw:text-style-name="P46" draw:layer="layout" svg:width="2.627cm" svg:height="0.662cm" draw:transform="rotate (1.5707963267949) translate (8.703cm 27.107cm)">
            <draw:text-box>
              <text:p text:style-name="P45"><text:span text:style-name="T5">Band1</text:span><text:span text:style-name="T3"> (who):</text:span></text:p>
            </draw:text-box>
          </draw:frame>
          <draw:g>
            <draw:g>
              <draw:custom-shape draw:style-name="gr85" draw:text-style-name="P3" draw:layer="layout" svg:width="0.508cm" svg:height="0.635cm" draw:transform="rotate (1.5707963267949) translate (8.142cm 18.917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8.142cm 18.409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8.142cm 17.909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94" draw:text-style-name="P47" draw:layer="layout" svg:width="0.381cm" svg:height="0.747cm" draw:transform="rotate (1.5707963267949) translate (8.02cm 19.365cm)">
              <draw:text-box>
                <text:p><text:span text:style-name="T35">$</text:span></text:p>
              </draw:text-box>
            </draw:frame>
          </draw:g>
          <draw:line draw:style-name="gr61" draw:text-style-name="P1" draw:layer="layout" svg:x1="8.727cm" svg:y1="26.88cm" svg:x2="8.727cm" svg:y2="21.14cm">
            <text:p/>
          </draw:line>
          <draw:frame draw:style-name="gr116" draw:text-style-name="P46" draw:layer="layout" svg:width="1.298cm" svg:height="0.662cm" draw:transform="rotate (1.5707963267949) translate (8.703cm 21.151cm)">
            <draw:text-box>
              <text:p text:style-name="P45"><text:span text:style-name="T5">Date</text:span></text:p>
            </draw:text-box>
          </draw:frame>
          <draw:line draw:style-name="gr61" draw:text-style-name="P1" draw:layer="layout" svg:x1="8.727cm" svg:y1="20.88cm" svg:x2="8.727cm" svg:y2="19.432cm">
            <text:p/>
          </draw:line>
        </draw:g>
        <draw:g>
          <draw:frame draw:style-name="gr117" draw:text-style-name="P46" draw:layer="layout" svg:width="2.627cm" svg:height="0.662cm" draw:transform="rotate (1.5707963267949) translate (10.904cm 27.107cm)">
            <draw:text-box>
              <text:p text:style-name="P45"><text:span text:style-name="T5">Band2</text:span><text:span text:style-name="T3"> (who):</text:span></text:p>
            </draw:text-box>
          </draw:frame>
          <draw:g>
            <draw:g>
              <draw:custom-shape draw:style-name="gr85" draw:text-style-name="P3" draw:layer="layout" svg:width="0.508cm" svg:height="0.635cm" draw:transform="rotate (1.5707963267949) translate (10.343cm 18.917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10.343cm 18.409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10.343cm 17.909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94" draw:text-style-name="P47" draw:layer="layout" svg:width="0.381cm" svg:height="0.747cm" draw:transform="rotate (1.5707963267949) translate (10.221cm 19.365cm)">
              <draw:text-box>
                <text:p><text:span text:style-name="T35">$</text:span></text:p>
              </draw:text-box>
            </draw:frame>
          </draw:g>
          <draw:line draw:style-name="gr61" draw:text-style-name="P1" draw:layer="layout" svg:x1="10.928cm" svg:y1="26.88cm" svg:x2="10.928cm" svg:y2="21.14cm">
            <text:p/>
          </draw:line>
          <draw:frame draw:style-name="gr118" draw:text-style-name="P46" draw:layer="layout" svg:width="1.298cm" svg:height="0.662cm" draw:transform="rotate (1.5707963267949) translate (10.904cm 21.151cm)">
            <draw:text-box>
              <text:p text:style-name="P45"><text:span text:style-name="T5">Date</text:span></text:p>
            </draw:text-box>
          </draw:frame>
          <draw:line draw:style-name="gr61" draw:text-style-name="P1" draw:layer="layout" svg:x1="10.928cm" svg:y1="20.88cm" svg:x2="10.928cm" svg:y2="19.432cm">
            <text:p/>
          </draw:line>
        </draw:g>
        <draw:g>
          <draw:frame draw:style-name="gr119" draw:text-style-name="P46" draw:layer="layout" svg:width="2.627cm" svg:height="0.662cm" draw:transform="rotate (1.5707963267949) translate (13.005cm 27.107cm)">
            <draw:text-box>
              <text:p text:style-name="P45"><text:span text:style-name="T5">Band3</text:span><text:span text:style-name="T3"> (who):</text:span></text:p>
            </draw:text-box>
          </draw:frame>
          <draw:g>
            <draw:g>
              <draw:custom-shape draw:style-name="gr85" draw:text-style-name="P3" draw:layer="layout" svg:width="0.508cm" svg:height="0.635cm" draw:transform="rotate (1.5707963267949) translate (12.444cm 18.917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12.444cm 18.409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12.444cm 17.909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94" draw:text-style-name="P47" draw:layer="layout" svg:width="0.381cm" svg:height="0.747cm" draw:transform="rotate (1.5707963267949) translate (12.322cm 19.365cm)">
              <draw:text-box>
                <text:p><text:span text:style-name="T35">$</text:span></text:p>
              </draw:text-box>
            </draw:frame>
          </draw:g>
          <draw:line draw:style-name="gr61" draw:text-style-name="P1" draw:layer="layout" svg:x1="13.029cm" svg:y1="26.88cm" svg:x2="13.029cm" svg:y2="21.14cm">
            <text:p/>
          </draw:line>
          <draw:frame draw:style-name="gr120" draw:text-style-name="P46" draw:layer="layout" svg:width="1.298cm" svg:height="0.662cm" draw:transform="rotate (1.5707963267949) translate (13.005cm 21.151cm)">
            <draw:text-box>
              <text:p text:style-name="P45"><text:span text:style-name="T5">Date</text:span></text:p>
            </draw:text-box>
          </draw:frame>
          <draw:line draw:style-name="gr61" draw:text-style-name="P1" draw:layer="layout" svg:x1="13.029cm" svg:y1="20.88cm" svg:x2="13.029cm" svg:y2="19.432cm">
            <text:p/>
          </draw:line>
        </draw:g>
        <draw:g>
          <draw:frame draw:style-name="gr121" draw:text-style-name="P46" draw:layer="layout" svg:width="2.627cm" svg:height="0.662cm" draw:transform="rotate (1.5707963267949) translate (15.205cm 27.107cm)">
            <draw:text-box>
              <text:p text:style-name="P45"><text:span text:style-name="T5">Band4</text:span><text:span text:style-name="T3"> (who):</text:span></text:p>
            </draw:text-box>
          </draw:frame>
          <draw:g>
            <draw:g>
              <draw:custom-shape draw:style-name="gr85" draw:text-style-name="P3" draw:layer="layout" svg:width="0.508cm" svg:height="0.635cm" draw:transform="rotate (1.5707963267949) translate (14.644cm 18.917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14.644cm 18.409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14.644cm 17.909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94" draw:text-style-name="P47" draw:layer="layout" svg:width="0.381cm" svg:height="0.747cm" draw:transform="rotate (1.5707963267949) translate (14.522cm 19.365cm)">
              <draw:text-box>
                <text:p><text:span text:style-name="T35">$</text:span></text:p>
              </draw:text-box>
            </draw:frame>
          </draw:g>
          <draw:line draw:style-name="gr61" draw:text-style-name="P1" draw:layer="layout" svg:x1="15.229cm" svg:y1="26.88cm" svg:x2="15.229cm" svg:y2="21.14cm">
            <text:p/>
          </draw:line>
          <draw:frame draw:style-name="gr122" draw:text-style-name="P46" draw:layer="layout" svg:width="1.298cm" svg:height="0.662cm" draw:transform="rotate (1.5707963267949) translate (15.205cm 21.151cm)">
            <draw:text-box>
              <text:p text:style-name="P45"><text:span text:style-name="T5">Date</text:span></text:p>
            </draw:text-box>
          </draw:frame>
          <draw:line draw:style-name="gr61" draw:text-style-name="P1" draw:layer="layout" svg:x1="15.229cm" svg:y1="20.88cm" svg:x2="15.229cm" svg:y2="19.432cm">
            <text:p/>
          </draw:line>
        </draw:g>
        <draw:g>
          <draw:g>
            <draw:custom-shape draw:style-name="gr85" draw:text-style-name="P3" draw:layer="layout" svg:width="0.508cm" svg:height="0.635cm" draw:transform="rotate (1.5707963267949) translate (15.881cm 19.44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5" draw:text-style-name="P3" draw:layer="layout" svg:width="0.508cm" svg:height="0.635cm" draw:transform="rotate (1.5707963267949) translate (15.881cm 18.934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5" draw:text-style-name="P3" draw:layer="layout" svg:width="0.508cm" svg:height="0.635cm" draw:transform="rotate (1.5707963267949) translate (15.881cm 18.434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5" draw:text-style-name="P3" draw:layer="layout" svg:width="0.508cm" svg:height="0.635cm" draw:transform="rotate (1.5707963267949) translate (15.881cm 17.934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style-name="gr94" draw:text-style-name="P47" draw:layer="layout" svg:width="0.381cm" svg:height="0.747cm" draw:transform="rotate (1.5707963267949) translate (15.759cm 19.89cm)">
            <draw:text-box>
              <text:p><text:span text:style-name="T35">$</text:span></text:p>
            </draw:text-box>
          </draw:frame>
          <draw:frame draw:style-name="gr106" draw:text-style-name="P49" draw:layer="layout" svg:width="3.207cm" svg:height="1.073cm" draw:transform="rotate (1.5707963267949) translate (16.518cm 20.408cm)">
            <draw:text-box>
              <text:p text:style-name="P48"><text:span text:style-name="T2">Talent Ops. Exp.</text:span><text:span text:style-name="T2"><text:line-break/></text:span><text:span text:style-name="T2">[</text:span><text:span text:style-name="T5">TALEX</text:span><text:span text:style-name="T2">]</text:span></text:p>
            </draw:text-box>
          </draw:frame>
        </draw:g>
        <draw:g>
          <draw:g>
            <draw:frame draw:style-name="gr107" draw:text-style-name="P47" draw:layer="layout" svg:width="2.413cm" svg:height="1.243cm" svg:x="18.172cm" svg:y="17.348cm">
              <draw:text-box>
                <text:p><text:span text:style-name="T35">$_________</text:span></text:p>
              </draw:text-box>
            </draw:frame>
          </draw:g>
          <draw:frame draw:style-name="gr108" draw:text-style-name="P51" draw:layer="layout" svg:width="2.624cm" svg:height="1.073cm" svg:x="18.072cm" svg:y="18.175cm">
            <draw:text-box>
              <text:p text:style-name="P50"><text:span text:style-name="T2">+ Venmo Net</text:span><text:span text:style-name="T2"><text:line-break/></text:span><text:span text:style-name="T2">Income [</text:span><text:span text:style-name="T5">VNI</text:span><text:span text:style-name="T2">]</text:span></text:p>
            </draw:text-box>
          </draw:frame>
        </draw:g>
        <draw:g>
          <draw:frame draw:style-name="gr109" draw:text-style-name="P51" draw:layer="layout" svg:width="2.831cm" svg:height="1.073cm" svg:x="17.872cm" svg:y="20.175cm">
            <draw:text-box>
              <text:p text:style-name="P50"><text:span text:style-name="T2">+ PayPal Net</text:span><text:span text:style-name="T2"><text:line-break/></text:span><text:span text:style-name="T2">Income [</text:span><text:span text:style-name="T5">PPNI</text:span><text:span text:style-name="T2">]</text:span></text:p>
            </draw:text-box>
          </draw:frame>
          <draw:g>
            <draw:frame draw:style-name="gr107" draw:text-style-name="P47" draw:layer="layout" svg:width="2.413cm" svg:height="1.243cm" svg:x="18.172cm" svg:y="19.443cm">
              <draw:text-box>
                <text:p><text:span text:style-name="T35">$_________</text:span></text:p>
              </draw:text-box>
            </draw:frame>
          </draw:g>
        </draw:g>
        <draw:g>
          <draw:g>
            <draw:frame draw:style-name="gr106" draw:text-style-name="P49" draw:layer="layout" svg:width="3.207cm" svg:height="1.484cm" svg:x="17.51cm" svg:y="22.28cm">
              <draw:text-box>
                <text:p text:style-name="P48"><text:span text:style-name="T2">= Total All</text:span><text:span text:style-name="T2"><text:line-break/></text:span><text:span text:style-name="T2">Types Income</text:span><text:span text:style-name="T2"><text:line-break/></text:span><text:span text:style-name="T2">[</text:span><text:span text:style-name="T5">TATI</text:span><text:span text:style-name="T2">]</text:span></text:p>
              </draw:text-box>
            </draw:frame>
          </draw:g>
          <draw:g>
            <draw:frame draw:style-name="gr107" draw:text-style-name="P47" draw:layer="layout" svg:width="2.667cm" svg:height="1.243cm" svg:x="17.818cm" svg:y="21.575cm">
              <draw:text-box>
                <text:p><text:span text:style-name="T35">$___________</text:span></text:p>
              </draw:text-box>
            </draw:frame>
          </draw:g>
        </draw:g>
        <draw:g>
          <draw:g>
            <draw:frame draw:style-name="gr2" draw:text-style-name="P2" draw:layer="layout" svg:width="2.441cm" svg:height="1.411cm" svg:x="5.356cm" svg:y="1.487cm">
              <draw:text-box>
                <text:p><text:span text:style-name="T1">Gross</text:span><text:span text:style-name="T1"><text:line-break/></text:span><text:span text:style-name="T1">Income:</text:span></text:p>
              </draw:text-box>
            </draw:frame>
            <draw:g>
              <draw:custom-shape draw:style-name="gr3" draw:text-style-name="P3" draw:layer="layout" svg:width="0.741cm" svg:height="0.926cm" svg:x="10.369cm" svg:y="1.588c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0.741cm" svg:height="0.926cm" svg:x="8.882cm" svg:y="1.588c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0.741cm" svg:height="0.926cm" svg:x="9.628cm" svg:y="1.5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4" draw:text-style-name="P5" draw:layer="layout" svg:width="4.045cm" svg:height="0.662cm" svg:x="7.956cm" svg:y="2.433cm">
                <draw:text-box>
                  <text:p text:style-name="P4"><text:span text:style-name="T2">Ending Cash Box [</text:span><text:span text:style-name="T3">ECB</text:span><text:span text:style-name="T2">]</text:span></text:p>
                </draw:text-box>
              </draw:frame>
              <draw:custom-shape draw:style-name="gr5" draw:text-style-name="P3" draw:layer="layout" svg:width="0.648cm" svg:height="0.926cm" svg:x="11.318cm" svg:y="1.588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3" draw:layer="layout" svg:width="0.626cm" svg:height="0.926cm" svg:x="11.975cm" svg:y="1.588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6" draw:layer="layout" svg:width="0.663cm" svg:height="0.903cm" svg:x="10.904cm" svg:y="1.83cm">
                <draw:text-box>
                  <text:p><text:span text:style-name="T4">.</text:span></text:p>
                </draw:text-box>
              </draw:frame>
              <draw:custom-shape draw:style-name="gr3" draw:text-style-name="P3" draw:layer="layout" svg:width="0.741cm" svg:height="0.926cm" svg:x="8.169cm" svg:y="1.58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" draw:text-style-name="P3" draw:layer="layout" svg:width="0.741cm" svg:height="0.926cm" svg:x="18.269cm" svg:y="1.576c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0.741cm" svg:height="0.926cm" svg:x="16.782cm" svg:y="1.576c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0.741cm" svg:height="0.926cm" svg:x="17.528cm" svg:y="1.5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8" draw:text-style-name="P7" draw:layer="layout" svg:width="4.809cm" svg:height="0.683cm" svg:x="15.859cm" svg:y="2.421cm">
                <draw:text-box>
                  <text:p text:style-name="P4"><text:span text:style-name="T2">Gross Cash Income [</text:span><text:span text:style-name="T5">GCI</text:span><text:span text:style-name="T2">]</text:span></text:p>
                </draw:text-box>
              </draw:frame>
              <draw:custom-shape draw:style-name="gr5" draw:text-style-name="P3" draw:layer="layout" svg:width="0.648cm" svg:height="0.926cm" svg:x="19.218cm" svg:y="1.576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3" draw:layer="layout" svg:width="0.626cm" svg:height="0.926cm" svg:x="19.875cm" svg:y="1.576cm">
                <text:p/>
                <draw:enhanced-geometry svg:viewBox="0 0 21600 21600" draw:type="rectangle" draw:enhanced-path="M 0 0 L 21600 0 21600 21600 0 21600 0 0 Z N"/>
              </draw:custom-shape>
              <draw:frame draw:style-name="gr7" draw:text-style-name="P6" draw:layer="layout" svg:width="0.663cm" svg:height="0.903cm" svg:x="18.804cm" svg:y="1.818cm">
                <draw:text-box>
                  <text:p><text:span text:style-name="T4">.</text:span></text:p>
                </draw:text-box>
              </draw:frame>
              <draw:custom-shape draw:style-name="gr3" draw:text-style-name="P3" draw:layer="layout" svg:width="0.741cm" svg:height="0.926cm" svg:x="16.069cm" svg:y="1.57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9" draw:text-style-name="P9" draw:layer="layout" svg:width="0.741cm" svg:height="0.926cm" svg:x="14.679cm" svg:y="1.584cm">
                <text:p text:style-name="P8"><text:span text:style-name="T6">0</text:span></text:p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0.741cm" svg:height="0.926cm" svg:x="13.279cm" svg:y="1.584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9" draw:text-style-name="P9" draw:layer="layout" svg:width="0.741cm" svg:height="0.926cm" svg:x="14.001cm" svg:y="1.584cm">
                  <text:p text:style-name="P8"><text:span text:style-name="T6">5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frame draw:style-name="gr10" draw:text-style-name="P5" draw:layer="layout" svg:width="3.313cm" svg:height="0.662cm" svg:x="12.718cm" svg:y="2.41cm">
                  <draw:text-box>
                    <text:p text:style-name="P4"><text:span text:style-name="T2">Starting Bank [</text:span><text:span text:style-name="T3">SB</text:span><text:span text:style-name="T2">]</text:span></text:p>
                  </draw:text-box>
                </draw:frame>
              </draw:g>
            </draw:g>
            <draw:frame draw:style-name="gr11" draw:text-style-name="P10" draw:layer="layout" svg:width="0.866cm" svg:height="0.988cm" svg:x="12.597cm" svg:y="1.48cm">
              <draw:text-box>
                <text:p><text:span text:style-name="T7">-</text:span></text:p>
              </draw:text-box>
            </draw:frame>
            <draw:frame draw:style-name="gr12" draw:text-style-name="P6" draw:layer="layout" svg:width="0.866cm" svg:height="0.903cm" svg:x="15.367cm" svg:y="1.59cm">
              <draw:text-box>
                <text:p><text:span text:style-name="T4">=</text:span></text:p>
              </draw:text-box>
            </draw:frame>
          </draw:g>
          <draw:g>
            <draw:custom-shape draw:style-name="gr13" draw:text-style-name="P11" draw:layer="layout" svg:width="0.762cm" svg:height="11.985cm" svg:x="1.034cm" svg:y="1.07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4" draw:text-style-name="P12" draw:layer="layout" svg:width="9.146cm" svg:height="0.831cm" draw:transform="rotate (1.5707963267949) translate (1cm 11.862cm)">
              <draw:text-box>
                <text:p><text:span text:style-name="T8">DANCE COMMITTEE/CSH OFFICE USE</text:span></text:p>
              </draw:text-box>
            </draw:frame>
          </draw:g>
          <draw:frame draw:style-name="gr15" draw:text-style-name="P14" draw:layer="layout" svg:width="10.995cm" svg:height="0.662cm" svg:x="9.889cm" svg:y="0.945cm">
            <draw:text-box>
              <text:p text:style-name="P13"><text:span text:style-name="T9">Comm. Acct'g by: ___________________ Checked by: ___________________</text:span></text:p>
            </draw:text-box>
          </draw:frame>
        </draw:g>
        <draw:frame draw:style-name="gr90" draw:text-style-name="P16" draw:layer="layout" svg:width="1.552cm" svg:height="0.497cm" svg:x="19.034cm" svg:y="12.502cm">
          <draw:text-box>
            <text:p text:style-name="P13"><text:span text:style-name="T33">v20250414</text:span></text:p>
          </draw:text-box>
        </draw:frame>
        <draw:frame draw:style-name="gr91" draw:text-style-name="P16" draw:layer="layout" svg:width="3.652cm" svg:height="0.662cm" svg:x="1.793cm" svg:y="1.072cm">
          <draw:text-box>
            <text:p text:style-name="P43"><text:span text:style-name="T2">[</text:span><text:span text:style-name="T5">Piano</text:span><text:span text:style-name="T2">] Used? <text:s/>Y / N</text:span></text:p>
          </draw:text-box>
        </draw:frame>
        <draw:frame draw:style-name="gr123" draw:text-style-name="P44" draw:layer="layout" svg:width="9.155cm" svg:height="0.831cm" draw:transform="rotate (1.5707963267949) translate (1.955cm 13.097cm)">
          <draw:text-box>
            <text:p text:style-name="P13"><text:span text:style-name="T34">Talent Payment Acknowledgements:</text:span></text:p>
          </draw:text-box>
        </draw:frame>
        <draw:g>
          <draw:frame draw:style-name="gr124" draw:text-style-name="P46" draw:layer="layout" svg:width="2.568cm" svg:height="0.662cm" draw:transform="rotate (1.5707963267949) translate (4.301cm 13.208cm)">
            <draw:text-box>
              <text:p text:style-name="P45"><text:span text:style-name="T5">Caller</text:span><text:span text:style-name="T3"> (who):</text:span></text:p>
            </draw:text-box>
          </draw:frame>
          <draw:g>
            <draw:g>
              <draw:custom-shape draw:style-name="gr85" draw:text-style-name="P3" draw:layer="layout" svg:width="0.508cm" svg:height="0.635cm" draw:transform="rotate (1.5707963267949) translate (3.74cm 5.018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3.74cm 4.51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3.74cm 4.01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94" draw:text-style-name="P47" draw:layer="layout" svg:width="0.381cm" svg:height="0.747cm" draw:transform="rotate (1.5707963267949) translate (3.618cm 5.466cm)">
              <draw:text-box>
                <text:p><text:span text:style-name="T35">$</text:span></text:p>
              </draw:text-box>
            </draw:frame>
          </draw:g>
          <draw:line draw:style-name="gr61" draw:text-style-name="P1" draw:layer="layout" svg:x1="4.325cm" svg:y1="12.981cm" svg:x2="4.325cm" svg:y2="7.241cm">
            <text:p/>
          </draw:line>
          <draw:frame draw:style-name="gr125" draw:text-style-name="P46" draw:layer="layout" svg:width="1.298cm" svg:height="0.662cm" draw:transform="rotate (1.5707963267949) translate (4.301cm 7.252cm)">
            <draw:text-box>
              <text:p text:style-name="P45"><text:span text:style-name="T5">Date</text:span></text:p>
            </draw:text-box>
          </draw:frame>
          <draw:line draw:style-name="gr61" draw:text-style-name="P1" draw:layer="layout" svg:x1="4.325cm" svg:y1="6.981cm" svg:x2="4.325cm" svg:y2="5.533cm">
            <text:p/>
          </draw:line>
        </draw:g>
        <draw:g>
          <draw:frame draw:style-name="gr126" draw:text-style-name="P46" draw:layer="layout" svg:width="2.619cm" svg:height="0.662cm" draw:transform="rotate (1.5707963267949) translate (6.502cm 13.208cm)">
            <draw:text-box>
              <text:p text:style-name="P45"><text:span text:style-name="T5">Sound</text:span><text:span text:style-name="T3"> (who):</text:span></text:p>
            </draw:text-box>
          </draw:frame>
          <draw:g>
            <draw:g>
              <draw:custom-shape draw:style-name="gr85" draw:text-style-name="P3" draw:layer="layout" svg:width="0.508cm" svg:height="0.635cm" draw:transform="rotate (1.5707963267949) translate (5.941cm 5.018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5.941cm 4.51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5.941cm 4.01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94" draw:text-style-name="P47" draw:layer="layout" svg:width="0.381cm" svg:height="0.747cm" draw:transform="rotate (1.5707963267949) translate (5.819cm 5.466cm)">
              <draw:text-box>
                <text:p><text:span text:style-name="T35">$</text:span></text:p>
              </draw:text-box>
            </draw:frame>
          </draw:g>
          <draw:line draw:style-name="gr61" draw:text-style-name="P1" draw:layer="layout" svg:x1="6.526cm" svg:y1="12.981cm" svg:x2="6.526cm" svg:y2="7.241cm">
            <text:p/>
          </draw:line>
          <draw:frame draw:style-name="gr127" draw:text-style-name="P46" draw:layer="layout" svg:width="1.298cm" svg:height="0.662cm" draw:transform="rotate (1.5707963267949) translate (6.502cm 7.252cm)">
            <draw:text-box>
              <text:p text:style-name="P45"><text:span text:style-name="T5">Date</text:span></text:p>
            </draw:text-box>
          </draw:frame>
          <draw:line draw:style-name="gr61" draw:text-style-name="P1" draw:layer="layout" svg:x1="6.526cm" svg:y1="6.981cm" svg:x2="6.526cm" svg:y2="5.533cm">
            <text:p/>
          </draw:line>
        </draw:g>
        <draw:g>
          <draw:frame draw:style-name="gr128" draw:text-style-name="P46" draw:layer="layout" svg:width="2.627cm" svg:height="0.662cm" draw:transform="rotate (1.5707963267949) translate (8.703cm 13.208cm)">
            <draw:text-box>
              <text:p text:style-name="P45"><text:span text:style-name="T5">Band1</text:span><text:span text:style-name="T3"> (who):</text:span></text:p>
            </draw:text-box>
          </draw:frame>
          <draw:g>
            <draw:g>
              <draw:custom-shape draw:style-name="gr85" draw:text-style-name="P3" draw:layer="layout" svg:width="0.508cm" svg:height="0.635cm" draw:transform="rotate (1.5707963267949) translate (8.142cm 5.018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8.142cm 4.51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8.142cm 4.01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94" draw:text-style-name="P47" draw:layer="layout" svg:width="0.381cm" svg:height="0.747cm" draw:transform="rotate (1.5707963267949) translate (8.02cm 5.466cm)">
              <draw:text-box>
                <text:p><text:span text:style-name="T35">$</text:span></text:p>
              </draw:text-box>
            </draw:frame>
          </draw:g>
          <draw:line draw:style-name="gr61" draw:text-style-name="P1" draw:layer="layout" svg:x1="8.727cm" svg:y1="12.981cm" svg:x2="8.727cm" svg:y2="7.241cm">
            <text:p/>
          </draw:line>
          <draw:frame draw:style-name="gr129" draw:text-style-name="P46" draw:layer="layout" svg:width="1.298cm" svg:height="0.662cm" draw:transform="rotate (1.5707963267949) translate (8.703cm 7.252cm)">
            <draw:text-box>
              <text:p text:style-name="P45"><text:span text:style-name="T5">Date</text:span></text:p>
            </draw:text-box>
          </draw:frame>
          <draw:line draw:style-name="gr61" draw:text-style-name="P1" draw:layer="layout" svg:x1="8.727cm" svg:y1="6.981cm" svg:x2="8.727cm" svg:y2="5.533cm">
            <text:p/>
          </draw:line>
        </draw:g>
        <draw:g>
          <draw:frame draw:style-name="gr130" draw:text-style-name="P46" draw:layer="layout" svg:width="2.627cm" svg:height="0.662cm" draw:transform="rotate (1.5707963267949) translate (10.904cm 13.208cm)">
            <draw:text-box>
              <text:p text:style-name="P45"><text:span text:style-name="T5">Band2</text:span><text:span text:style-name="T3"> (who):</text:span></text:p>
            </draw:text-box>
          </draw:frame>
          <draw:g>
            <draw:g>
              <draw:custom-shape draw:style-name="gr85" draw:text-style-name="P3" draw:layer="layout" svg:width="0.508cm" svg:height="0.635cm" draw:transform="rotate (1.5707963267949) translate (10.343cm 5.018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10.343cm 4.51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10.343cm 4.01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94" draw:text-style-name="P47" draw:layer="layout" svg:width="0.381cm" svg:height="0.747cm" draw:transform="rotate (1.5707963267949) translate (10.221cm 5.466cm)">
              <draw:text-box>
                <text:p><text:span text:style-name="T35">$</text:span></text:p>
              </draw:text-box>
            </draw:frame>
          </draw:g>
          <draw:line draw:style-name="gr61" draw:text-style-name="P1" draw:layer="layout" svg:x1="10.928cm" svg:y1="12.981cm" svg:x2="10.928cm" svg:y2="7.241cm">
            <text:p/>
          </draw:line>
          <draw:frame draw:style-name="gr131" draw:text-style-name="P46" draw:layer="layout" svg:width="1.298cm" svg:height="0.662cm" draw:transform="rotate (1.5707963267949) translate (10.904cm 7.252cm)">
            <draw:text-box>
              <text:p text:style-name="P45"><text:span text:style-name="T5">Date</text:span></text:p>
            </draw:text-box>
          </draw:frame>
          <draw:line draw:style-name="gr61" draw:text-style-name="P1" draw:layer="layout" svg:x1="10.928cm" svg:y1="6.981cm" svg:x2="10.928cm" svg:y2="5.533cm">
            <text:p/>
          </draw:line>
        </draw:g>
        <draw:g>
          <draw:frame draw:style-name="gr132" draw:text-style-name="P46" draw:layer="layout" svg:width="2.627cm" svg:height="0.662cm" draw:transform="rotate (1.5707963267949) translate (13.005cm 13.208cm)">
            <draw:text-box>
              <text:p text:style-name="P45"><text:span text:style-name="T5">Band3</text:span><text:span text:style-name="T3"> (who):</text:span></text:p>
            </draw:text-box>
          </draw:frame>
          <draw:g>
            <draw:g>
              <draw:custom-shape draw:style-name="gr85" draw:text-style-name="P3" draw:layer="layout" svg:width="0.508cm" svg:height="0.635cm" draw:transform="rotate (1.5707963267949) translate (12.444cm 5.018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12.444cm 4.51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12.444cm 4.01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94" draw:text-style-name="P47" draw:layer="layout" svg:width="0.381cm" svg:height="0.747cm" draw:transform="rotate (1.5707963267949) translate (12.322cm 5.466cm)">
              <draw:text-box>
                <text:p><text:span text:style-name="T35">$</text:span></text:p>
              </draw:text-box>
            </draw:frame>
          </draw:g>
          <draw:line draw:style-name="gr61" draw:text-style-name="P1" draw:layer="layout" svg:x1="13.029cm" svg:y1="12.981cm" svg:x2="13.029cm" svg:y2="7.241cm">
            <text:p/>
          </draw:line>
          <draw:frame draw:style-name="gr133" draw:text-style-name="P46" draw:layer="layout" svg:width="1.298cm" svg:height="0.662cm" draw:transform="rotate (1.5707963267949) translate (13.005cm 7.252cm)">
            <draw:text-box>
              <text:p text:style-name="P45"><text:span text:style-name="T5">Date</text:span></text:p>
            </draw:text-box>
          </draw:frame>
          <draw:line draw:style-name="gr61" draw:text-style-name="P1" draw:layer="layout" svg:x1="13.029cm" svg:y1="6.981cm" svg:x2="13.029cm" svg:y2="5.533cm">
            <text:p/>
          </draw:line>
        </draw:g>
        <draw:g>
          <draw:frame draw:style-name="gr134" draw:text-style-name="P46" draw:layer="layout" svg:width="2.627cm" svg:height="0.662cm" draw:transform="rotate (1.5707963267949) translate (15.205cm 13.208cm)">
            <draw:text-box>
              <text:p text:style-name="P45"><text:span text:style-name="T5">Band4</text:span><text:span text:style-name="T3"> (who):</text:span></text:p>
            </draw:text-box>
          </draw:frame>
          <draw:g>
            <draw:g>
              <draw:custom-shape draw:style-name="gr85" draw:text-style-name="P3" draw:layer="layout" svg:width="0.508cm" svg:height="0.635cm" draw:transform="rotate (1.5707963267949) translate (14.644cm 5.018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14.644cm 4.51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5" draw:text-style-name="P3" draw:layer="layout" svg:width="0.508cm" svg:height="0.635cm" draw:transform="rotate (1.5707963267949) translate (14.644cm 4.01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94" draw:text-style-name="P47" draw:layer="layout" svg:width="0.381cm" svg:height="0.747cm" draw:transform="rotate (1.5707963267949) translate (14.522cm 5.466cm)">
              <draw:text-box>
                <text:p><text:span text:style-name="T35">$</text:span></text:p>
              </draw:text-box>
            </draw:frame>
          </draw:g>
          <draw:line draw:style-name="gr61" draw:text-style-name="P1" draw:layer="layout" svg:x1="15.229cm" svg:y1="12.981cm" svg:x2="15.229cm" svg:y2="7.241cm">
            <text:p/>
          </draw:line>
          <draw:frame draw:style-name="gr135" draw:text-style-name="P46" draw:layer="layout" svg:width="1.298cm" svg:height="0.662cm" draw:transform="rotate (1.5707963267949) translate (15.205cm 7.252cm)">
            <draw:text-box>
              <text:p text:style-name="P45"><text:span text:style-name="T5">Date</text:span></text:p>
            </draw:text-box>
          </draw:frame>
          <draw:line draw:style-name="gr61" draw:text-style-name="P1" draw:layer="layout" svg:x1="15.229cm" svg:y1="6.981cm" svg:x2="15.229cm" svg:y2="5.533cm">
            <text:p/>
          </draw:line>
        </draw:g>
        <draw:g>
          <draw:g>
            <draw:custom-shape draw:style-name="gr85" draw:text-style-name="P3" draw:layer="layout" svg:width="0.508cm" svg:height="0.635cm" draw:transform="rotate (1.5707963267949) translate (15.881cm 5.54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5" draw:text-style-name="P3" draw:layer="layout" svg:width="0.508cm" svg:height="0.635cm" draw:transform="rotate (1.5707963267949) translate (15.881cm 5.03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5" draw:text-style-name="P3" draw:layer="layout" svg:width="0.508cm" svg:height="0.635cm" draw:transform="rotate (1.5707963267949) translate (15.881cm 4.53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5" draw:text-style-name="P3" draw:layer="layout" svg:width="0.508cm" svg:height="0.635cm" draw:transform="rotate (1.5707963267949) translate (15.881cm 4.03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style-name="gr94" draw:text-style-name="P47" draw:layer="layout" svg:width="0.381cm" svg:height="0.747cm" draw:transform="rotate (1.5707963267949) translate (15.759cm 5.991cm)">
            <draw:text-box>
              <text:p><text:span text:style-name="T35">$</text:span></text:p>
            </draw:text-box>
          </draw:frame>
          <draw:frame draw:style-name="gr106" draw:text-style-name="P49" draw:layer="layout" svg:width="3.207cm" svg:height="1.073cm" draw:transform="rotate (1.5707963267949) translate (16.518cm 6.509cm)">
            <draw:text-box>
              <text:p text:style-name="P48"><text:span text:style-name="T2">Talent Ops. Exp.</text:span><text:span text:style-name="T2"><text:line-break/></text:span><text:span text:style-name="T2">[</text:span><text:span text:style-name="T5">TALEX</text:span><text:span text:style-name="T2">]</text:span></text:p>
            </draw:text-box>
          </draw:frame>
        </draw:g>
        <draw:g>
          <draw:g>
            <draw:frame draw:style-name="gr107" draw:text-style-name="P47" draw:layer="layout" svg:width="2.413cm" svg:height="1.243cm" svg:x="18.172cm" svg:y="3.449cm">
              <draw:text-box>
                <text:p><text:span text:style-name="T35">$_________</text:span></text:p>
              </draw:text-box>
            </draw:frame>
          </draw:g>
          <draw:frame draw:style-name="gr108" draw:text-style-name="P51" draw:layer="layout" svg:width="2.624cm" svg:height="1.073cm" svg:x="18.072cm" svg:y="4.276cm">
            <draw:text-box>
              <text:p text:style-name="P50"><text:span text:style-name="T2">+ Venmo Net</text:span><text:span text:style-name="T2"><text:line-break/></text:span><text:span text:style-name="T2">Income [</text:span><text:span text:style-name="T5">VNI</text:span><text:span text:style-name="T2">]</text:span></text:p>
            </draw:text-box>
          </draw:frame>
        </draw:g>
        <draw:g>
          <draw:frame draw:style-name="gr109" draw:text-style-name="P51" draw:layer="layout" svg:width="2.831cm" svg:height="1.073cm" svg:x="17.872cm" svg:y="6.276cm">
            <draw:text-box>
              <text:p text:style-name="P50"><text:span text:style-name="T2">+ PayPal Net</text:span><text:span text:style-name="T2"><text:line-break/></text:span><text:span text:style-name="T2">Income [</text:span><text:span text:style-name="T5">PPNI</text:span><text:span text:style-name="T2">]</text:span></text:p>
            </draw:text-box>
          </draw:frame>
          <draw:g>
            <draw:frame draw:style-name="gr107" draw:text-style-name="P47" draw:layer="layout" svg:width="2.413cm" svg:height="1.243cm" svg:x="18.172cm" svg:y="5.544cm">
              <draw:text-box>
                <text:p><text:span text:style-name="T35">$_________</text:span></text:p>
              </draw:text-box>
            </draw:frame>
          </draw:g>
        </draw:g>
        <draw:g>
          <draw:g>
            <draw:frame draw:style-name="gr106" draw:text-style-name="P49" draw:layer="layout" svg:width="3.207cm" svg:height="1.484cm" svg:x="17.51cm" svg:y="8.381cm">
              <draw:text-box>
                <text:p text:style-name="P48"><text:span text:style-name="T2">= Total All</text:span><text:span text:style-name="T2"><text:line-break/></text:span><text:span text:style-name="T2">Types Income</text:span><text:span text:style-name="T2"><text:line-break/></text:span><text:span text:style-name="T2">[</text:span><text:span text:style-name="T5">TATI</text:span><text:span text:style-name="T2">]</text:span></text:p>
              </draw:text-box>
            </draw:frame>
          </draw:g>
          <draw:g>
            <draw:frame draw:style-name="gr107" draw:text-style-name="P47" draw:layer="layout" svg:width="2.667cm" svg:height="1.243cm" svg:x="17.818cm" svg:y="7.676cm">
              <draw:text-box>
                <text:p><text:span text:style-name="T35">$___________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2" svg:font-family="Wingdings"/>
    <style:font-face style:name="Wingdings1" svg:font-family="Wingdings" style:font-adornments="Regular"/>
    <style:font-face style:name="Droid Sans6" svg:font-family="'Droid Sans'" style:font-family-generic="swiss"/>
    <style:font-face style:name="Droid Sans5" svg:font-family="'Droid Sans'" style:font-adornments="Regular" style:font-family-generic="swiss"/>
    <style:font-face style:name="Droid Sans4" svg:font-family="'Droid Sans'" style:font-adornments="Regular" style:font-pitch="variable"/>
    <style:font-face style:name="FreeSans1" svg:font-family="FreeSans" style:font-pitch="variable"/>
    <style:font-face style:name="Gloucester Open Face1" svg:font-family="'Gloucester Open Face'" style:font-adornments="Bold" style:font-pitch="variable"/>
    <style:font-face style:name="Gloucester Open Face" svg:font-family="'Gloucester Open Face'" style:font-adornments="Regular" style:font-pitch="variable"/>
    <style:font-face style:name="Slackey1" svg:font-family="Slackey" style:font-pitch="variable"/>
    <style:font-face style:name="Slackey" svg:font-family="Slackey" style:font-adornments="Regular" style:font-pitch="variable"/>
    <style:font-face style:name="WenQuanYi Micro Hei1" svg:font-family="'WenQuanYi Micro Hei'" style:font-pitch="variable"/>
    <style:font-face style:name="Wingdings3" svg:font-family="Wingdings" style:font-pitch="variable"/>
    <style:font-face style:name="Wingdings" svg:font-family="Wingdings" style:font-adornments="Regular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FreeSans2" svg:font-family="FreeSans" style:font-family-generic="swiss" style:font-pitch="variable"/>
    <style:font-face style:name="WenQuanYi Micro Hei2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1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3-08-06T18:38:57</meta:creation-date>
    <dc:date>2025-04-14T15:06:04.148885241</dc:date>
    <meta:editing-duration>PT23H25M10S</meta:editing-duration>
    <meta:editing-cycles>69</meta:editing-cycles>
    <meta:generator>LibreOffice/6.4.7.2$Linux_X86_64 LibreOffice_project/40$Build-2</meta:generator>
    <dc:creator>Don Veino</dc:creator>
    <meta:printed-by>Don Veino</meta:printed-by>
    <meta:print-date>2025-04-13T16:14:24.951205553</meta:print-date>
    <meta:document-statistic meta:object-count="1416"/>
  </office:meta>
</office:document-meta>
</file>