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3" svg:font-family="StarSymbol" style:font-charset="x-symbol"/>
    <style:font-face style:name="StarSymbol1" svg:font-family="StarSymbol" style:font-adornments="Regular" style:font-charset="x-symbol"/>
    <style:font-face style:name="Droid Sans6" svg:font-family="'Droid Sans'" style:font-adornments="Regular" style:font-pitch="variable" style:font-charset="x-symbol"/>
    <style:font-face style:name="FreeSans3" svg:font-family="FreeSans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Regular" style:font-pitch="variable" style:font-charset="x-symbol"/>
    <style:font-face style:name="WenQuanYi Micro Hei3" svg:font-family="'WenQuanYi Micro Hei'" style:font-pitch="variable" style:font-charset="x-symbol"/>
    <style:font-face style:name="Droid Sans5" svg:font-family="'Droid Sans'" style:font-adornments="Regular" style:font-family-generic="swiss" style:font-pitch="variable" style:font-charset="x-symbol"/>
    <style:font-face style:name="FreeSans2" svg:font-family="FreeSans" style:font-family-generic="system" style:font-pitch="variable" style:font-charset="x-symbol"/>
    <style:font-face style:name="WenQuanYi Micro Hei2" svg:font-family="'WenQuanYi Micro Hei'" style:font-family-generic="system" style:font-pitch="variable" style:font-charset="x-symbol"/>
    <style:font-face style:name="Droid Sans8" svg:font-family="'Droid Sans'" style:font-family-generic="swiss"/>
    <style:font-face style:name="Droid Sans4" svg:font-family="'Droid Sans'" style:font-adornments="Regular" style:font-family-generic="swiss"/>
    <style:font-face style:name="Droid Sans7" svg:font-family="'Droid Sans'" style:font-adornments="Regular" style:font-pitch="variable"/>
    <style:font-face style:name="Slackey1" svg:font-family="Slackey" style:font-pitch="variable"/>
    <style:font-face style:name="Slackey" svg:font-family="Slackey" style:font-adornments="Regular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1" svg:font-family="FreeSans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svg:stroke-color="#1c1c1c" draw:fill="solid" draw:fill-color="#ffffff" draw:textarea-horizontal-align="justify" draw:textarea-vertical-align="middle" draw:auto-grow-height="false" fo:min-height="5.284cm" fo:min-width="13.106cm"/>
    </style:style>
    <style:style style:name="gr3" style:family="graphic" style:parent-style-name="standard">
      <style:graphic-properties svg:stroke-color="#333333" draw:fill="solid" draw:fill-color="#ffffff" draw:textarea-horizontal-align="justify" draw:textarea-vertical-align="middle" draw:auto-grow-height="false" fo:min-height="2.799cm" fo:min-width="3.0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1.941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3.545cm"/>
      <style:paragraph-properties style:writing-mode="lr-tb"/>
    </style:style>
    <style:style style:name="gr7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124cm" fo:padding-top="0.137cm" fo:padding-bottom="0.137cm" fo:padding-left="0.262cm" fo:padding-right="0.262cm" draw:shadow="hidden"/>
    </style:style>
    <style:style style:name="gr8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102cm" fo:padding-top="0.137cm" fo:padding-bottom="0.137cm" fo:padding-left="0.262cm" fo:padding-right="0.262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.16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3.9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3.09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2.81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0.0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.00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7.987cm"/>
      <style:paragraph-properties style:writing-mode="lr-tb"/>
    </style:style>
    <style:style style:name="gr16" style:family="graphic" style:parent-style-name="standard">
      <style:graphic-properties draw:stroke="none" draw:fill="none" fo:min-height="0.823cm"/>
      <style:paragraph-properties style:writing-mode="lr-tb"/>
    </style:style>
    <style:style style:name="gr17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  <style:paragraph-properties style:writing-mode="lr-tb"/>
    </style:style>
    <style:style style:name="gr18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min-height="0.652cm" fo:min-width="0.124cm" fo:padding-top="0.137cm" fo:padding-bottom="0.137cm" fo:padding-left="0.262cm" fo:padding-right="0.262cm" draw:shadow="hidden"/>
    </style:style>
    <style:style style:name="gr19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min-height="0.652cm" fo:min-width="0.102cm" fo:padding-top="0.137cm" fo:padding-bottom="0.137cm" fo:padding-left="0.262cm" fo:padding-right="0.262cm" draw:shadow="hidden"/>
    </style:style>
    <style:style style:name="gr20" style:family="graphic" style:parent-style-name="standard">
      <style:graphic-properties draw:stroke="none" draw:fill="none" fo:min-height="0.413cm"/>
      <style:paragraph-properties style:writing-mode="lr-tb"/>
    </style:style>
    <style:style style:name="gr21" style:family="graphic" style:parent-style-name="objectwithoutfill">
      <style:graphic-properties draw:stroke="dash" draw:stroke-dash="Ultrafine_20_Dashed" svg:stroke-width="0.025cm" svg:stroke-color="#666666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0.26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1cm" fo:min-width="3.042cm"/>
      <style:paragraph-properties style:writing-mode="lr-tb"/>
    </style:style>
    <style:style style:name="gr2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361cm" fo:min-width="0.365cm" fo:padding-top="0.137cm" fo:padding-bottom="0.137cm" fo:padding-left="0.262cm" fo:padding-right="0.262cm" draw:shadow="hidden"/>
    </style:style>
    <style:style style:name="gr25" style:family="graphic" style:parent-style-name="standard">
      <style:graphic-properties svg:stroke-width="0.025cm" svg:stroke-color="#999999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26" style:family="graphic" style:parent-style-name="standard">
      <style:graphic-properties draw:stroke="none" svg:stroke-color="#999999" draw:fill="none" draw:fill-color="#ffffff" draw:textarea-horizontal-align="justify" draw:auto-grow-height="true" draw:auto-grow-width="true" fo:min-height="0.412cm" fo:min-width="4.714cm"/>
      <style:paragraph-properties style:writing-mode="lr-tb"/>
    </style:style>
    <style:style style:name="gr27" style:family="graphic" style:parent-style-name="standard">
      <style:graphic-properties svg:stroke-width="0.025cm" svg:stroke-color="#999999" draw:marker-start-width="0.237cm" draw:marker-end-width="0.237cm" draw:fill="solid" draw:fill-color="#ffffff" draw:textarea-horizontal-align="justify" draw:textarea-vertical-align="middle" draw:auto-grow-height="false" fo:min-height="0.652cm" fo:min-width="0.124cm" fo:padding-top="0.137cm" fo:padding-bottom="0.137cm" fo:padding-left="0.262cm" fo:padding-right="0.262cm" draw:shadow="hidden"/>
    </style:style>
    <style:style style:name="gr28" style:family="graphic" style:parent-style-name="standard">
      <style:graphic-properties svg:stroke-width="0.025cm" svg:stroke-color="#999999" draw:marker-start-width="0.237cm" draw:marker-end-width="0.237cm" draw:fill="solid" draw:fill-color="#ffffff" draw:textarea-horizontal-align="justify" draw:textarea-vertical-align="middle" draw:auto-grow-height="false" fo:min-height="0.652cm" fo:min-width="0.102cm" fo:padding-top="0.137cm" fo:padding-bottom="0.137cm" fo:padding-left="0.262cm" fo:padding-right="0.262cm" draw:shadow="hidden"/>
    </style:style>
    <style:style style:name="gr29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.653cm" fo:min-width="0.163cm"/>
      <style:paragraph-properties style:writing-mode="lr-tb"/>
    </style:style>
    <style:style style:name="gr30" style:family="graphic" style:parent-style-name="objectwithoutfill">
      <style:graphic-properties svg:stroke-width="0.025cm" svg:stroke-color="#999999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svg:stroke-color="#1c1c1c" draw:fill="solid" draw:fill-color="#ffffff" draw:textarea-horizontal-align="justify" draw:textarea-vertical-align="middle" draw:auto-grow-height="false" fo:min-height="3.139cm" fo:min-width="13.106cm"/>
    </style:style>
    <style:style style:name="gr32" style:family="graphic" style:parent-style-name="standard">
      <style:graphic-properties svg:stroke-width="0.025cm" svg:stroke-color="#1c1c1c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33" style:family="graphic" style:parent-style-name="standard">
      <style:graphic-properties draw:stroke="none" svg:stroke-color="#1c1c1c" draw:fill="none" draw:fill-color="#ffffff" draw:textarea-horizontal-align="left" draw:auto-grow-height="true" draw:auto-grow-width="true" fo:min-height="0.412cm" fo:min-width="4.959cm"/>
      <style:paragraph-properties style:writing-mode="lr-tb"/>
    </style:style>
    <style:style style:name="gr34" style:family="graphic" style:parent-style-name="standard">
      <style:graphic-properties draw:stroke="none" svg:stroke-color="#1c1c1c" draw:fill="none" fo:min-height="0.742cm"/>
      <style:paragraph-properties style:writing-mode="lr-tb"/>
    </style:style>
    <style:style style:name="gr35" style:family="graphic" style:parent-style-name="standard">
      <style:graphic-properties draw:stroke="none" svg:stroke-color="#1c1c1c" draw:fill="none" fo:min-height="0.823cm"/>
      <style:paragraph-properties style:writing-mode="lr-tb"/>
    </style:style>
    <style:style style:name="gr36" style:family="graphic" style:parent-style-name="standard">
      <style:graphic-properties draw:stroke="none" svg:stroke-color="#1c1c1c" draw:fill="none" draw:fill-color="#ffffff" draw:textarea-horizontal-align="left" draw:auto-grow-height="true" draw:auto-grow-width="true" fo:min-height="0.581cm" fo:min-width="0.264cm"/>
      <style:paragraph-properties style:writing-mode="lr-tb"/>
    </style:style>
    <style:style style:name="gr37" style:family="graphic" style:parent-style-name="objectwithoutfill">
      <style:graphic-properties svg:stroke-width="0.051cm" svg:stroke-color="#000000" draw:marker-start-width="0.275cm" draw:marker-end-width="0.275cm" draw:fill="none" draw:textarea-vertical-align="middle" fo:padding-top="0.149cm" fo:padding-bottom="0.149cm" fo:padding-left="0.274cm" fo:padding-right="0.274cm"/>
    </style:style>
    <style:style style:name="gr3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911cm" fo:min-width="6.694cm"/>
      <style:paragraph-properties style:writing-mode="lr-tb"/>
    </style:style>
    <style:style style:name="gr39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11.711cm" fo:min-width="0.238cm" fo:padding-top="0.137cm" fo:padding-bottom="0.137cm" fo:padding-left="0.262cm" fo:padding-right="0.26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83cm"/>
      <style:paragraph-properties style:writing-mode="lr-tb"/>
    </style:style>
    <style:style style:name="gr41" style:family="graphic" style:parent-style-name="standard">
      <style:graphic-properties draw:stroke="none" draw:fill="none" fo:min-height="0.747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2.16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fo:min-height="4.11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7.35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17cm"/>
      <style:paragraph-properties style:writing-mode="lr-tb"/>
    </style:style>
    <style:style style:name="gr46" style:family="graphic" style:parent-style-name="standard">
      <style:graphic-properties svg:stroke-width="0.025cm" svg:stroke-color="#b3b3b3" draw:marker-start-width="0.237cm" draw:marker-end-width="0.237cm" draw:fill="solid" draw:fill-color="#ffffff" draw:textarea-horizontal-align="justify" draw:textarea-vertical-align="middle" draw:auto-grow-height="false" fo:min-height="0.361cm" fo:min-width="0cm" fo:padding-top="0.137cm" fo:padding-bottom="0.137cm" fo:padding-left="0.262cm" fo:padding-right="0.262cm" draw:shadow="hidden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0.188cm"/>
      <style:paragraph-properties style:writing-mode="lr-tb"/>
    </style:style>
    <style:style style:name="gr4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5.98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404cm"/>
      <style:paragraph-properties style:writing-mode="lr-tb"/>
    </style:style>
    <style:style style:name="gr51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332cm" fo:padding-top="0.137cm" fo:padding-bottom="0.137cm" fo:padding-left="0.262cm" fo:padding-right="0.262cm" draw:shadow="hidden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696cm"/>
      <style:paragraph-properties style:writing-mode="lr-tb"/>
    </style:style>
    <style:style style:name="gr53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478cm" fo:padding-top="0.137cm" fo:padding-bottom="0.137cm" fo:padding-left="0.262cm" fo:padding-right="0.262cm" draw:shadow="hidden"/>
    </style:style>
    <style:style style:name="gr54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43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213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1cm" fo:min-width="0.008cm"/>
      <style:paragraph-properties style:writing-mode="lr-tb"/>
    </style:style>
    <style:style style:name="gr57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91cm"/>
      <style:paragraph-properties style:writing-mode="lr-tb"/>
    </style:style>
    <style:style style:name="gr59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217cm" fo:padding-top="0.137cm" fo:padding-bottom="0.137cm" fo:padding-left="0.262cm" fo:padding-right="0.262cm" draw:shadow="hidden"/>
    </style:style>
    <style:style style:name="gr6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5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19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7.56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098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721cm"/>
      <style:paragraph-properties style:writing-mode="lr-tb"/>
    </style:style>
    <style:style style:name="gr65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652cm" fo:min-width="0.403cm" fo:padding-top="0.137cm" fo:padding-bottom="0.137cm" fo:padding-left="0.262cm" fo:padding-right="0.262cm" draw:shadow="hidden"/>
    </style:style>
    <style:style style:name="gr6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823cm" fo:min-width="0.78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26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2cm" fo:min-width="0.008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823cm" fo:min-width="3.664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94cm"/>
      <style:paragraph-properties style:writing-mode="lr-tb"/>
    </style:style>
    <style:style style:name="gr71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367cm" fo:padding-top="0.137cm" fo:padding-bottom="0.137cm" fo:padding-left="0.262cm" fo:padding-right="0.262cm" draw:shadow="hidden"/>
    </style:style>
    <style:style style:name="gr72" style:family="graphic" style:parent-style-name="objectwithoutfill">
      <style:graphic-properties draw:fill="none" draw:textarea-vertical-align="top"/>
    </style:style>
    <style:style style:name="gr73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1.18cm"/>
      <style:paragraph-properties style:writing-mode="lr-tb"/>
    </style:style>
    <style:style style:name="gr74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429cm" fo:padding-top="0.137cm" fo:padding-bottom="0.137cm" fo:padding-left="0.262cm" fo:padding-right="0.262cm" draw:shadow="hidden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286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989cm"/>
      <style:paragraph-properties style:writing-mode="lr-tb"/>
    </style:style>
    <style:style style:name="gr77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492cm" fo:padding-top="0.137cm" fo:padding-bottom="0.137cm" fo:padding-left="0.262cm" fo:padding-right="0.262cm" draw:shadow="hidden"/>
    </style:style>
    <style:style style:name="gr7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83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.167cm"/>
      <style:paragraph-properties style:writing-mode="lr-tb"/>
    </style:style>
    <style:style style:name="gr80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top" draw:auto-grow-height="false" fo:min-height="0.652cm" fo:min-width="0.322cm" fo:padding-top="0.137cm" fo:padding-bottom="0.137cm" fo:padding-left="0.262cm" fo:padding-right="0.262cm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3.715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853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4cm" fo:min-width="2.167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353cm"/>
      <style:paragraph-properties style:writing-mode="lr-tb"/>
    </style:style>
    <style:style style:name="gr85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691cm"/>
      <style:paragraph-properties style:writing-mode="lr-tb"/>
    </style:style>
    <style:style style:name="gr87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315cm" fo:padding-top="0.137cm" fo:padding-bottom="0.137cm" fo:padding-left="0.262cm" fo:padding-right="0.262cm" draw:shadow="hidden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89cm"/>
      <style:paragraph-properties style:writing-mode="lr-tb"/>
    </style:style>
    <style:style style:name="gr89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391cm" fo:padding-top="0.137cm" fo:padding-bottom="0.137cm" fo:padding-left="0.262cm" fo:padding-right="0.262cm" draw:shadow="hidden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756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12cm" fo:min-width="0.243cm"/>
      <style:paragraph-properties style:writing-mode="lr-tb"/>
    </style:style>
    <style:style style:name="gr92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652cm" fo:min-width="0.572cm" fo:padding-top="0.137cm" fo:padding-bottom="0.137cm" fo:padding-left="0.262cm" fo:padding-right="0.262cm" draw:shadow="hidden"/>
      <style:paragraph-properties style:writing-mode="lr-tb"/>
    </style:style>
    <style:style style:name="gr93" style:family="graphic" style:parent-style-name="objectwithoutfill">
      <style:graphic-properties draw:fill="none" draw:textarea-vertical-align="middle"/>
    </style:style>
    <style:style style:name="gr94" style:family="graphic" style:parent-style-name="objectwithoutfill">
      <style:graphic-properties svg:stroke-width="0.025cm" svg:stroke-color="#00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95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0.033cm" fo:min-width="9.388cm" fo:padding-top="0.137cm" fo:padding-bottom="0.137cm" fo:padding-left="0.262cm" fo:padding-right="0.262cm"/>
      <style:paragraph-properties style:writing-mode="lr-tb"/>
    </style:style>
    <style:style style:name="gr96" style:family="graphic" style:parent-style-name="standard">
      <style:graphic-properties svg:stroke-width="0.025cm" svg:stroke-color="#666666" draw:marker-start-width="0.237cm" draw:marker-end-width="0.237cm" draw:fill="solid" draw:fill-color="#ffffff" draw:textarea-horizontal-align="justify" draw:textarea-vertical-align="middle" draw:auto-grow-height="false" fo:min-height="1.788cm" fo:min-width="2.016cm" fo:padding-top="0.137cm" fo:padding-bottom="0.137cm" fo:padding-left="0.262cm" fo:padding-right="0.26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297cm"/>
      <style:paragraph-properties style:writing-mode="lr-tb"/>
    </style:style>
    <style:style style:name="gr98" style:family="graphic" style:parent-style-name="standard">
      <style:graphic-properties draw:stroke="dash" draw:stroke-dash="Fine_20_Dashed" svg:stroke-width="0.051cm" svg:stroke-color="#333333" draw:marker-start-width="0.276cm" draw:marker-end-width="0.276cm" draw:fill="solid" draw:fill-color="#cccccc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svg:stroke-width="0.025cm" svg:stroke-color="#666666" draw:marker-start-width="0.237cm" draw:marker-end-width="0.237cm" draw:fill="solid" draw:fill-color="#666666" draw:textarea-horizontal-align="justify" draw:textarea-vertical-align="middle" draw:auto-grow-height="false" fo:min-height="0.107cm" fo:min-width="18.31cm" fo:padding-top="0.137cm" fo:padding-bottom="0.137cm" fo:padding-left="0.262cm" fo:padding-right="0.262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781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197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391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781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391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12cm" fo:min-width="0.586cm"/>
      <style:paragraph-properties style:writing-mode="lr-tb"/>
    </style:style>
    <style:style style:name="gr106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0.033cm" fo:min-width="2.664cm" fo:padding-top="0.137cm" fo:padding-bottom="0.137cm" fo:padding-left="0.262cm" fo:padding-right="0.262cm"/>
      <style:paragraph-properties style:writing-mode="lr-tb"/>
    </style:style>
    <style:style style:name="gr107" style:family="graphic" style:parent-style-name="objectwithoutfill">
      <style:graphic-properties svg:stroke-width="0.025cm" svg:stroke-color="#666666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108" style:family="graphic" style:parent-style-name="standard">
      <style:graphic-properties draw:stroke="none" draw:fill="none" fo:min-height="0.371cm"/>
      <style:paragraph-properties style:writing-mode="lr-tb"/>
    </style:style>
    <style:style style:name="gr109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justify" draw:textarea-vertical-align="middle" draw:auto-grow-height="false" fo:min-height="8.259cm" fo:min-width="0.262cm" fo:padding-top="0.125cm" fo:padding-bottom="0.125cm" fo:padding-left="0.25cm" fo:padding-right="0.25cm"/>
    </style:style>
    <style:style style:name="gr11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center" draw:textarea-vertical-align="middle" draw:auto-grow-height="true" draw:auto-grow-width="true" fo:min-height="0.581cm" fo:min-width="7.825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1.234cm" fo:min-width="2.72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553cm"/>
      <style:paragraph-properties style:writing-mode="lr-tb"/>
    </style:style>
    <style:style style:name="gr113" style:family="graphic" style:parent-style-name="standard">
      <style:graphic-properties svg:stroke-width="0.025cm" svg:stroke-color="#000000" draw:marker-start-width="0.237cm" draw:marker-end-width="0.237cm" draw:fill="solid" draw:fill-color="#000000" draw:textarea-horizontal-align="justify" draw:textarea-vertical-align="middle" draw:auto-grow-height="false" fo:min-height="0.107cm" fo:min-width="0.492cm" fo:padding-top="0.137cm" fo:padding-bottom="0.137cm" fo:padding-left="0.262cm" fo:padding-right="0.262cm"/>
      <style:paragraph-properties style:writing-mode="lr-tb"/>
    </style:style>
    <style:style style:name="gr11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min-height="0.361cm" fo:min-width="0cm" fo:padding-top="0.137cm" fo:padding-bottom="0.137cm" fo:padding-left="0.262cm" fo:padding-right="0.262cm" draw:shadow="hidden"/>
    </style:style>
    <style:style style:name="gr115" style:family="graphic" style:parent-style-name="standard">
      <style:graphic-properties svg:stroke-width="0.025cm" svg:stroke-color="#000000" draw:marker-start-width="0.237cm" draw:marker-end-width="0.237cm" draw:fill="solid" draw:fill-color="#cccccc" draw:textarea-horizontal-align="justify" draw:textarea-vertical-align="middle" draw:auto-grow-height="false" fo:min-height="0.107cm" fo:min-width="0.492cm" fo:padding-top="0.137cm" fo:padding-bottom="0.137cm" fo:padding-left="0.262cm" fo:padding-right="0.262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697cm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center"/>
      <style:text-properties fo:color="#b3b3b3"/>
    </style:style>
    <style:style style:name="P10" style:family="paragraph">
      <loext:graphic-properties draw:fill="solid" draw:fill-color="#b3b3b3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ffffff"/>
      <style:paragraph-properties fo:text-align="center"/>
      <style:text-properties fo:color="#999999"/>
    </style:style>
    <style:style style:name="P15" style:family="paragraph">
      <loext:graphic-properties draw:fill="none" draw:fill-color="#ffffff"/>
      <style:paragraph-properties fo:text-align="center"/>
      <style:text-properties fo:color="#999999" fo:font-size="10pt" style:font-size-asian="10pt" style:font-size-complex="10pt"/>
    </style:style>
    <style:style style:name="P16" style:family="paragraph">
      <loext:graphic-properties draw:fill="none" draw:fill-color="#ffffff"/>
      <style:text-properties fo:color="#999999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/>
      <style:paragraph-properties fo:text-align="center"/>
      <style:text-properties fo:color="#999999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20" style:family="paragraph">
      <loext:graphic-properties draw:fill="solid" draw:fill-color="#000000"/>
      <style:paragraph-properties fo:text-align="center"/>
      <style:text-properties fo:color="#ffffff"/>
    </style:style>
    <style:style style:name="P21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22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text-properties fo:color="#999999" fo:font-size="10pt" style:font-size-asian="10pt" style:font-size-complex="10pt"/>
    </style:style>
    <style:style style:name="P25" style:family="paragraph">
      <loext:graphic-properties draw:fill="none" draw:fill-color="#ffffff"/>
      <style:text-properties style:font-name="Droid Sans3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7" style:family="paragraph">
      <loext:graphic-properties draw:fill="none" draw:fill-color="#ffffff"/>
      <style:text-properties fo:font-size="14pt" fo:font-weight="bold" style:font-size-asian="18pt" style:font-size-complex="18pt"/>
    </style:style>
    <style:style style:name="P28" style:family="paragraph">
      <loext:graphic-properties draw:fill="solid" draw:fill-color="#ffffff"/>
      <style:paragraph-properties fo:text-align="center"/>
      <style:text-properties fo:color="#cccccc"/>
    </style:style>
    <style:style style:name="P29" style:family="paragraph">
      <loext:graphic-properties draw:fill="solid" draw:fill-color="#ffffff"/>
      <style:paragraph-properties fo:text-align="center"/>
      <style:text-properties fo:color="#000000" fo:font-size="10pt" style:font-size-asian="10pt" style:font-size-complex="10pt"/>
    </style:style>
    <style:style style:name="P30" style:family="paragraph">
      <loext:graphic-properties draw:fill="none" draw:fill-color="#ffffff"/>
      <style:text-properties fo:color="#666666" fo:font-size="12pt" style:font-size-asian="12pt" style:font-size-complex="12pt"/>
    </style:style>
    <style:style style:name="P31" style:family="paragraph">
      <loext:graphic-properties draw:fill="solid" draw:fill-color="#cccccc"/>
      <style:paragraph-properties fo:text-align="center"/>
    </style:style>
    <style:style style:name="P32" style:family="paragraph">
      <loext:graphic-properties draw:fill="solid" draw:fill-color="#666666"/>
      <style:paragraph-properties fo:text-align="center"/>
      <style:text-properties fo:color="#ffffff" fo:font-size="10pt" style:font-size-asian="10pt" style:font-size-complex="10pt"/>
    </style:style>
    <style:style style:name="P33" style:family="paragraph">
      <loext:graphic-properties draw:fill="none" draw:fill-color="#ffffff"/>
      <style:paragraph-properties fo:text-align="center"/>
      <style:text-properties fo:color="#666666" fo:font-size="10pt" style:font-size-asian="10pt" style:font-size-complex="10pt"/>
    </style:style>
    <style:style style:name="P34" style:family="paragraph">
      <loext:graphic-properties draw:fill="none" draw:fill-color="#ffffff"/>
      <style:text-properties fo:color="#666666" fo:font-size="10pt" style:font-size-asian="10pt" style:font-size-complex="10pt"/>
    </style:style>
    <style:style style:name="P35" style:family="paragraph">
      <loext:graphic-properties draw:fill="solid" draw:fill-color="#000000"/>
      <style:paragraph-properties fo:text-align="center"/>
      <style:text-properties fo:color="#ffffff" fo:font-size="10pt" style:font-size-asian="10pt" style:font-size-complex="10pt"/>
    </style:style>
    <style:style style:name="P36" style:family="paragraph">
      <loext:graphic-properties draw:fill="none"/>
    </style:style>
    <style:style style:name="P37" style:family="paragraph">
      <loext:graphic-properties draw:fill="none" draw:fill-color="#ffffff"/>
      <style:paragraph-properties fo:text-align="center"/>
      <style:text-properties fo:color="#ffffff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39" style:family="paragraph">
      <loext:graphic-properties draw:fill="none" draw:fill-color="#ffffff"/>
      <style:text-properties fo:font-size="8pt" style:font-size-asian="8pt" style:font-size-complex="8pt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solid" draw:fill-color="#cccccc"/>
      <style:paragraph-properties fo:text-align="center"/>
      <style:text-properties fo:color="#000000"/>
    </style:style>
    <style:style style:name="P42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43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b3b3b3"/>
    </style:style>
    <style:style style:name="T9" style:family="text">
      <style:text-properties fo:font-size="10pt" fo:font-weight="bold" style:font-size-asian="10pt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Droid Sans4" style:font-name-asian="Droid Sans4" style:font-name-complex="Droid Sans4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999999" fo:font-size="9pt" style:font-size-asian="9pt" style:font-size-complex="9pt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color="#999999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b3b3b3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999999"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ffff" fo:font-weight="bold" style:font-weight-asian="bold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style:use-window-font-color="true" style:text-outline="false" style:text-line-through-style="none" style:text-line-through-type="none" style:font-name="Droid Sans2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Droid Sans3" fo:font-size="6pt" fo:font-weight="normal" style:font-size-asian="6pt" style:font-weight-asian="normal" style:font-size-complex="6pt" style:font-weight-complex="normal"/>
    </style:style>
    <style:style style:name="T25" style:family="text">
      <style:text-properties style:font-name="Droid Sans3" fo:font-size="15pt" fo:font-weight="bold" style:font-size-asian="15pt" style:font-weight-asian="bold" style:font-size-complex="15pt" style:font-weight-complex="bold"/>
    </style:style>
    <style:style style:name="T26" style:family="text">
      <style:text-properties style:font-name="Droid Sans3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999999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font-size="14pt" fo:font-weight="bold" style:font-size-asian="18pt" style:font-size-complex="1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color="#cccccc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666666" style:font-name="Droid Sans4" fo:font-size="12pt" style:font-name-asian="Droid Sans4" style:font-size-asian="12pt" style:font-name-complex="Droid Sans4" style:font-size-complex="12pt"/>
    </style:style>
    <style:style style:name="T33" style:family="text">
      <style:text-properties fo:color="#ffffff" fo:font-size="10pt" style:font-size-asian="10pt" style:font-size-complex="10pt"/>
    </style:style>
    <style:style style:name="T34" style:family="text">
      <style:text-properties fo:color="#666666" fo:font-size="10pt" style:font-size-asian="10pt" style:font-size-complex="10pt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Slackey1" fo:font-size="18pt" fo:font-weight="normal" style:font-size-asian="18pt" style:font-weight-asian="normal" style:font-size-complex="18pt" style:font-weight-complex="normal"/>
    </style:style>
    <style:style style:name="T37" style:family="text">
      <style:text-properties style:font-name="Droid Sans3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custom-shape draw:style-name="gr2" draw:text-style-name="P2" draw:layer="layout" svg:width="14.225cm" svg:height="5.533cm" svg:x="1.633cm" svg:y="16.93cm">
            <text:p/>
            <draw:enhanced-geometry svg:viewBox="0 0 21600 21600" draw:mirror-horizontal="false" draw:mirror-vertical="false" draw:text-areas="0 0 ?f0 21600" draw:type="right-arrow-callout" draw:modifiers="20660.1433994095 7532.54414903939 21133.8675664277 9008.03415486125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style-name="gr3" draw:text-style-name="P2" draw:layer="layout" svg:width="4.191cm" svg:height="3.048cm" svg:x="1.635cm" svg:y="18.232cm">
            <text:p/>
            <draw:enhanced-geometry svg:viewBox="0 0 21600 21600" draw:mirror-horizontal="false" draw:mirror-vertical="false" draw:text-areas="0 0 ?f0 21600" draw:type="right-arrow-callout" draw:modifiers="18310.6267029973 7126.07802874743 20208.7786259542 8670.91234347048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g>
            <draw:frame draw:style-name="gr4" draw:text-style-name="P3" draw:layer="layout" svg:width="2.441cm" svg:height="1.411cm" svg:x="1.656cm" svg:y="15.385cm">
              <draw:text-box>
                <text:p><text:span text:style-name="T1">Gross</text:span><text:span text:style-name="T1"><text:line-break/></text:span><text:span text:style-name="T1">Income:</text:span></text:p>
              </draw:text-box>
            </draw:frame>
            <draw:g>
              <draw:custom-shape draw:style-name="gr5" draw:text-style-name="P2" draw:layer="layout" svg:width="0.741cm" svg:height="0.926cm" svg:x="6.669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182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928cm" svg:y="15.4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" draw:text-style-name="P5" draw:layer="layout" svg:width="4.045cm" svg:height="0.662cm" svg:x="4.256cm" svg:y="16.331cm">
                <draw:text-box>
                  <text:p text:style-name="P4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3">ECB</text:span><text:span text:style-name="T2">]</text:span></text:p>
                </draw:text-box>
              </draw:frame>
              <draw:custom-shape draw:style-name="gr7" draw:text-style-name="P2" draw:layer="layout" svg:width="0.648cm" svg:height="0.926cm" svg:x="7.618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8.275cm" svg:y="15.4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7.204cm" svg:y="15.728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4.469cm" svg:y="15.4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0.382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9.641cm" svg:y="15.4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0" draw:text-style-name="P5" draw:layer="layout" svg:width="4.41cm" svg:height="0.662cm" svg:x="8.492cm" svg:y="16.331cm">
                <draw:text-box>
                  <text:p text:style-name="P4"><text:span text:style-name="T2">E</text:span><text:span text:style-name="T2">x</text:span><text:span text:style-name="T2">p</text:span><text:span text:style-name="T2">. </text:span><text:span text:style-name="T2">P</text:span><text:span text:style-name="T2">a</text:span><text:span text:style-name="T2">i</text:span><text:span text:style-name="T2">d</text:span><text:span text:style-name="T2"> </text:span><text:span text:style-name="T2">f</text:span><text:span text:style-name="T2">r</text:span><text:span text:style-name="T2">o</text:span><text:span text:style-name="T2">m</text:span><text:span text:style-name="T2"> </text:span><text:span text:style-name="T2">B</text:span><text:span text:style-name="T2">o</text:span><text:span text:style-name="T2">x </text:span><text:span text:style-name="T2">[</text:span><text:span text:style-name="T3">E</text:span><text:span text:style-name="T3">P</text:span><text:span text:style-name="T3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11.331cm" svg:y="15.4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1.988cm" svg:y="15.4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0.917cm" svg:y="15.728cm">
                <draw:text-box>
                  <text:p><text:span text:style-name="T4">.</text:span></text:p>
                </draw:text-box>
              </draw:frame>
            </draw:g>
            <draw:g>
              <draw:custom-shape draw:style-name="gr5" draw:text-style-name="P2" draw:layer="layout" svg:width="0.741cm" svg:height="0.926cm" svg:x="18.269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782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28cm" svg:y="15.4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1" draw:text-style-name="P5" draw:layer="layout" svg:width="3.597cm" svg:height="0.662cm" svg:x="15.982cm" svg:y="16.319cm">
                <draw:text-box>
                  <text:p text:style-name="P4"><text:span text:style-name="T2">Gr</text:span><text:span text:style-name="T2">os</text:span><text:span text:style-name="T2">s </text:span><text:span text:style-name="T2">In</text:span><text:span text:style-name="T2">co</text:span><text:span text:style-name="T2">m</text:span><text:span text:style-name="T2">e </text:span><text:span text:style-name="T2">[</text:span><text:span text:style-name="T5">G</text:span><text:span text:style-name="T5">RI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18cm" svg:y="15.47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5cm" svg:y="15.474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4cm" svg:y="15.716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16.069cm" svg:y="15.4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4.679cm" svg:y="15.482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279cm" svg:y="15.48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5" draw:text-style-name="P2" draw:layer="layout" svg:width="0.741cm" svg:height="0.926cm" svg:x="14.001cm" svg:y="15.48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2" draw:text-style-name="P5" draw:layer="layout" svg:width="3.313cm" svg:height="0.662cm" svg:x="12.718cm" svg:y="16.308cm">
                  <draw:text-box>
                    <text:p text:style-name="P4"><text:span text:style-name="T2">St</text:span><text:span text:style-name="T2">ar</text:span><text:span text:style-name="T2">ti</text:span><text:span text:style-name="T2">n</text:span><text:span text:style-name="T2">g </text:span><text:span text:style-name="T2">B</text:span><text:span text:style-name="T2">a</text:span><text:span text:style-name="T2">nk </text:span><text:span text:style-name="T2">[</text:span><text:span text:style-name="T3">S</text:span><text:span text:style-name="T3">B</text:span><text:span text:style-name="T2">]</text:span></text:p>
                  </draw:text-box>
                </draw:frame>
              </draw:g>
            </draw:g>
            <draw:frame draw:style-name="gr13" draw:text-style-name="P6" draw:layer="layout" svg:width="0.773cm" svg:height="0.903cm" svg:x="8.839cm" svg:y="15.488cm">
              <draw:text-box>
                <text:p><text:span text:style-name="T4">+</text:span></text:p>
              </draw:text-box>
            </draw:frame>
            <draw:frame draw:style-name="gr14" draw:text-style-name="P7" draw:layer="layout" svg:width="0.866cm" svg:height="0.988cm" svg:x="12.597cm" svg:y="15.378cm">
              <draw:text-box>
                <text:p><text:span text:style-name="T6">-</text:span></text:p>
              </draw:text-box>
            </draw:frame>
            <draw:frame draw:style-name="gr13" draw:text-style-name="P6" draw:layer="layout" svg:width="0.866cm" svg:height="0.903cm" svg:x="15.367cm" svg:y="15.488cm">
              <draw:text-box>
                <text:p><text:span text:style-name="T4">=</text:span></text:p>
              </draw:text-box>
            </draw:frame>
          </draw:g>
          <draw:frame draw:style-name="gr15" draw:text-style-name="P3" draw:layer="layout" svg:width="8.487cm" svg:height="3.11cm" svg:x="1.657cm" svg:y="16.886cm">
            <draw:text-box>
              <text:p><text:span text:style-name="T1">E</text:span><text:span text:style-name="T1">v</text:span><text:span text:style-name="T1">e</text:span><text:span text:style-name="T1">n</text:span><text:span text:style-name="T1">t </text:span><text:span text:style-name="T1">O</text:span><text:span text:style-name="T1">p</text:span><text:span text:style-name="T1">s.</text:span><text:span text:style-name="T1"><text:line-break/></text:span><text:span text:style-name="T1">E</text:span><text:span text:style-name="T1">x</text:span><text:span text:style-name="T1">p</text:span><text:span text:style-name="T1">e</text:span><text:span text:style-name="T1">n</text:span><text:span text:style-name="T1">s</text:span><text:span text:style-name="T1">e</text:span><text:span text:style-name="T1">s:</text:span></text:p>
            </draw:text-box>
          </draw:frame>
          <draw:g>
            <draw:g>
              <draw:custom-shape draw:style-name="gr5" draw:text-style-name="P2" draw:layer="layout" svg:width="0.741cm" svg:height="0.926cm" svg:x="12.784cm" svg:y="17.042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043cm" svg:y="17.0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17.04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17.042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7.284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295cm" svg:height="1.073cm" svg:x="5.68cm" svg:y="16.981cm">
            <draw:text-box>
              <text:p text:style-name="P8"><text:span text:style-name="T2">Ex</text:span><text:span text:style-name="T2">p. </text:span><text:span text:style-name="T2">Pa</text:span><text:span text:style-name="T2">id </text:span><text:span text:style-name="T2">fr</text:span><text:span text:style-name="T2">o</text:span><text:span text:style-name="T2">m </text:span><text:span text:style-name="T2">C</text:span><text:span text:style-name="T2">as</text:span><text:span text:style-name="T2">h </text:span><text:span text:style-name="T2">B</text:span><text:span text:style-name="T2">ox </text:span><text:span text:style-name="T2">[</text:span><text:span text:style-name="T5">E</text:span><text:span text:style-name="T5">P</text:span><text:span text:style-name="T5">B</text:span><text:span text:style-name="T2">]</text:span></text:p>
              <text:p text:style-name="P8"><text:span text:style-name="T7">(a</text:span><text:span text:style-name="T7">dj</text:span><text:span text:style-name="T7">us</text:span><text:span text:style-name="T7">t if </text:span><text:span text:style-name="T7">n</text:span><text:span text:style-name="T7">ot </text:span><text:span text:style-name="T7">fo</text:span><text:span text:style-name="T7">r </text:span><text:span text:style-name="T7">th</text:span><text:span text:style-name="T7">is </text:span><text:span text:style-name="T7">ev</text:span><text:span text:style-name="T7">e</text:span><text:span text:style-name="T7">nt</text:span><text:span text:style-name="T7">)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18.162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18.16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18.16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18.162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8.404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734cm" svg:height="1.073cm" svg:x="5.68cm" svg:y="18.069cm">
            <draw:text-box>
              <text:p text:style-name="P8"><text:span text:style-name="T2">Sc</text:span><text:span text:style-name="T2">o</text:span><text:span text:style-name="T2">ut </text:span><text:span text:style-name="T2">H</text:span><text:span text:style-name="T2">o</text:span><text:span text:style-name="T2">us</text:span><text:span text:style-name="T2">e </text:span><text:span text:style-name="T2">[</text:span><text:span text:style-name="T5">P</text:span><text:span text:style-name="T5">ia</text:span><text:span text:style-name="T5">n</text:span><text:span text:style-name="T5">o</text:span><text:span text:style-name="T2">] </text:span><text:span text:style-name="T2">U</text:span><text:span text:style-name="T2">se</text:span><text:span text:style-name="T2">d? </text:span><text:span text:style-name="T2"><text:s/></text:span><text:span text:style-name="T2">Y </text:span><text:span text:style-name="T2">/ </text:span><text:span text:style-name="T2">N</text:span><text:span text:style-name="T2"><text:line-break/></text:span><text:span text:style-name="T2">If </text:span><text:span text:style-name="T2">Y, </text:span><text:span text:style-name="T2">e</text:span><text:span text:style-name="T2">nt</text:span><text:span text:style-name="T2">er </text:span><text:span text:style-name="T2">$5</text:span><text:span text:style-name="T2">, </text:span><text:span text:style-name="T2">ot</text:span><text:span text:style-name="T2">h</text:span><text:span text:style-name="T2">er</text:span><text:span text:style-name="T2">wi</text:span><text:span text:style-name="T2">se </text:span><text:span text:style-name="T2">0.</text:span></text:p>
            </draw:text-box>
          </draw:frame>
          <draw:frame draw:style-name="gr16" draw:text-style-name="P1" draw:layer="layout" svg:width="5.48cm" svg:height="1.073cm" svg:x="5.68cm" svg:y="20.157cm">
            <draw:text-box>
              <text:p text:style-name="P8"><text:span text:style-name="T2">[</text:span><text:span text:style-name="T5">So</text:span><text:span text:style-name="T5">und</text:span><text:span text:style-name="T2">] </text:span><text:span text:style-name="T2">Equi</text:span><text:span text:style-name="T2">pm</text:span><text:span text:style-name="T2">ent </text:span><text:span text:style-name="T2">Ren</text:span><text:span text:style-name="T2">tal:</text:span></text:p>
              <text:p text:style-name="P8"><text:span text:style-name="T2">Paid </text:span><text:span text:style-name="T2">to: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19.249cm">
                <text:p text:style-name="P4"><text:span text:style-name="T8">5</text:span></text:p>
                <draw:enhanced-geometry svg:viewBox="0 0 21600 21600" draw:type="rectangle" draw:enhanced-path="M 0 0 L 21600 0 21600 21600 0 21600 0 0 Z N"/>
              </draw:custom-shape>
              <draw:custom-shape draw:style-name="gr17" draw:text-style-name="P9" draw:layer="layout" svg:width="0.741cm" svg:height="0.926cm" svg:x="12.043cm" svg:y="19.249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19.249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19.249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9.504cm">
                <draw:text-box>
                  <text:p><text:span text:style-name="T4">.</text:span></text:p>
                </draw:text-box>
              </draw:frame>
              <draw:custom-shape draw:style-name="gr17" draw:text-style-name="P9" draw:layer="layout" svg:width="0.741cm" svg:height="0.926cm" svg:x="11.33cm" svg:y="19.249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6" draw:text-style-name="P1" draw:layer="layout" svg:width="5.861cm" svg:height="1.073cm" svg:x="5.68cm" svg:y="19.157cm">
            <draw:text-box>
              <text:p text:style-name="P8"><text:span text:style-name="T2">[</text:span><text:span text:style-name="T5">Hal</text:span><text:span text:style-name="T5">l</text:span><text:span text:style-name="T2">] </text:span><text:span text:style-name="T2">Ren</text:span><text:span text:style-name="T2">tal = </text:span><text:span text:style-name="T2">([</text:span><text:span text:style-name="T3">AT</text:span><text:span text:style-name="T3">A</text:span><text:span text:style-name="T2">] x </text:span><text:span text:style-name="T2">$1.5</text:span><text:span text:style-name="T2">) - </text:span><text:span text:style-name="T2">$25 </text:span><text:span text:style-name="T9">or</text:span><text:span text:style-name="T2"> </text:span><text:span text:style-name="T2">$12</text:span><text:span text:style-name="T2">5, </text:span><text:span text:style-name="T10">whi</text:span><text:span text:style-name="T10">che</text:span><text:span text:style-name="T10">ver </text:span><text:span text:style-name="T10">is </text:span><text:span text:style-name="T10">gre</text:span><text:span text:style-name="T10">ater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20.311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20.3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20.3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20.311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20.566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20.3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7cm" svg:y="19.278cm">
            <draw:text-box>
              <text:p><text:span text:style-name="T6">-</text:span></text:p>
            </draw:text-box>
          </draw:frame>
          <draw:g>
            <draw:g>
              <draw:custom-shape draw:style-name="gr5" draw:text-style-name="P9" draw:layer="layout" svg:width="0.741cm" svg:height="0.926cm" svg:x="18.27cm" svg:y="19.324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29cm" svg:y="19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19cm" svg:y="19.32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6cm" svg:y="19.324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5cm" svg:y="19.579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6cm" svg:y="19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20" draw:text-style-name="P12" draw:layer="layout" svg:width="5.109cm" svg:height="0.663cm" svg:x="15.681cm" svg:y="20.182cm">
              <draw:text-box>
                <text:p text:style-name="P11"><text:span text:style-name="T2">Sub</text:span><text:span text:style-name="T2">-</text:span><text:span text:style-name="T2">Tota</text:span><text:span text:style-name="T2">l </text:span><text:span text:style-name="T2">Ops</text:span><text:span text:style-name="T2">. </text:span><text:span text:style-name="T2">Exp. </text:span><text:span text:style-name="T2">[</text:span><text:span text:style-name="T5">SO</text:span><text:span text:style-name="T5">PEX</text:span><text:span text:style-name="T2">]</text:span></text:p>
              </draw:text-box>
            </draw:frame>
          </draw:g>
          <draw:line draw:style-name="gr21" draw:text-style-name="P1" draw:layer="layout" svg:x1="10.652cm" svg:y1="17.951cm" svg:x2="11.922cm" svg:y2="17.951cm">
            <text:p/>
          </draw:line>
          <draw:line draw:style-name="gr21" draw:text-style-name="P1" draw:layer="layout" svg:x1="8.112cm" svg:y1="19.038cm" svg:x2="11.91cm" svg:y2="19.038cm">
            <text:p/>
          </draw:line>
          <draw:line draw:style-name="gr21" draw:text-style-name="P1" draw:layer="layout" svg:x1="7.35cm" svg:y1="21.125cm" svg:x2="11.198cm" svg:y2="21.125cm">
            <text:p/>
          </draw:line>
          <draw:line draw:style-name="gr21" draw:text-style-name="P1" draw:layer="layout" svg:x1="10.398cm" svg:y1="20.112cm" svg:x2="11.186cm" svg:y2="20.112cm">
            <text:p/>
          </draw:line>
          <draw:frame draw:style-name="gr22" draw:text-style-name="P13" draw:layer="layout" svg:width="0.764cm" svg:height="0.831cm" svg:x="15.097cm" svg:y="19.248cm">
            <draw:text-box>
              <text:p><text:span text:style-name="T11">Σ</text:span></text:p>
            </draw:text-box>
          </draw:frame>
          <draw:frame draw:style-name="gr23" draw:text-style-name="P5" draw:layer="layout" svg:width="3.542cm" svg:height="3.121cm" svg:x="1.616cm" svg:y="18.159cm">
            <draw:text-box>
              <text:p><text:span text:style-name="T5">Atte</text:span><text:span text:style-name="T5">nda</text:span><text:span text:style-name="T5">nce </text:span><text:span text:style-name="T5">Wor</text:span><text:span text:style-name="T5">k:</text:span></text:p>
              <text:p><text:span text:style-name="T12">Door </text:span><text:span text:style-name="T12">Coun</text:span><text:span text:style-name="T12">t </text:span><text:span text:style-name="T12">[DC]</text:span><text:span text:style-name="T12">=</text:span></text:p>
              <text:p><text:span text:style-name="T13">Min=</text:span><text:span text:style-name="T13">[GRI]</text:span><text:span text:style-name="T13">/</text:span><text:span text:style-name="T13">$20=</text:span></text:p>
              <text:p><text:span text:style-name="T13">Max</text:span><text:span text:style-name="T13">=[GR</text:span><text:span text:style-name="T13">I]/</text:span><text:span text:style-name="T13">$10=</text:span></text:p>
              <text:p><text:span text:style-name="T13">Pass</text:span><text:span text:style-name="T13">es </text:span><text:span text:style-name="T13">[RPC</text:span><text:span text:style-name="T13">]=</text:span></text:p>
              <text:p><text:span text:style-name="T2">Adju</text:span><text:span text:style-name="T2">sted </text:span><text:span text:style-name="T2">Total</text:span><text:span text:style-name="T2"><text:line-break/></text:span><text:span text:style-name="T2">Att. </text:span><text:span text:style-name="T2">[</text:span><text:span text:style-name="T5">ATA</text:span><text:span text:style-name="T2">]=</text:span></text:p>
            </draw:text-box>
          </draw:frame>
          <draw:custom-shape draw:style-name="gr24" draw:text-style-name="P2" draw:layer="layout" svg:width="0.889cm" svg:height="0.635cm" svg:x="4.175cm" svg:y="20.3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14" draw:layer="layout" svg:width="0.741cm" svg:height="0.926cm" svg:x="18.269cm" svg:y="21.162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6.782cm" svg:y="21.162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7.528cm" svg:y="21.1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6" draw:text-style-name="P15" draw:layer="layout" svg:width="5.214cm" svg:height="0.662cm" svg:x="15.578cm" svg:y="22.107cm">
              <draw:text-box>
                <text:p text:style-name="P4"><text:span text:style-name="T14">Net </text:span><text:span text:style-name="T14">Rev. </text:span><text:span text:style-name="T14">Bef</text:span><text:span text:style-name="T14">ore </text:span><text:span text:style-name="T14">Tale</text:span><text:span text:style-name="T14">nt </text:span><text:span text:style-name="T14">[</text:span><text:span text:style-name="T15">NR</text:span><text:span text:style-name="T15">BT</text:span><text:span text:style-name="T14">]</text:span></text:p>
              </draw:text-box>
            </draw:frame>
            <draw:custom-shape draw:style-name="gr27" draw:text-style-name="P14" draw:layer="layout" svg:width="0.648cm" svg:height="0.926cm" svg:x="19.218cm" svg:y="21.16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4" draw:layer="layout" svg:width="0.626cm" svg:height="0.926cm" svg:x="19.875cm" svg:y="21.162cm">
              <text:p/>
              <draw:enhanced-geometry svg:viewBox="0 0 21600 21600" draw:type="rectangle" draw:enhanced-path="M 0 0 L 21600 0 21600 21600 0 21600 0 0 Z N"/>
            </draw:custom-shape>
            <draw:frame draw:style-name="gr29" draw:text-style-name="P16" draw:layer="layout" svg:width="0.663cm" svg:height="0.903cm" svg:x="18.804cm" svg:y="21.404cm">
              <draw:text-box>
                <text:p><text:span text:style-name="T16">.</text:span></text:p>
              </draw:text-box>
            </draw:frame>
            <draw:custom-shape draw:style-name="gr25" draw:text-style-name="P14" draw:layer="layout" svg:width="0.741cm" svg:height="0.926cm" svg:x="16.069cm" svg:y="21.16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0" draw:text-style-name="P17" draw:layer="layout" svg:x1="15.986cm" svg:y1="20.937cm" svg:x2="20.59cm" svg:y2="20.937cm">
            <text:p/>
          </draw:line>
          <draw:g>
            <draw:g>
              <draw:custom-shape draw:style-name="gr5" draw:text-style-name="P9" draw:layer="layout" svg:width="0.741cm" svg:height="0.926cm" svg:x="18.271cm" svg:y="2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3cm" svg:y="23.8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2cm" svg:y="23.82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7cm" svg:y="23.824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6cm" svg:y="24.079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7cm" svg:y="23.8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8cm" svg:y="23.678cm">
            <draw:text-box>
              <text:p><text:span text:style-name="T6">-</text:span></text:p>
            </draw:text-box>
          </draw:frame>
          <draw:frame draw:style-name="gr20" draw:text-style-name="P12" draw:layer="layout" svg:width="4.551cm" svg:height="0.663cm" svg:x="16.24cm" svg:y="24.683cm">
            <draw:text-box>
              <text:p text:style-name="P11"><text:span text:style-name="T2">Tale</text:span><text:span text:style-name="T2">nt </text:span><text:span text:style-name="T2">Ops</text:span><text:span text:style-name="T2">. </text:span><text:span text:style-name="T2">Exp. </text:span><text:span text:style-name="T2">[</text:span><text:span text:style-name="T5">TAL</text:span><text:span text:style-name="T5">EX</text:span><text:span text:style-name="T2">]</text:span></text:p>
            </draw:text-box>
          </draw:frame>
          <draw:g>
            <draw:custom-shape draw:style-name="gr31" draw:text-style-name="P2" draw:layer="layout" svg:width="14.225cm" svg:height="3.388cm" svg:x="1.634cm" svg:y="22.631cm">
              <text:p/>
              <draw:enhanced-geometry svg:viewBox="0 0 21600 21600" draw:mirror-horizontal="false" draw:mirror-vertical="false" draw:text-areas="0 0 ?f0 21600" draw:type="right-arrow-callout" draw:modifiers="20660.1433994095 6141.05385060799 21142.9776465626 7910.82802547771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  <draw:g>
              <draw:custom-shape draw:style-name="gr32" draw:text-style-name="P2" draw:layer="layout" svg:width="0.741cm" svg:height="0.926cm" svg:x="14.237cm" svg:y="22.769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37cm" svg:y="22.76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59cm" svg:y="22.76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24cm" svg:y="23.856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24cm" svg:y="23.85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46cm" svg:y="23.85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11cm" svg:y="24.943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11cm" svg:y="24.94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33cm" svg:y="24.94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frame draw:style-name="gr33" draw:text-style-name="P13" draw:layer="layout" svg:width="5.459cm" svg:height="0.662cm" svg:x="1.624cm" svg:y="22.665cm">
              <draw:text-box>
                <text:p><text:span text:style-name="T5">Tale</text:span><text:span text:style-name="T5">nt </text:span><text:span text:style-name="T5">Sha</text:span><text:span text:style-name="T5">res </text:span><text:span text:style-name="T5">Det</text:span><text:span text:style-name="T5">erm</text:span><text:span text:style-name="T5">inat</text:span><text:span text:style-name="T5">ion:</text:span></text:p>
              </draw:text-box>
            </draw:frame>
            <draw:frame draw:style-name="gr34" draw:text-style-name="P18" draw:layer="layout" svg:width="6.746cm" svg:height="0.992cm" svg:x="1.593cm" svg:y="23.084cm">
              <draw:text-box>
                <text:p text:style-name="P8"><text:span text:style-name="T2">Def</text:span><text:span text:style-name="T2">ault </text:span><text:span text:style-name="T2">is </text:span><text:span text:style-name="T2">[</text:span><text:span text:style-name="T3">NR</text:span><text:span text:style-name="T3">BT</text:span><text:span text:style-name="T2">] </text:span><text:span text:style-name="T2">/ </text:span><text:span text:style-name="T2">#Sh</text:span><text:span text:style-name="T2">ares </text:span><text:span text:style-name="T2">= </text:span><text:span text:style-name="T2">Sha</text:span><text:span text:style-name="T2">re $</text:span></text:p>
                <text:p text:style-name="P8"><text:span text:style-name="T17">This </text:span><text:span text:style-name="T17">work</text:span><text:span text:style-name="T17">spac</text:span><text:span text:style-name="T17">e is </text:span><text:span text:style-name="T17">wher</text:span><text:span text:style-name="T17">e the </text:span><text:span text:style-name="T17">magi</text:span><text:span text:style-name="T17">c </text:span><text:span text:style-name="T17">happ</text:span><text:span text:style-name="T17">ens...</text:span></text:p>
              </draw:text-box>
            </draw:frame>
            <draw:frame draw:style-name="gr35" draw:text-style-name="P12" draw:layer="layout" svg:width="4.099cm" svg:height="1.073cm" svg:x="8.794cm" svg:y="22.785cm">
              <draw:text-box>
                <text:p text:style-name="P11"><text:span text:style-name="T2">Call</text:span><text:span text:style-name="T2">er </text:span><text:span text:style-name="T2">Sha</text:span><text:span text:style-name="T2">re </text:span><text:span text:style-name="T2">[</text:span><text:span text:style-name="T5">CS</text:span><text:span text:style-name="T2">]:</text:span></text:p>
                <text:p text:style-name="P11"><text:span text:style-name="T2">1@</text:span></text:p>
              </draw:text-box>
            </draw:frame>
            <draw:frame draw:style-name="gr35" draw:text-style-name="P12" draw:layer="layout" svg:width="5.544cm" svg:height="1.073cm" svg:x="7.35cm" svg:y="23.786cm">
              <draw:text-box>
                <text:p text:style-name="P11"><text:span text:style-name="T2">Tot. </text:span><text:span text:style-name="T2">Ex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_____ </text:span><text:span text:style-name="T2">[</text:span><text:span text:style-name="T5">E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EM</text:span><text:span text:style-name="T5">S</text:span><text:span text:style-name="T2">] =</text:span></text:p>
              </draw:text-box>
            </draw:frame>
            <draw:frame draw:style-name="gr35" draw:text-style-name="P12" draw:layer="layout" svg:width="7.322cm" svg:height="1.073cm" svg:x="5.572cm" svg:y="24.887cm">
              <draw:text-box>
                <text:p text:style-name="P11"><text:span text:style-name="T2">Tot. </text:span><text:span text:style-name="T2">In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Wh</text:span><text:span text:style-name="T2">o </text:span><text:span text:style-name="T2">_____</text:span><text:span text:style-name="T2">_____</text:span><text:span text:style-name="T2">__ </text:span><text:span text:style-name="T2">[</text:span><text:span text:style-name="T5">I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IM</text:span><text:span text:style-name="T5">S</text:span><text:span text:style-name="T2">] =</text:span></text:p>
              </draw:text-box>
            </draw:frame>
            <draw:frame draw:style-name="gr36" draw:text-style-name="P13" draw:layer="layout" svg:width="0.764cm" svg:height="0.831cm" svg:x="15.048cm" svg:y="23.936cm">
              <draw:text-box>
                <text:p><text:span text:style-name="T11">Σ</text:span></text:p>
              </draw:text-box>
            </draw:frame>
          </draw:g>
          <draw:line draw:style-name="gr37" draw:text-style-name="P1" draw:layer="layout" svg:x1="15.973cm" svg:y1="25.324cm" svg:x2="20.577cm" svg:y2="25.324cm">
            <text:p/>
          </draw:line>
          <draw:g>
            <draw:custom-shape draw:style-name="gr5" draw:text-style-name="P2" draw:layer="layout" svg:width="0.741cm" svg:height="0.926cm" svg:x="18.269cm" svg:y="25.6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6.782cm" svg:y="25.6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7.528cm" svg:y="25.6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38" draw:text-style-name="P19" draw:layer="layout" svg:width="7.194cm" svg:height="1.161cm" svg:x="9.598cm" svg:y="25.907cm">
              <draw:text-box>
                <text:p text:style-name="P11"><text:span text:style-name="T18">Ne</text:span><text:span text:style-name="T18">t </text:span><text:span text:style-name="T18">Inc</text:span><text:span text:style-name="T18">o</text:span><text:span text:style-name="T18">m</text:span><text:span text:style-name="T18">e / </text:span><text:span text:style-name="T18">[</text:span><text:span text:style-name="T19">Ki</text:span><text:span text:style-name="T19">tty</text:span><text:span text:style-name="T18">] </text:span><text:span text:style-name="T18">Ch</text:span><text:span text:style-name="T18">an</text:span><text:span text:style-name="T18">ge </text:span><text:span text:style-name="T18">=</text:span></text:p>
                <text:p text:style-name="P11"><text:span text:style-name="T17">Reco</text:span><text:span text:style-name="T17">rd a </text:span><text:span text:style-name="T17">draw</text:span><text:span text:style-name="T17">-</text:span><text:span text:style-name="T17">down </text:span><text:span text:style-name="T17">as a </text:span><text:span text:style-name="T17">nega</text:span><text:span text:style-name="T17">tive </text:span><text:span text:style-name="T17">num</text:span><text:span text:style-name="T17">ber...</text:span></text:p>
              </draw:text-box>
            </draw:frame>
            <draw:custom-shape draw:style-name="gr7" draw:text-style-name="P2" draw:layer="layout" svg:width="0.648cm" svg:height="0.926cm" svg:x="19.218cm" svg:y="25.66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26cm" svg:height="0.926cm" svg:x="19.875cm" svg:y="25.662cm">
              <text:p/>
              <draw:enhanced-geometry svg:viewBox="0 0 21600 21600" draw:type="rectangle" draw:enhanced-path="M 0 0 L 21600 0 21600 21600 0 21600 0 0 Z N"/>
            </draw:custom-shape>
            <draw:frame draw:style-name="gr9" draw:text-style-name="P6" draw:layer="layout" svg:width="0.663cm" svg:height="0.903cm" svg:x="18.804cm" svg:y="25.904cm">
              <draw:text-box>
                <text:p><text:span text:style-name="T4">.</text:span></text:p>
              </draw:text-box>
            </draw:frame>
          </draw:g>
          <draw:g>
            <draw:custom-shape draw:style-name="gr39" draw:text-style-name="P20" draw:layer="layout" svg:width="0.762cm" svg:height="11.985cm" svg:x="1.034cm" svg:y="14.9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0" draw:text-style-name="P21" draw:layer="layout" svg:width="6.183cm" svg:height="0.831cm" draw:transform="rotate (1.5707963267949) translate (1cm 24.06cm)">
              <draw:text-box>
                <text:p><text:span text:style-name="T20">DA</text:span><text:span text:style-name="T20">N</text:span><text:span text:style-name="T20">CE </text:span><text:span text:style-name="T20">CO</text:span><text:span text:style-name="T20">M</text:span><text:span text:style-name="T20">MI</text:span><text:span text:style-name="T20">TT</text:span><text:span text:style-name="T20">EE </text:span><text:span text:style-name="T20">US</text:span><text:span text:style-name="T20">E</text:span></text:p>
              </draw:text-box>
            </draw:frame>
          </draw:g>
          <draw:frame draw:style-name="gr16" draw:text-style-name="P1" draw:layer="layout" svg:width="5.48cm" svg:height="1.073cm" svg:x="5.68cm" svg:y="21.345cm">
            <draw:text-box>
              <text:p text:style-name="P8"><text:span text:style-name="T2">Add</text:span><text:span text:style-name="T2">'l </text:span><text:span text:style-name="T2">Eve</text:span><text:span text:style-name="T2">nt </text:span><text:span text:style-name="T2">Exp. </text:span><text:span text:style-name="T2">[</text:span><text:span text:style-name="T5">AEE</text:span><text:span text:style-name="T2">] </text:span><text:span text:style-name="T7">(spe</text:span><text:span text:style-name="T7">cify)</text:span><text:span text:style-name="T2">:</text:span><text:span text:style-name="T2"><text:line-break/></text:span><text:span text:style-name="T2">Rec</text:span><text:span text:style-name="T2">eipt</text:span><text:span text:style-name="T2">? Y / </text:span><text:span text:style-name="T2">N</text:span></text:p>
            </draw:text-box>
          </draw:frame>
          <draw:g>
            <draw:g>
              <draw:custom-shape draw:style-name="gr5" draw:text-style-name="P9" draw:layer="layout" svg:width="0.741cm" svg:height="0.926cm" svg:x="12.784cm" svg:y="21.399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21.39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21.399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21.399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21.654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21.39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line draw:style-name="gr21" draw:text-style-name="P1" draw:layer="layout" svg:x1="8.239cm" svg:y1="22.213cm" svg:x2="11.198cm" svg:y2="22.213cm">
            <text:p/>
          </draw:line>
          <draw:frame draw:style-name="gr41" draw:text-style-name="P22" draw:layer="layout" svg:width="6.686cm" svg:height="0.997cm" svg:x="1.68cm" svg:y="26.046cm">
            <draw:text-box>
              <text:p text:style-name="P8"><text:span text:style-name="T12">Othe</text:span><text:span text:style-name="T12">r </text:span><text:span text:style-name="T12">Inco</text:span><text:span text:style-name="T12">me / </text:span><text:span text:style-name="T12">Expe</text:span><text:span text:style-name="T12">nse </text:span><text:span text:style-name="T12">[</text:span><text:span text:style-name="T21">OT</text:span><text:span text:style-name="T21">H</text:span><text:span text:style-name="T12">] </text:span><text:span text:style-name="T22">(spe</text:span><text:span text:style-name="T22">cify)</text:span><text:span text:style-name="T12">:</text:span><text:span text:style-name="T12"><text:line-break/></text:span><text:span text:style-name="T12">Rece</text:span><text:span text:style-name="T12">ipt? </text:span><text:span text:style-name="T12">Y / N</text:span></text:p>
            </draw:text-box>
          </draw:frame>
          <draw:frame draw:style-name="gr42" draw:text-style-name="P5" draw:layer="layout" svg:width="19.123cm" svg:height="0.662cm" svg:x="1.689cm" svg:y="14.843cm">
            <draw:text-box>
              <text:p text:style-name="P23"><text:span text:style-name="T23">C</text:span><text:span text:style-name="T23">o</text:span><text:span text:style-name="T23">m</text:span><text:span text:style-name="T23">m</text:span><text:span text:style-name="T23">. </text:span><text:span text:style-name="T23">A</text:span><text:span text:style-name="T23">c</text:span><text:span text:style-name="T23">c</text:span><text:span text:style-name="T23">t</text:span><text:span text:style-name="T23">'</text:span><text:span text:style-name="T23">g </text:span><text:span text:style-name="T23">b</text:span><text:span text:style-name="T23">y</text:span><text:span text:style-name="T23">: 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 </text:span><text:span text:style-name="T23">C</text:span><text:span text:style-name="T23">h</text:span><text:span text:style-name="T23">e</text:span><text:span text:style-name="T23">c</text:span><text:span text:style-name="T23">k</text:span><text:span text:style-name="T23">e</text:span><text:span text:style-name="T23">d</text:span><text:span text:style-name="T23">: 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 </text:span><text:span text:style-name="T23"><text:s/></text:span><text:span text:style-name="T23">D</text:span><text:span text:style-name="T23">r</text:span><text:span text:style-name="T23">a</text:span><text:span text:style-name="T23">w</text:span><text:span text:style-name="T23"> </text:span><text:span text:style-name="T23">T</text:span><text:span text:style-name="T23">i</text:span><text:span text:style-name="T23">x </text:span><text:span text:style-name="T23">S</text:span><text:span text:style-name="T23">t</text:span><text:span text:style-name="T23">a</text:span><text:span text:style-name="T23">r</text:span><text:span text:style-name="T23">t: 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 </text:span><text:span text:style-name="T23">E</text:span><text:span text:style-name="T23">n</text:span><text:span text:style-name="T23">d</text:span><text:span text:style-name="T23">: 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</text:span><text:span text:style-name="T23">_ </text:span><text:span text:style-name="T23"><text:s/></text:span><text:span text:style-name="T24">v</text:span><text:span text:style-name="T24">2</text:span><text:span text:style-name="T24">0</text:span><text:span text:style-name="T24">2</text:span><text:span text:style-name="T24">3</text:span><text:span text:style-name="T24">0</text:span><text:span text:style-name="T24">1</text:span><text:span text:style-name="T24">0</text:span><text:span text:style-name="T24">9</text:span></text:p>
            </draw:text-box>
          </draw:frame>
          <draw:frame draw:style-name="gr43" draw:text-style-name="P24" draw:layer="layout" svg:width="2.755cm" svg:height="4.361cm" draw:transform="rotate (1.5707963267949) translate (15.359cm 19.088cm)">
            <draw:text-box>
              <text:p><text:span text:style-name="T14">@D</text:span><text:span text:style-name="T14">ANC</text:span><text:span text:style-name="T14">E </text:span><text:span text:style-name="T14">ACT</text:span><text:span text:style-name="T14">UAL </text:span><text:span text:style-name="T14">VAL</text:span><text:span text:style-name="T14">UES</text:span></text:p>
              <text:p><text:span text:style-name="T14">Kitty</text:span><text:span text:style-name="T14">:</text:span></text:p>
              <text:p><text:span text:style-name="T14"/></text:p>
              <text:p><text:span text:style-name="T14"/></text:p>
              <text:p><text:span text:style-name="T14">Sou</text:span><text:span text:style-name="T14">nd:</text:span></text:p>
              <text:p><text:span text:style-name="T14"/></text:p>
              <text:p><text:span text:style-name="T14"/></text:p>
              <text:p><text:span text:style-name="T14">Pian</text:span><text:span text:style-name="T14">o:</text:span></text:p>
            </draw:text-box>
          </draw:frame>
        </draw:g>
        <draw:g>
          <draw:frame draw:style-name="gr44" draw:text-style-name="P25" draw:layer="layout" svg:width="7.856cm" svg:height="0.957cm" svg:x="7.54cm" svg:y="1cm">
            <draw:text-box>
              <text:p><text:span text:style-name="T25">Da</text:span><text:span text:style-name="T25">nc</text:span><text:span text:style-name="T25">e </text:span><text:span text:style-name="T25">Ac</text:span><text:span text:style-name="T25">co</text:span><text:span text:style-name="T25">un</text:span><text:span text:style-name="T25">ti</text:span><text:span text:style-name="T25">ng </text:span><text:span text:style-name="T25">Sh</text:span><text:span text:style-name="T25">ee</text:span><text:span text:style-name="T25">t</text:span><text:span text:style-name="T26"> </text:span><text:span text:style-name="T24">v20230</text:span><text:span text:style-name="T24">109</text:span></text:p>
            </draw:text-box>
          </draw:frame>
          <draw:g>
            <draw:frame draw:style-name="gr45" draw:text-style-name="P13" draw:layer="layout" svg:width="1.67cm" svg:height="0.831cm" svg:x="15.187cm" svg:y="1.073cm">
              <draw:text-box>
                <text:p>Date:</text:p>
              </draw:text-box>
            </draw:frame>
            <draw:custom-shape draw:style-name="gr46" draw:text-style-name="P2" draw:layer="layout" svg:width="0.508cm" svg:height="0.635cm" svg:x="17.254cm" svg:y="1.1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  <draw:frame draw:style-name="gr47" draw:text-style-name="P13" draw:layer="layout" svg:width="0.688cm" svg:height="0.831cm" svg:x="17.589cm" svg:y="1.073cm">
              <draw:text-box>
                <text:p>/</text:p>
              </draw:text-box>
            </draw:frame>
            <draw:frame draw:style-name="gr47" draw:text-style-name="P13" draw:layer="layout" svg:width="0.688cm" svg:height="0.831cm" svg:x="18.989cm" svg:y="1.074cm">
              <draw:text-box>
                <text:p>/</text:p>
              </draw:text-box>
            </draw:frame>
            <draw:custom-shape draw:style-name="gr46" draw:text-style-name="P2" draw:layer="layout" svg:width="0.508cm" svg:height="0.635cm" svg:x="18.133cm" svg:y="1.1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8.641cm" svg:y="1.1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9.533cm" svg:y="1.1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20.041cm" svg:y="1.1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6.741cm" svg:y="1.1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</draw:g>
          <draw:line draw:style-name="gr48" draw:text-style-name="P1" draw:layer="layout" svg:x1="1cm" svg:y1="2.643cm" svg:x2="20.59cm" svg:y2="2.643cm">
            <text:p/>
          </draw:line>
          <draw:g>
            <draw:frame draw:style-name="gr49" draw:text-style-name="P3" draw:layer="layout" svg:width="6.488cm" svg:height="1.378cm" svg:x="2.016cm" svg:y="2.797cm">
              <draw:text-box>
                <text:p><text:span text:style-name="T1">St</text:span><text:span text:style-name="T1">ar</text:span><text:span text:style-name="T1">tin</text:span><text:span text:style-name="T1">g </text:span><text:span text:style-name="T1">Ca</text:span><text:span text:style-name="T1">sh </text:span><text:span text:style-name="T1">Bo</text:span><text:span text:style-name="T1">x </text:span><text:span text:style-name="T1">(B</text:span><text:span text:style-name="T1">an</text:span><text:span text:style-name="T1">k):</text:span></text:p>
                <text:p><text:span text:style-name="T27">(Adju</text:span><text:span text:style-name="T27">st </text:span><text:span text:style-name="T27">num</text:span><text:span text:style-name="T27">bers </text:span><text:span text:style-name="T27">to </text:span><text:span text:style-name="T27">matc</text:span><text:span text:style-name="T27">h </text:span><text:span text:style-name="T27">starti</text:span><text:span text:style-name="T27">ng </text:span><text:span text:style-name="T27">amo</text:span><text:span text:style-name="T27">unts) </text:span></text:p>
              </draw:text-box>
            </draw:frame>
            <draw:g>
              <draw:custom-shape draw:style-name="gr17" draw:text-style-name="P2" draw:layer="layout" svg:width="0.741cm" svg:height="0.926cm" svg:x="9.142cm" svg:y="2.822cm">
                <text:p text:style-name="P4"><text:span text:style-name="T8">3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0" draw:text-style-name="P26" draw:layer="layout" svg:width="1.904cm" svg:height="0.662cm" svg:x="8.66cm" svg:y="3.648cm">
                <draw:text-box>
                  <text:p text:style-name="P4"><text:span text:style-name="T2">Pass </text:span><text:span text:style-name="T2">[</text:span><text:span text:style-name="T5">SP</text:span><text:span text:style-name="T2">]</text:span></text:p>
                </draw:text-box>
              </draw:frame>
            </draw:g>
            <draw:g>
              <draw:custom-shape draw:style-name="gr51" draw:text-style-name="P9" draw:layer="layout" svg:width="0.856cm" svg:height="0.926cm" svg:x="12.98cm" svg:y="2.822cm">
                <text:p text:style-name="P4"><text:span text:style-name="T8">1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2.81cm" svg:y="3.6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53" draw:text-style-name="P2" draw:layer="layout" svg:width="1.002cm" svg:height="0.926cm" svg:x="11.429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4" draw:text-style-name="P26" draw:layer="layout" svg:width="1.343cm" svg:height="0.662cm" svg:x="11.259cm" svg:y="3.648cm">
                <draw:text-box>
                  <text:p text:style-name="P4"><text:span text:style-name="T2">coin</text:span></text:p>
                </draw:text-box>
              </draw:frame>
            </draw:g>
            <draw:frame draw:style-name="gr55" draw:text-style-name="P13" draw:layer="layout" svg:width="1.713cm" svg:height="0.831cm" svg:x="9.815cm" svg:y="2.824cm">
              <draw:text-box>
                <text:p>Cash:</text:p>
              </draw:text-box>
            </draw:frame>
            <draw:frame draw:style-name="gr56" draw:text-style-name="P27" draw:layer="layout" svg:width="0.773cm" svg:height="0.831cm" svg:x="12.336cm" svg:y="2.948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3.737cm" svg:y="2.949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5.038cm" svg:y="2.95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6.339cm" svg:y="2.951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7.64cm" svg:y="2.952cm">
              <draw:text-box>
                <text:p><text:span text:style-name="T28">=</text:span></text:p>
              </draw:text-box>
            </draw:frame>
            <draw:g>
              <draw:custom-shape draw:style-name="gr57" draw:text-style-name="P9" draw:layer="layout" svg:width="0.741cm" svg:height="0.926cm" svg:x="14.371cm" svg:y="2.822cm">
                <text:p text:style-name="P4"><text:span text:style-name="T8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4.143cm" svg:y="3.6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57" draw:text-style-name="P2" draw:layer="layout" svg:width="0.741cm" svg:height="0.926cm" svg:x="15.671cm" svg:y="2.822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5.346cm" svg:y="3.648cm">
                <draw:text-box>
                  <text:p text:style-name="P4"><text:span text:style-name="T2">@$1</text:span><text:span text:style-name="T2">0</text:span></text:p>
                </draw:text-box>
              </draw:frame>
            </draw:g>
            <draw:g>
              <draw:custom-shape draw:style-name="gr59" draw:text-style-name="P2" draw:layer="layout" svg:width="0.741cm" svg:height="0.926cm" svg:x="16.971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6.646cm" svg:y="3.648cm">
                <draw:text-box>
                  <text:p text:style-name="P4"><text:span text:style-name="T2">@$2</text:span><text:span text:style-name="T2">0</text:span></text:p>
                </draw:text-box>
              </draw:frame>
            </draw:g>
            <draw:g>
              <draw:custom-shape draw:style-name="gr17" draw:text-style-name="P9" draw:layer="layout" svg:width="0.741cm" svg:height="0.926cm" svg:x="19.692cm" svg:y="2.795cm">
                <text:p text:style-name="P4"><text:span text:style-name="T8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2" draw:layer="layout" svg:width="0.741cm" svg:height="0.926cm" svg:x="18.292cm" svg:y="2.7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17" draw:text-style-name="P9" draw:layer="layout" svg:width="0.741cm" svg:height="0.926cm" svg:x="19.014cm" svg:y="2.795cm">
                  <text:p text:style-name="P4"><text:span text:style-name="T8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60" draw:text-style-name="P26" draw:layer="layout" svg:width="2cm" svg:height="0.662cm" svg:x="18.386cm" svg:y="3.621cm">
                  <draw:text-box>
                    <text:p text:style-name="P4"><text:span text:style-name="T2">Ban</text:span><text:span text:style-name="T2">k </text:span><text:span text:style-name="T2">[</text:span><text:span text:style-name="T5">SB</text:span><text:span text:style-name="T2">]</text:span></text:p>
                  </draw:text-box>
                </draw:frame>
              </draw:g>
              <draw:frame draw:style-name="gr61" draw:text-style-name="P13" draw:layer="layout" svg:width="0.697cm" svg:height="0.662cm" svg:x="18.099cm" svg:y="3.213cm">
                <draw:text-box>
                  <text:p><text:span text:style-name="T2">$</text:span></text:p>
                </draw:text-box>
              </draw:frame>
            </draw:g>
          </draw:g>
          <draw:frame draw:style-name="gr62" draw:text-style-name="P5" draw:layer="layout" svg:width="8.067cm" svg:height="1.073cm" svg:x="7.604cm" svg:y="1.605cm">
            <draw:text-box>
              <text:p><text:span text:style-name="T2">Call</text:span><text:span text:style-name="T2">er: 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/text:p>
              <text:p><text:span text:style-name="T2">Mus</text:span><text:span text:style-name="T2">icia</text:span><text:span text:style-name="T2">ns:</text:span></text:p>
            </draw:text-box>
          </draw:frame>
          <draw:line draw:style-name="gr48" draw:text-style-name="P1" draw:layer="layout" svg:x1="1cm" svg:y1="4.217cm" svg:x2="20.564cm" svg:y2="4.217cm">
            <text:p/>
          </draw:line>
          <draw:g>
            <draw:frame draw:style-name="gr63" draw:text-style-name="P3" draw:layer="layout" svg:width="6.598cm" svg:height="0.831cm" svg:x="1.655cm" svg:y="8.885cm">
              <draw:text-box>
                <text:p><text:span text:style-name="T1">En</text:span><text:span text:style-name="T1">di</text:span><text:span text:style-name="T1">ng </text:span><text:span text:style-name="T1">Ca</text:span><text:span text:style-name="T1">sh </text:span><text:span text:style-name="T1">Bo</text:span><text:span text:style-name="T1">x </text:span><text:span text:style-name="T1">Co</text:span><text:span text:style-name="T1">nt</text:span><text:span text:style-name="T1">en</text:span><text:span text:style-name="T1">t:</text:span></text:p>
              </draw:text-box>
            </draw:frame>
            <draw:g>
              <draw:custom-shape draw:style-name="gr5" draw:text-style-name="P2" draw:layer="layout" svg:width="0.741cm" svg:height="0.926cm" svg:x="3.74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64" draw:text-style-name="P26" draw:layer="layout" svg:width="2.221cm" svg:height="0.662cm" svg:x="3.094cm" svg:y="9.512cm">
                <draw:text-box>
                  <text:p text:style-name="P4"><text:span text:style-name="T2">@Pa</text:span><text:span text:style-name="T2">ss </text:span><text:span text:style-name="T2">[</text:span><text:span text:style-name="T5">EP</text:span><text:span text:style-name="T2">]</text:span></text:p>
                </draw:text-box>
              </draw:frame>
            </draw:g>
            <draw:g>
              <draw:custom-shape draw:style-name="gr65" draw:text-style-name="P2" draw:layer="layout" svg:width="0.927cm" svg:height="0.926cm" svg:x="8.70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6" draw:text-style-name="P26" draw:layer="layout" svg:width="1.261cm" svg:height="1.073cm" svg:x="8.464cm" svg:y="9.112cm">
                <draw:text-box>
                  <text:p text:style-name="P4"><text:span text:style-name="T2">Qty.</text:span><text:span text:style-name="T2"><text:line-break/></text:span><text:span text:style-name="T2">@$1</text:span></text:p>
                </draw:text-box>
              </draw:frame>
              <draw:frame draw:style-name="gr67" draw:text-style-name="P5" draw:layer="layout" svg:width="0.767cm" svg:height="0.662cm" svg:x="8.528cm" svg:y="10.425cm">
                <draw:text-box>
                  <text:p><text:span text:style-name="T2">$</text:span></text:p>
                </draw:text-box>
              </draw:frame>
            </draw:g>
            <draw:g>
              <draw:custom-shape draw:style-name="gr53" draw:text-style-name="P2" draw:layer="layout" svg:width="1.002cm" svg:height="0.926cm" svg:x="7.0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54" draw:text-style-name="P26" draw:layer="layout" svg:width="1.343cm" svg:height="0.662cm" svg:x="6.86cm" svg:y="9.512cm">
                <draw:text-box>
                  <text:p text:style-name="P4"><text:span text:style-name="T2">Coi</text:span><text:span text:style-name="T2">n</text:span></text:p>
                </draw:text-box>
              </draw:frame>
              <draw:frame draw:style-name="gr61" draw:text-style-name="P5" draw:layer="layout" svg:width="0.697cm" svg:height="0.662cm" svg:x="6.806cm" svg:y="10.425cm">
                <draw:text-box>
                  <text:p><text:span text:style-name="T2">$</text:span></text:p>
                </draw:text-box>
              </draw:frame>
            </draw:g>
            <draw:frame draw:style-name="gr13" draw:text-style-name="P6" draw:layer="layout" svg:width="0.773cm" svg:height="0.903cm" svg:x="7.937cm" svg:y="10.188cm">
              <draw:text-box>
                <text:p><text:span text:style-name="T4">+</text:span></text:p>
              </draw:text-box>
            </draw:frame>
            <draw:frame draw:style-name="gr13" draw:text-style-name="P6" draw:layer="layout" svg:width="0.773cm" svg:height="0.903cm" svg:x="9.538cm" svg:y="10.18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0.939cm" svg:y="10.17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2.496cm" svg:y="10.178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5.866cm" svg:y="10.188cm">
              <draw:text-box>
                <text:p><text:span text:style-name="T4">=</text:span></text:p>
              </draw:text-box>
            </draw:frame>
            <draw:g>
              <draw:custom-shape draw:style-name="gr5" draw:text-style-name="P2" draw:layer="layout" svg:width="0.741cm" svg:height="0.926cm" svg:x="18.18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693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43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9" draw:text-style-name="P5" draw:layer="layout" svg:width="4.164cm" svg:height="1.073cm" svg:x="16.338cm" svg:y="8.93cm">
                <draw:text-box>
                  <text:p text:style-name="P8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5">EC</text:span><text:span text:style-name="T5">B</text:span><text:span text:style-name="T2">]</text:span></text:p>
                  <text:p text:style-name="P8"><text:span text:style-name="T7">Tha</text:span><text:span text:style-name="T7">nks </text:span><text:span text:style-name="T7">for </text:span><text:span text:style-name="T7">doo</text:span><text:span text:style-name="T7">r </text:span><text:span text:style-name="T7">sitti</text:span><text:span text:style-name="T7">ng!</text:span></text:p>
                </draw:text-box>
              </draw:frame>
              <draw:custom-shape draw:style-name="gr7" draw:text-style-name="P2" draw:layer="layout" svg:width="0.648cm" svg:height="0.926cm" svg:x="19.129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786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715cm" svg:y="10.328cm">
                <draw:text-box>
                  <text:p><text:span text:style-name="T4">.</text:span></text:p>
                </draw:text-box>
              </draw:frame>
            </draw:g>
            <draw:g>
              <draw:frame draw:style-name="gr70" draw:text-style-name="P26" draw:layer="layout" svg:width="1.294cm" svg:height="0.662cm" svg:x="10.028cm" svg:y="9.912cm">
                <draw:text-box>
                  <text:p text:style-name="P4"><text:span text:style-name="T29">@</text:span><text:span text:style-name="T2">$5</text:span><text:span text:style-name="T29">=</text:span></text:p>
                </draw:text-box>
              </draw:frame>
              <draw:custom-shape draw:style-name="gr71" draw:text-style-name="P2" draw:layer="layout" svg:width="0.891cm" svg:height="0.926cm" svg:x="10.26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9.933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0.28cm" svg:y1="10.933cm" svg:x2="11.16cm" svg:y2="10.933cm">
                <text:p/>
              </draw:line>
            </draw:g>
            <draw:g>
              <draw:frame draw:style-name="gr73" draw:text-style-name="P26" draw:layer="layout" svg:width="1.68cm" svg:height="0.662cm" svg:x="11.311cm" svg:y="9.912cm">
                <draw:text-box>
                  <text:p text:style-name="P4"><text:span text:style-name="T29">@</text:span><text:span text:style-name="T2">$1</text:span><text:span text:style-name="T2">0</text:span><text:span text:style-name="T29">=</text:span></text:p>
                </draw:text-box>
              </draw:frame>
              <draw:custom-shape draw:style-name="gr74" draw:text-style-name="P2" draw:layer="layout" svg:width="0.953cm" svg:height="0.926cm" svg:x="11.731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75" draw:text-style-name="P5" draw:layer="layout" svg:width="0.786cm" svg:height="0.662cm" svg:x="11.382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1.741cm" svg:y1="10.933cm" svg:x2="12.684cm" svg:y2="10.933cm">
                <text:p/>
              </draw:line>
            </draw:g>
            <draw:g>
              <draw:frame draw:style-name="gr76" draw:text-style-name="P26" draw:layer="layout" svg:width="1.489cm" svg:height="0.662cm" svg:x="13.05cm" svg:y="9.912cm">
                <draw:text-box>
                  <text:p text:style-name="P4"><text:span text:style-name="T29">@</text:span><text:span text:style-name="T2">$2</text:span><text:span text:style-name="T2">0</text:span><text:span text:style-name="T29">=</text:span></text:p>
                </draw:text-box>
              </draw:frame>
              <draw:custom-shape draw:style-name="gr77" draw:text-style-name="P2" draw:layer="layout" svg:width="1.016cm" svg:height="0.926cm" svg:x="13.31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3.019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3.381cm" svg:y1="10.933cm" svg:x2="14.335cm" svg:y2="10.933cm">
                <text:p/>
              </draw:line>
            </draw:g>
            <draw:frame draw:style-name="gr13" draw:text-style-name="P6" draw:layer="layout" svg:width="0.773cm" svg:height="0.903cm" svg:x="6.238cm" svg:y="10.188cm">
              <draw:text-box>
                <text:p><text:span text:style-name="T4">+</text:span></text:p>
              </draw:text-box>
            </draw:frame>
            <draw:g>
              <draw:custom-shape draw:style-name="gr5" draw:text-style-name="P2" draw:layer="layout" svg:width="0.741cm" svg:height="0.926cm" svg:x="2.135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78" draw:text-style-name="P26" draw:layer="layout" svg:width="1.383cm" svg:height="0.662cm" svg:x="1.714cm" svg:y="9.512cm">
                <draw:text-box>
                  <text:p text:style-name="P4"><text:span text:style-name="T2">@___</text:span><text:span text:style-name="T2">_</text:span></text:p>
                </draw:text-box>
              </draw:frame>
            </draw:g>
            <draw:g>
              <draw:frame draw:style-name="gr61" draw:text-style-name="P5" draw:layer="layout" svg:width="0.697cm" svg:height="0.662cm" svg:x="5.053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5.461cm" svg:y1="10.933cm" svg:x2="6.39cm" svg:y2="10.933cm">
                <text:p/>
              </draw:line>
              <draw:frame draw:style-name="gr79" draw:text-style-name="P5" draw:layer="layout" svg:width="1.674cm" svg:height="1.073cm" svg:x="5.057cm" svg:y="9.495cm">
                <draw:text-box>
                  <text:p><text:span text:style-name="T2">Che</text:span><text:span text:style-name="T2">cks</text:span></text:p>
                  <text:p><text:span text:style-name="T2">/</text:span><text:span text:style-name="T29">Othe</text:span><text:span text:style-name="T29">r</text:span></text:p>
                </draw:text-box>
              </draw:frame>
            </draw:g>
            <draw:g>
              <draw:frame draw:style-name="gr76" draw:text-style-name="P26" draw:layer="layout" svg:width="1.489cm" svg:height="0.662cm" svg:x="14.65cm" svg:y="9.913cm">
                <draw:text-box>
                  <text:p text:style-name="P4"><text:span text:style-name="T29">@</text:span><text:span text:style-name="T2">$5</text:span><text:span text:style-name="T2">0</text:span><text:span text:style-name="T29">=</text:span></text:p>
                </draw:text-box>
              </draw:frame>
              <draw:custom-shape draw:style-name="gr80" draw:text-style-name="P2" draw:layer="layout" svg:width="0.846cm" svg:height="0.926cm" svg:x="14.969cm" svg:y="9.0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4.619cm" svg:y="10.426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4.981cm" svg:y1="10.934cm" svg:x2="15.859cm" svg:y2="10.934cm">
                <text:p/>
              </draw:line>
            </draw:g>
            <draw:frame draw:style-name="gr68" draw:text-style-name="P6" draw:layer="layout" svg:width="0.866cm" svg:height="0.922cm" svg:x="14.196cm" svg:y="10.178cm">
              <draw:text-box>
                <text:p><text:span text:style-name="T4">+</text:span></text:p>
              </draw:text-box>
            </draw:frame>
          </draw:g>
          <draw:g>
            <draw:frame draw:style-name="gr81" draw:text-style-name="P3" draw:layer="layout" svg:width="4.215cm" svg:height="1.411cm" svg:x="1.656cm" svg:y="7.485cm">
              <draw:text-box>
                <text:p><text:span text:style-name="T1">Ex</text:span><text:span text:style-name="T1">pe</text:span><text:span text:style-name="T1">ns</text:span><text:span text:style-name="T1">es </text:span><text:span text:style-name="T1">Pa</text:span><text:span text:style-name="T1">id</text:span><text:span text:style-name="T1"><text:line-break/></text:span><text:span text:style-name="T1">fro</text:span><text:span text:style-name="T1">m </text:span><text:span text:style-name="T1">Ca</text:span><text:span text:style-name="T1">sh </text:span><text:span text:style-name="T1">Bo</text:span><text:span text:style-name="T1">x: </text:span></text:p>
              </draw:text-box>
            </draw:frame>
            <draw:g>
              <draw:custom-shape draw:style-name="gr5" draw:text-style-name="P2" draw:layer="layout" svg:width="0.741cm" svg:height="0.926cm" svg:x="18.281cm" svg:y="7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4cm" svg:y="7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2" draw:text-style-name="P26" draw:layer="layout" svg:width="1.353cm" svg:height="0.662cm" svg:x="16.38cm" svg:y="8.297cm">
                <draw:text-box>
                  <text:p text:style-name="P4"><text:span text:style-name="T2">[</text:span><text:span text:style-name="T5">EP</text:span><text:span text:style-name="T5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3cm" svg:y="7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87cm" svg:y="7.6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16cm" svg:y="7.928cm">
                <draw:text-box>
                  <text:p><text:span text:style-name="T4">.</text:span></text:p>
                </draw:text-box>
              </draw:frame>
            </draw:g>
            <draw:frame draw:style-name="gr83" draw:text-style-name="P5" draw:layer="layout" svg:width="3.302cm" svg:height="1.484cm" svg:x="5.53cm" svg:y="7.447cm">
              <draw:text-box>
                <text:p><text:span text:style-name="T2">Refr</text:span><text:span text:style-name="T2">esh</text:span><text:span text:style-name="T2">me</text:span><text:span text:style-name="T2">nts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RF</text:span><text:span text:style-name="T5">X</text:span><text:span text:style-name="T2">]</text:span></text:p>
              </draw:text-box>
            </draw:frame>
            <draw:frame draw:style-name="gr83" draw:text-style-name="P5" draw:layer="layout" svg:width="3.578cm" svg:height="1.484cm" svg:x="10.23cm" svg:y="7.448cm">
              <draw:text-box>
                <text:p><text:span text:style-name="T2">Oth</text:span><text:span text:style-name="T2">er(s) </text:span><text:span text:style-name="T2">(spe</text:span><text:span text:style-name="T2">cify)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CB</text:span><text:span text:style-name="T5">X</text:span><text:span text:style-name="T2">]</text:span></text:p>
              </draw:text-box>
            </draw:frame>
            <draw:frame draw:style-name="gr84" draw:text-style-name="P7" draw:layer="layout" svg:width="0.853cm" svg:height="0.988cm" svg:x="9.425cm" svg:y="7.609cm">
              <draw:text-box>
                <text:p><text:span text:style-name="T6">+</text:span></text:p>
              </draw:text-box>
            </draw:frame>
            <draw:frame draw:style-name="gr84" draw:text-style-name="P7" draw:layer="layout" svg:width="0.853cm" svg:height="0.988cm" svg:x="16.326cm" svg:y="7.61cm">
              <draw:text-box>
                <text:p><text:span text:style-name="T6">=</text:span></text:p>
              </draw:text-box>
            </draw:frame>
          </draw:g>
          <draw:line draw:style-name="gr85" draw:text-style-name="P1" draw:layer="layout" svg:x1="1.749cm" svg:y1="11.151cm" svg:x2="20.577cm" svg:y2="11.151cm">
            <text:p/>
          </draw:line>
          <draw:g>
            <draw:frame draw:style-name="gr86" draw:text-style-name="P3" draw:layer="layout" svg:width="4.191cm" svg:height="0.831cm" svg:x="16.113cm" svg:y="11.114cm">
              <draw:text-box>
                <text:p><text:span text:style-name="T1">Pa</text:span><text:span text:style-name="T1">ss</text:span><text:span text:style-name="T1">es </text:span><text:span text:style-name="T1">Iss</text:span><text:span text:style-name="T1">ue</text:span><text:span text:style-name="T1">d:</text:span></text:p>
              </draw:text-box>
            </draw:frame>
            <draw:g>
              <draw:custom-shape draw:style-name="gr87" draw:text-style-name="P9" draw:layer="layout" svg:width="0.839cm" svg:height="0.926cm" svg:x="16.344cm" svg:y="11.886cm">
                <text:p text:style-name="P4"><text:span text:style-name="T8">1</text:span></text:p>
                <draw:enhanced-geometry svg:viewBox="0 0 21600 21600" draw:type="rectangle" draw:enhanced-path="M 0 0 L 21600 0 21600 21600 0 21600 0 0 Z N"/>
              </draw:custom-shape>
              <draw:frame draw:style-name="gr88" draw:text-style-name="P5" draw:layer="layout" svg:width="1.289cm" svg:height="0.662cm" svg:x="16.072cm" svg:y="12.712cm">
                <draw:text-box>
                  <text:p text:style-name="P4"><text:span text:style-name="T2">Door</text:span></text:p>
                </draw:text-box>
              </draw:frame>
            </draw:g>
            <draw:frame draw:style-name="gr68" draw:text-style-name="P6" draw:layer="layout" svg:width="0.866cm" svg:height="0.922cm" svg:x="17.14cm" svg:y="12.063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8.867cm" svg:y="12.063cm">
              <draw:text-box>
                <text:p><text:span text:style-name="T4">=</text:span></text:p>
              </draw:text-box>
            </draw:frame>
            <draw:g>
              <draw:custom-shape draw:style-name="gr89" draw:text-style-name="P2" draw:layer="layout" svg:width="0.915cm" svg:height="0.926cm" svg:x="19.566cm" svg:y="11.886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90" draw:text-style-name="P5" draw:layer="layout" svg:width="1.256cm" svg:height="0.662cm" svg:x="19.461cm" svg:y="12.731cm">
                <draw:text-box>
                  <text:p text:style-name="P4"><text:span text:style-name="T2">[</text:span><text:span text:style-name="T5">T</text:span><text:span text:style-name="T5">P</text:span><text:span text:style-name="T5">I</text:span><text:span text:style-name="T2">]</text:span></text:p>
                </draw:text-box>
              </draw:frame>
            </draw:g>
            <draw:g>
              <draw:frame draw:style-name="gr91" draw:text-style-name="P26" draw:layer="layout" svg:width="0.743cm" svg:height="0.662cm" svg:x="17.436cm" svg:y="12.712cm">
                <draw:text-box>
                  <text:p text:style-name="P4"><text:span text:style-name="T2">?:</text:span></text:p>
                </draw:text-box>
              </draw:frame>
              <draw:custom-shape draw:style-name="gr92" draw:text-style-name="P28" draw:layer="layout" svg:width="1.096cm" svg:height="0.926cm" svg:x="17.86cm" svg:y="11.886cm">
                <text:p text:style-name="P4"><text:span text:style-name="T3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93" draw:text-style-name="P1" draw:layer="layout" svg:x1="17.891cm" svg:y1="13.309cm" svg:x2="19.034cm" svg:y2="13.309cm">
                <text:p/>
              </draw:line>
            </draw:g>
          </draw:g>
          <draw:line draw:style-name="gr94" draw:text-style-name="P1" draw:layer="layout" svg:x1="1.736cm" svg:y1="8.918cm" svg:x2="20.564cm" svg:y2="8.918cm">
            <text:p/>
          </draw:line>
          <draw:line draw:style-name="gr94" draw:text-style-name="P1" draw:layer="layout" svg:x1="15.73cm" svg:y1="11.466cm" svg:x2="15.73cm" svg:y2="13.228cm">
            <text:p/>
          </draw:line>
          <draw:frame draw:style-name="gr79" draw:text-style-name="P5" draw:layer="layout" svg:width="3.302cm" svg:height="1.073cm" svg:x="0.9cm" svg:y="1.605cm">
            <draw:text-box>
              <text:p><text:span text:style-name="T2">Doo</text:span><text:span text:style-name="T2">r</text:span><text:span text:style-name="T2"><text:line-break/></text:span><text:span text:style-name="T2">Sitte</text:span><text:span text:style-name="T2">r:</text:span></text:p>
            </draw:text-box>
          </draw:frame>
          <draw:g>
            <draw:custom-shape draw:style-name="gr95" draw:text-style-name="P29" draw:layer="layout" svg:width="9.912cm" svg:height="0.307cm" svg:x="7.471cm" svg:y="4.575cm">
              <text:p text:style-name="P4"><text:span text:style-name="T31">$15</text:span></text:p>
              <draw:enhanced-geometry svg:viewBox="0 0 21600 21600" draw:type="rectangle" draw:enhanced-path="M 0 0 L 21600 0 21600 21600 0 21600 0 0 Z N"/>
            </draw:custom-shape>
            <draw:custom-shape draw:style-name="gr96" draw:text-style-name="P2" draw:layer="layout" svg:width="2.54cm" svg:height="2.062cm" svg:x="1.756cm" svg:y="4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7" draw:text-style-name="P30" draw:layer="layout" svg:width="2.797cm" svg:height="1.243cm" svg:x="1.683cm" svg:y="4.44cm">
              <draw:text-box>
                <text:p><text:span text:style-name="T32">Ad</text:span><text:span text:style-name="T32">mis</text:span><text:span text:style-name="T32">sio</text:span><text:span text:style-name="T32">ns</text:span></text:p>
                <text:p><text:span text:style-name="T32">Tall</text:span><text:span text:style-name="T32">y</text:span></text:p>
              </draw:text-box>
            </draw:frame>
            <draw:polygon draw:style-name="gr98" draw:text-style-name="P31" draw:layer="layout" svg:width="3.212cm" svg:height="2.063cm" svg:x="17.377cm" svg:y="4.545cm" svg:viewBox="0 0 3213 2064" draw:points="3213,1 3213,2064 36,2064 0,0">
              <text:p/>
            </draw:polygon>
            <draw:custom-shape draw:style-name="gr99" draw:text-style-name="P32" draw:layer="layout" svg:width="18.834cm" svg:height="0.381cm" svg:x="1.756cm" svg:y="4.175cm">
              <text:p text:style-name="P4"><text:span text:style-name="T33">Backup Manual Admissions Tally Workspace - PLEASE USE TABLET &amp; SQUARE REGISTER APP, if availab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100" draw:text-style-name="P33" draw:layer="layout" svg:width="1.281cm" svg:height="0.662cm" svg:x="17.3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17.691cm" svg:y="5.2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17.655cm" svg:y1="5.346cm" svg:x2="18.417cm" svg:y2="5.092cm">
                  <text:p/>
                </draw:line>
              </draw:g>
              <draw:g>
                <draw:frame draw:style-name="gr100" draw:text-style-name="P33" draw:layer="layout" svg:width="1.281cm" svg:height="0.662cm" svg:x="18.4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8.595cm" svg:y="5.2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9.4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9.596cm" svg:y="5.2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7.4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7.597cm" svg:y="6.0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8.4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8.598cm" svg:y="6.048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9.4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9.599cm" svg:y="6.048cm">
                  <draw:text-box>
                    <text:p text:style-name="P4"><text:span text:style-name="T34">30</text:span></text:p>
                  </draw:text-box>
                </draw:frame>
              </draw:g>
            </draw:g>
            <draw:g>
              <draw:g>
                <draw:frame draw:style-name="gr100" draw:text-style-name="P33" draw:layer="layout" svg:width="1.281cm" svg:height="0.662cm" svg:x="7.2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7.591cm" svg:y="5.2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7.555cm" svg:y1="5.346cm" svg:x2="8.317cm" svg:y2="5.092cm">
                  <text:p/>
                </draw:line>
              </draw:g>
              <draw:g>
                <draw:frame draw:style-name="gr100" draw:text-style-name="P33" draw:layer="layout" svg:width="1.281cm" svg:height="0.662cm" svg:x="8.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8.495cm" svg:y="5.2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5.2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5.2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5.248cm">
                  <draw:text-box>
                    <text:p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5.248cm">
                  <draw:text-box>
                    <text:p><text:span text:style-name="T34">3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5.248cm">
                  <draw:text-box>
                    <text:p text:style-name="P4"><text:span text:style-name="T34">3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5.248cm">
                  <draw:text-box>
                    <text:p text:style-name="P4"><text:span text:style-name="T34">4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5.248cm">
                  <draw:text-box>
                    <text:p text:style-name="P4"><text:span text:style-name="T34">4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6.497cm" svg:y="5.248cm">
                  <draw:text-box>
                    <text:p text:style-name="P4"><text:span text:style-name="T34">50</text:span></text:p>
                  </draw:text-box>
                </draw:frame>
              </draw:g>
            </draw:g>
            <draw:g>
              <draw:g>
                <draw:frame draw:style-name="gr103" draw:text-style-name="P33" draw:layer="layout" svg:width="1.281cm" svg:height="0.662cm" svg:x="7.3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7.498cm" svg:y="6.048cm">
                  <draw:text-box>
                    <text:p><text:span text:style-name="T34">5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8.3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8.499cm" svg:y="6.048cm">
                  <draw:text-box>
                    <text:p><text:span text:style-name="T34">6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6.048cm">
                  <draw:text-box>
                    <text:p text:style-name="P4"><text:span text:style-name="T34">6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6.048cm">
                  <draw:text-box>
                    <text:p text:style-name="P4"><text:span text:style-name="T34">7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6.048cm">
                  <draw:text-box>
                    <text:p><text:span text:style-name="T34">7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6.048cm">
                  <draw:text-box>
                    <text:p><text:span text:style-name="T34">8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6.048cm">
                  <draw:text-box>
                    <text:p text:style-name="P4"><text:span text:style-name="T34">8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6.048cm">
                  <draw:text-box>
                    <text:p text:style-name="P4"><text:span text:style-name="T34">9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6.048cm">
                  <draw:text-box>
                    <text:p text:style-name="P4"><text:span text:style-name="T34">9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5" draw:text-style-name="P33" draw:layer="layout" svg:width="1.086cm" svg:height="0.662cm" svg:x="16.4cm" svg:y="6.048cm">
                  <draw:text-box>
                    <text:p text:style-name="P4"><text:span text:style-name="T34">10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17.396cm" svg:y="4.575cm">
              <text:p text:style-name="P4"><text:span text:style-name="T33">$20</text:span></text:p>
              <draw:enhanced-geometry svg:viewBox="0 0 21600 21600" draw:type="rectangle" draw:enhanced-path="M 0 0 L 21600 0 21600 21600 0 21600 0 0 Z N"/>
            </draw:custom-shape>
            <draw:line draw:style-name="gr107" draw:text-style-name="P1" draw:layer="layout" svg:x1="7.471cm" svg:y1="6.607cm" svg:x2="17.377cm" svg:y2="6.607cm">
              <text:p/>
            </draw:line>
            <draw:polygon draw:style-name="gr98" draw:text-style-name="P31" draw:layer="layout" svg:width="3.212cm" svg:height="2.063cm" svg:x="4.264cm" svg:y="4.533cm" svg:viewBox="0 0 3213 2064" draw:points="3213,1 3213,2064 36,2064 0,0">
              <text:p/>
            </draw:polygon>
            <draw:g>
              <draw:g>
                <draw:frame draw:style-name="gr100" draw:text-style-name="P33" draw:layer="layout" svg:width="1.281cm" svg:height="0.662cm" svg:x="4.286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4.578cm" svg:y="5.236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4.542cm" svg:y1="5.334cm" svg:x2="5.304cm" svg:y2="5.08cm">
                  <text:p/>
                </draw:line>
              </draw:g>
              <draw:g>
                <draw:frame draw:style-name="gr100" draw:text-style-name="P33" draw:layer="layout" svg:width="1.281cm" svg:height="0.662cm" svg:x="5.287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5.482cm" svg:y="5.236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6.288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6.483cm" svg:y="5.236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4.289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4.484cm" svg:y="6.036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5.29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5.485cm" svg:y="6.036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6.291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6.486cm" svg:y="6.036cm">
                  <draw:text-box>
                    <text:p text:style-name="P4"><text:span text:style-name="T34">3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4.283cm" svg:y="4.563cm">
              <text:p text:style-name="P4"><text:span text:style-name="T33">$10</text:span></text:p>
              <draw:enhanced-geometry svg:viewBox="0 0 21600 21600" draw:type="rectangle" draw:enhanced-path="M 0 0 L 21600 0 21600 21600 0 21600 0 0 Z N"/>
            </draw:custom-shape>
            <draw:line draw:style-name="gr93" draw:text-style-name="P1" draw:layer="layout" svg:x1="1.762cm" svg:y1="7.35cm" svg:x2="20.59cm" svg:y2="7.35cm">
              <text:p/>
            </draw:line>
            <draw:frame draw:style-name="gr108" draw:text-style-name="P36" draw:layer="layout" svg:width="3.059cm" svg:height="0.747cm" svg:x="1.651cm" svg:y="6.602cm">
              <draw:text-box>
                <text:p><text:span text:style-name="T32">Ad</text:span><text:span text:style-name="T32">m. </text:span><text:span text:style-name="T32">Not</text:span><text:span text:style-name="T32">es:</text:span></text:p>
              </draw:text-box>
            </draw:frame>
          </draw:g>
          <draw:g>
            <draw:custom-shape draw:style-name="gr109" draw:text-style-name="P20" draw:layer="layout" svg:width="0.762cm" svg:height="8.509cm" svg:x="1cm" svg:y="2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0" draw:text-style-name="P37" draw:layer="layout" svg:width="8.325cm" svg:height="0.831cm" draw:transform="rotate (1.5707963267949) translate (0.966cm 11.238cm)">
              <draw:text-box>
                <text:p text:style-name="P4"><text:span text:style-name="T20">D</text:span><text:span text:style-name="T20">O</text:span><text:span text:style-name="T20">OR </text:span><text:span text:style-name="T20">SI</text:span><text:span text:style-name="T20">TT</text:span><text:span text:style-name="T20">ER </text:span><text:span text:style-name="T20">– </text:span><text:span text:style-name="T20">CA</text:span><text:span text:style-name="T20">SH </text:span><text:span text:style-name="T20">BO</text:span><text:span text:style-name="T20">X</text:span></text:p>
              </draw:text-box>
            </draw:frame>
          </draw:g>
          <draw:g>
            <draw:frame draw:style-name="gr13" draw:text-style-name="P6" draw:layer="layout" svg:width="0.866cm" svg:height="0.903cm" svg:x="12.348cm" svg:y="11.955cm">
              <draw:text-box>
                <text:p><text:span text:style-name="T4">=</text:span></text:p>
              </draw:text-box>
            </draw:frame>
            <draw:g>
              <draw:frame draw:style-name="gr111" draw:text-style-name="P38" draw:layer="layout" svg:width="3.22cm" svg:height="1.484cm" svg:x="12.366cm" svg:y="11.123cm">
                <draw:text-box>
                  <text:p text:style-name="P4"><text:span text:style-name="T19">D</text:span><text:span text:style-name="T19">o</text:span><text:span text:style-name="T19">o</text:span><text:span text:style-name="T19">r </text:span><text:span text:style-name="T19">C</text:span><text:span text:style-name="T19">o</text:span><text:span text:style-name="T19">u</text:span><text:span text:style-name="T19">n</text:span><text:span text:style-name="T19">t</text:span></text:p>
                </draw:text-box>
              </draw:frame>
              <draw:frame draw:style-name="gr112" draw:text-style-name="P39" draw:layer="layout" svg:width="1.053cm" svg:height="0.581cm" svg:x="14.473cm" svg:y="12.795cm">
                <draw:text-box>
                  <text:p text:style-name="P4"><text:span text:style-name="T29">[</text:span><text:span text:style-name="T35">D</text:span><text:span text:style-name="T35">C</text:span><text:span text:style-name="T29">]</text:span></text:p>
                </draw:text-box>
              </draw:frame>
              <draw:custom-shape draw:style-name="gr5" draw:text-style-name="P2" draw:layer="layout" svg:width="0.741cm" svg:height="0.926cm" svg:x="14.481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994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74cm" svg:y="11.8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3" draw:text-style-name="P6" draw:layer="layout" svg:width="0.866cm" svg:height="0.903cm" svg:x="8.021cm" svg:y="12.045cm">
                <draw:text-box>
                  <text:p><text:span text:style-name="T4">+</text:span></text:p>
                </draw:text-box>
              </draw:frame>
              <draw:frame draw:style-name="gr68" draw:text-style-name="P6" draw:layer="layout" svg:width="0.769cm" svg:height="0.922cm" svg:x="6.621cm" svg:y="12.0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8.606cm" svg:y="11.811cm">
                  <text:p text:style-name="P4"><text:span text:style-name="T2">@$2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8.6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9.1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5" draw:text-style-name="P41" draw:layer="layout" svg:width="1.016cm" svg:height="0.381cm" svg:x="7.206cm" svg:y="11.811cm">
                  <text:p text:style-name="P4"><text:span text:style-name="T31">@$15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2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7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3" draw:text-style-name="P40" draw:layer="layout" svg:width="1.016cm" svg:height="0.381cm" svg:x="5.806cm" svg:y="11.811cm">
                  <text:p text:style-name="P4"><text:span text:style-name="T2">@$1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5.8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6.3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4" draw:text-style-name="P2" draw:layer="layout" svg:width="0.508cm" svg:height="0.635cm" svg:x="3.009cm" svg:y="12.1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4" draw:text-style-name="P2" draw:layer="layout" svg:width="0.508cm" svg:height="0.635cm" svg:x="3.517cm" svg:y="12.1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116" draw:text-style-name="P42" draw:layer="layout" svg:width="1.197cm" svg:height="0.581cm" svg:x="2.01cm" svg:y="11.692cm">
                  <draw:text-box>
                    <text:p text:style-name="P4"><text:span text:style-name="T29">[</text:span><text:span text:style-name="T35">RPC</text:span><text:span text:style-name="T29">]</text:span></text:p>
                  </draw:text-box>
                </draw:frame>
                <draw:custom-shape draw:style-name="gr113" draw:text-style-name="P40" draw:layer="layout" svg:width="1.016cm" svg:height="0.381cm" svg:x="3.009cm" svg:y="11.811cm">
                  <text:p text:style-name="P4"><text:span text:style-name="T2">@Pas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5.222cm" svg:y="12.045cm">
                <draw:text-box>
                  <text:p><text:span text:style-name="T4">+</text:span></text:p>
                </draw:text-box>
              </draw:frame>
              <draw:g>
                <draw:custom-shape draw:style-name="gr114" draw:text-style-name="P2" draw:layer="layout" svg:width="0.508cm" svg:height="0.635cm" svg:x="4.409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4.917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3.829cm" svg:y="12.045cm">
                <draw:text-box>
                  <text:p><text:span text:style-name="T4">+</text:span></text:p>
                </draw:text-box>
              </draw:frame>
              <draw:frame draw:style-name="gr13" draw:text-style-name="P6" draw:layer="layout" svg:width="0.866cm" svg:height="0.903cm" svg:x="9.428cm" svg:y="12.045cm">
                <draw:text-box>
                  <text:p><text:span text:style-name="T4">+</text:span></text:p>
                </draw:text-box>
              </draw:frame>
              <draw:g>
                <draw:custom-shape draw:style-name="gr115" draw:text-style-name="P41" draw:layer="layout" svg:width="1.016cm" svg:height="0.381cm" svg:x="10.013cm" svg:y="11.811cm">
                  <text:p text:style-name="P4"><text:span text:style-name="T31">&gt;$2</text:span><text:span text:style-name="T31">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0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5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5" draw:text-style-name="P41" draw:layer="layout" svg:width="1.016cm" svg:height="0.381cm" svg:x="4.409cm" svg:y="11.811cm">
                <text:p text:style-name="P4"><text:span text:style-name="T31">&lt;</text:span><text:span text:style-name="T31">$</text:span><text:span text:style-name="T31">1</text:span><text:span text:style-name="T31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3" draw:text-style-name="P6" draw:layer="layout" svg:width="0.866cm" svg:height="0.903cm" svg:x="10.828cm" svg:y="12.0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11.413cm" svg:y="11.811cm">
                  <text:p text:style-name="P4"><text:span text:style-name="T2">Lat</text:span><text:span text:style-name="T2">e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4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9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117" draw:text-style-name="P43" draw:layer="layout" svg:width="6.983cm" svg:height="1.136cm" svg:x="0.773cm" svg:y="0.873cm">
            <draw:text-box>
              <text:p><text:span text:style-name="T36">M</text:span><text:span text:style-name="T36">o</text:span><text:span text:style-name="T36">n</text:span><text:span text:style-name="T36">d</text:span><text:span text:style-name="T36">a</text:span><text:span text:style-name="T36">y </text:span><text:span text:style-name="T36">C</text:span><text:span text:style-name="T36">o</text:span><text:span text:style-name="T36">n</text:span><text:span text:style-name="T36">t</text:span><text:span text:style-name="T36">r</text:span><text:span text:style-name="T36">a</text:span><text:span text:style-name="T36">s</text:span><text:span text:style-name="T37"> </text:span></text:p>
            </draw:text-box>
          </draw:frame>
        </draw:g>
      </draw:page>
      <draw:page draw:name="page2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frame draw:style-name="gr44" draw:text-style-name="P25" draw:layer="layout" svg:width="7.856cm" svg:height="0.957cm" svg:x="7.54cm" svg:y="1cm">
            <draw:text-box>
              <text:p><text:span text:style-name="T25">Da</text:span><text:span text:style-name="T25">nc</text:span><text:span text:style-name="T25">e </text:span><text:span text:style-name="T25">Ac</text:span><text:span text:style-name="T25">co</text:span><text:span text:style-name="T25">un</text:span><text:span text:style-name="T25">ti</text:span><text:span text:style-name="T25">ng </text:span><text:span text:style-name="T25">Sh</text:span><text:span text:style-name="T25">ee</text:span><text:span text:style-name="T25">t</text:span><text:span text:style-name="T26"> </text:span><text:span text:style-name="T24">v20230</text:span><text:span text:style-name="T24">109</text:span></text:p>
            </draw:text-box>
          </draw:frame>
          <draw:g>
            <draw:frame draw:style-name="gr45" draw:text-style-name="P13" draw:layer="layout" svg:width="1.67cm" svg:height="0.831cm" svg:x="15.187cm" svg:y="1.073cm">
              <draw:text-box>
                <text:p>Date:</text:p>
              </draw:text-box>
            </draw:frame>
            <draw:custom-shape draw:style-name="gr46" draw:text-style-name="P2" draw:layer="layout" svg:width="0.508cm" svg:height="0.635cm" svg:x="17.254cm" svg:y="1.1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  <draw:frame draw:style-name="gr47" draw:text-style-name="P13" draw:layer="layout" svg:width="0.688cm" svg:height="0.831cm" svg:x="17.589cm" svg:y="1.073cm">
              <draw:text-box>
                <text:p>/</text:p>
              </draw:text-box>
            </draw:frame>
            <draw:frame draw:style-name="gr47" draw:text-style-name="P13" draw:layer="layout" svg:width="0.688cm" svg:height="0.831cm" svg:x="18.989cm" svg:y="1.074cm">
              <draw:text-box>
                <text:p>/</text:p>
              </draw:text-box>
            </draw:frame>
            <draw:custom-shape draw:style-name="gr46" draw:text-style-name="P2" draw:layer="layout" svg:width="0.508cm" svg:height="0.635cm" svg:x="18.133cm" svg:y="1.1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8.641cm" svg:y="1.1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9.533cm" svg:y="1.1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20.041cm" svg:y="1.1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6.741cm" svg:y="1.1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</draw:g>
          <draw:line draw:style-name="gr48" draw:text-style-name="P1" draw:layer="layout" svg:x1="1cm" svg:y1="2.643cm" svg:x2="20.59cm" svg:y2="2.643cm">
            <text:p/>
          </draw:line>
          <draw:g>
            <draw:frame draw:style-name="gr49" draw:text-style-name="P3" draw:layer="layout" svg:width="6.488cm" svg:height="1.378cm" svg:x="2.016cm" svg:y="2.797cm">
              <draw:text-box>
                <text:p><text:span text:style-name="T1">St</text:span><text:span text:style-name="T1">ar</text:span><text:span text:style-name="T1">tin</text:span><text:span text:style-name="T1">g </text:span><text:span text:style-name="T1">Ca</text:span><text:span text:style-name="T1">sh </text:span><text:span text:style-name="T1">Bo</text:span><text:span text:style-name="T1">x </text:span><text:span text:style-name="T1">(B</text:span><text:span text:style-name="T1">an</text:span><text:span text:style-name="T1">k):</text:span></text:p>
                <text:p><text:span text:style-name="T27">(Adju</text:span><text:span text:style-name="T27">st </text:span><text:span text:style-name="T27">num</text:span><text:span text:style-name="T27">bers </text:span><text:span text:style-name="T27">to </text:span><text:span text:style-name="T27">matc</text:span><text:span text:style-name="T27">h </text:span><text:span text:style-name="T27">starti</text:span><text:span text:style-name="T27">ng </text:span><text:span text:style-name="T27">amo</text:span><text:span text:style-name="T27">unts) </text:span></text:p>
              </draw:text-box>
            </draw:frame>
            <draw:g>
              <draw:custom-shape draw:style-name="gr17" draw:text-style-name="P2" draw:layer="layout" svg:width="0.741cm" svg:height="0.926cm" svg:x="9.142cm" svg:y="2.822cm">
                <text:p text:style-name="P4"><text:span text:style-name="T8">3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0" draw:text-style-name="P26" draw:layer="layout" svg:width="1.904cm" svg:height="0.662cm" svg:x="8.66cm" svg:y="3.648cm">
                <draw:text-box>
                  <text:p text:style-name="P4"><text:span text:style-name="T2">Pass </text:span><text:span text:style-name="T2">[</text:span><text:span text:style-name="T5">SP</text:span><text:span text:style-name="T2">]</text:span></text:p>
                </draw:text-box>
              </draw:frame>
            </draw:g>
            <draw:g>
              <draw:custom-shape draw:style-name="gr51" draw:text-style-name="P9" draw:layer="layout" svg:width="0.856cm" svg:height="0.926cm" svg:x="12.98cm" svg:y="2.822cm">
                <text:p text:style-name="P4"><text:span text:style-name="T8">1</text:span><text:span text:style-name="T8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2.81cm" svg:y="3.6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53" draw:text-style-name="P2" draw:layer="layout" svg:width="1.002cm" svg:height="0.926cm" svg:x="11.429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4" draw:text-style-name="P26" draw:layer="layout" svg:width="1.343cm" svg:height="0.662cm" svg:x="11.259cm" svg:y="3.648cm">
                <draw:text-box>
                  <text:p text:style-name="P4"><text:span text:style-name="T2">coin</text:span></text:p>
                </draw:text-box>
              </draw:frame>
            </draw:g>
            <draw:frame draw:style-name="gr55" draw:text-style-name="P13" draw:layer="layout" svg:width="1.713cm" svg:height="0.831cm" svg:x="9.815cm" svg:y="2.824cm">
              <draw:text-box>
                <text:p>Cash:</text:p>
              </draw:text-box>
            </draw:frame>
            <draw:frame draw:style-name="gr56" draw:text-style-name="P27" draw:layer="layout" svg:width="0.773cm" svg:height="0.831cm" svg:x="12.336cm" svg:y="2.948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3.737cm" svg:y="2.949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5.038cm" svg:y="2.95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6.339cm" svg:y="2.951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7.64cm" svg:y="2.952cm">
              <draw:text-box>
                <text:p><text:span text:style-name="T28">=</text:span></text:p>
              </draw:text-box>
            </draw:frame>
            <draw:g>
              <draw:custom-shape draw:style-name="gr57" draw:text-style-name="P9" draw:layer="layout" svg:width="0.741cm" svg:height="0.926cm" svg:x="14.371cm" svg:y="2.822cm">
                <text:p text:style-name="P4"><text:span text:style-name="T8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4.143cm" svg:y="3.6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57" draw:text-style-name="P2" draw:layer="layout" svg:width="0.741cm" svg:height="0.926cm" svg:x="15.671cm" svg:y="2.822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5.346cm" svg:y="3.648cm">
                <draw:text-box>
                  <text:p text:style-name="P4"><text:span text:style-name="T2">@$1</text:span><text:span text:style-name="T2">0</text:span></text:p>
                </draw:text-box>
              </draw:frame>
            </draw:g>
            <draw:g>
              <draw:custom-shape draw:style-name="gr59" draw:text-style-name="P2" draw:layer="layout" svg:width="0.741cm" svg:height="0.926cm" svg:x="16.971cm" svg:y="2.8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6.646cm" svg:y="3.648cm">
                <draw:text-box>
                  <text:p text:style-name="P4"><text:span text:style-name="T2">@$2</text:span><text:span text:style-name="T2">0</text:span></text:p>
                </draw:text-box>
              </draw:frame>
            </draw:g>
            <draw:g>
              <draw:custom-shape draw:style-name="gr17" draw:text-style-name="P9" draw:layer="layout" svg:width="0.741cm" svg:height="0.926cm" svg:x="19.692cm" svg:y="2.795cm">
                <text:p text:style-name="P4"><text:span text:style-name="T8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2" draw:layer="layout" svg:width="0.741cm" svg:height="0.926cm" svg:x="18.292cm" svg:y="2.7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17" draw:text-style-name="P9" draw:layer="layout" svg:width="0.741cm" svg:height="0.926cm" svg:x="19.014cm" svg:y="2.795cm">
                  <text:p text:style-name="P4"><text:span text:style-name="T8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60" draw:text-style-name="P26" draw:layer="layout" svg:width="2cm" svg:height="0.662cm" svg:x="18.386cm" svg:y="3.621cm">
                  <draw:text-box>
                    <text:p text:style-name="P4"><text:span text:style-name="T2">Ban</text:span><text:span text:style-name="T2">k </text:span><text:span text:style-name="T2">[</text:span><text:span text:style-name="T5">SB</text:span><text:span text:style-name="T2">]</text:span></text:p>
                  </draw:text-box>
                </draw:frame>
              </draw:g>
              <draw:frame draw:style-name="gr61" draw:text-style-name="P13" draw:layer="layout" svg:width="0.697cm" svg:height="0.662cm" svg:x="18.099cm" svg:y="3.213cm">
                <draw:text-box>
                  <text:p><text:span text:style-name="T2">$</text:span></text:p>
                </draw:text-box>
              </draw:frame>
            </draw:g>
          </draw:g>
          <draw:frame draw:style-name="gr62" draw:text-style-name="P5" draw:layer="layout" svg:width="8.067cm" svg:height="1.073cm" svg:x="7.604cm" svg:y="1.605cm">
            <draw:text-box>
              <text:p><text:span text:style-name="T2">Call</text:span><text:span text:style-name="T2">er: 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/text:p>
              <text:p><text:span text:style-name="T2">Mus</text:span><text:span text:style-name="T2">icia</text:span><text:span text:style-name="T2">ns:</text:span></text:p>
            </draw:text-box>
          </draw:frame>
          <draw:line draw:style-name="gr48" draw:text-style-name="P1" draw:layer="layout" svg:x1="1cm" svg:y1="4.217cm" svg:x2="20.564cm" svg:y2="4.217cm">
            <text:p/>
          </draw:line>
          <draw:g>
            <draw:frame draw:style-name="gr63" draw:text-style-name="P3" draw:layer="layout" svg:width="6.598cm" svg:height="0.831cm" svg:x="1.655cm" svg:y="8.885cm">
              <draw:text-box>
                <text:p><text:span text:style-name="T1">En</text:span><text:span text:style-name="T1">di</text:span><text:span text:style-name="T1">ng </text:span><text:span text:style-name="T1">Ca</text:span><text:span text:style-name="T1">sh </text:span><text:span text:style-name="T1">Bo</text:span><text:span text:style-name="T1">x </text:span><text:span text:style-name="T1">Co</text:span><text:span text:style-name="T1">nt</text:span><text:span text:style-name="T1">en</text:span><text:span text:style-name="T1">t:</text:span></text:p>
              </draw:text-box>
            </draw:frame>
            <draw:g>
              <draw:custom-shape draw:style-name="gr5" draw:text-style-name="P2" draw:layer="layout" svg:width="0.741cm" svg:height="0.926cm" svg:x="3.74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64" draw:text-style-name="P26" draw:layer="layout" svg:width="2.221cm" svg:height="0.662cm" svg:x="3.094cm" svg:y="9.512cm">
                <draw:text-box>
                  <text:p text:style-name="P4"><text:span text:style-name="T2">@Pa</text:span><text:span text:style-name="T2">ss </text:span><text:span text:style-name="T2">[</text:span><text:span text:style-name="T5">EP</text:span><text:span text:style-name="T2">]</text:span></text:p>
                </draw:text-box>
              </draw:frame>
            </draw:g>
            <draw:g>
              <draw:custom-shape draw:style-name="gr65" draw:text-style-name="P2" draw:layer="layout" svg:width="0.927cm" svg:height="0.926cm" svg:x="8.70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6" draw:text-style-name="P26" draw:layer="layout" svg:width="1.261cm" svg:height="1.073cm" svg:x="8.464cm" svg:y="9.112cm">
                <draw:text-box>
                  <text:p text:style-name="P4"><text:span text:style-name="T2">Qty.</text:span><text:span text:style-name="T2"><text:line-break/></text:span><text:span text:style-name="T2">@$1</text:span></text:p>
                </draw:text-box>
              </draw:frame>
              <draw:frame draw:style-name="gr67" draw:text-style-name="P5" draw:layer="layout" svg:width="0.767cm" svg:height="0.662cm" svg:x="8.528cm" svg:y="10.425cm">
                <draw:text-box>
                  <text:p><text:span text:style-name="T2">$</text:span></text:p>
                </draw:text-box>
              </draw:frame>
            </draw:g>
            <draw:g>
              <draw:custom-shape draw:style-name="gr53" draw:text-style-name="P2" draw:layer="layout" svg:width="1.002cm" svg:height="0.926cm" svg:x="7.03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54" draw:text-style-name="P26" draw:layer="layout" svg:width="1.343cm" svg:height="0.662cm" svg:x="6.86cm" svg:y="9.512cm">
                <draw:text-box>
                  <text:p text:style-name="P4"><text:span text:style-name="T2">Coi</text:span><text:span text:style-name="T2">n</text:span></text:p>
                </draw:text-box>
              </draw:frame>
              <draw:frame draw:style-name="gr61" draw:text-style-name="P5" draw:layer="layout" svg:width="0.697cm" svg:height="0.662cm" svg:x="6.806cm" svg:y="10.425cm">
                <draw:text-box>
                  <text:p><text:span text:style-name="T2">$</text:span></text:p>
                </draw:text-box>
              </draw:frame>
            </draw:g>
            <draw:frame draw:style-name="gr13" draw:text-style-name="P6" draw:layer="layout" svg:width="0.773cm" svg:height="0.903cm" svg:x="7.937cm" svg:y="10.188cm">
              <draw:text-box>
                <text:p><text:span text:style-name="T4">+</text:span></text:p>
              </draw:text-box>
            </draw:frame>
            <draw:frame draw:style-name="gr13" draw:text-style-name="P6" draw:layer="layout" svg:width="0.773cm" svg:height="0.903cm" svg:x="9.538cm" svg:y="10.18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0.939cm" svg:y="10.17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2.496cm" svg:y="10.178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5.866cm" svg:y="10.188cm">
              <draw:text-box>
                <text:p><text:span text:style-name="T4">=</text:span></text:p>
              </draw:text-box>
            </draw:frame>
            <draw:g>
              <draw:custom-shape draw:style-name="gr5" draw:text-style-name="P2" draw:layer="layout" svg:width="0.741cm" svg:height="0.926cm" svg:x="18.18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693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439cm" svg:y="10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9" draw:text-style-name="P5" draw:layer="layout" svg:width="4.164cm" svg:height="1.073cm" svg:x="16.338cm" svg:y="8.93cm">
                <draw:text-box>
                  <text:p text:style-name="P8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5">EC</text:span><text:span text:style-name="T5">B</text:span><text:span text:style-name="T2">]</text:span></text:p>
                  <text:p text:style-name="P8"><text:span text:style-name="T7">Tha</text:span><text:span text:style-name="T7">nks </text:span><text:span text:style-name="T7">for </text:span><text:span text:style-name="T7">doo</text:span><text:span text:style-name="T7">r </text:span><text:span text:style-name="T7">sitti</text:span><text:span text:style-name="T7">ng!</text:span></text:p>
                </draw:text-box>
              </draw:frame>
              <draw:custom-shape draw:style-name="gr7" draw:text-style-name="P2" draw:layer="layout" svg:width="0.648cm" svg:height="0.926cm" svg:x="19.129cm" svg:y="10.0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786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715cm" svg:y="10.328cm">
                <draw:text-box>
                  <text:p><text:span text:style-name="T4">.</text:span></text:p>
                </draw:text-box>
              </draw:frame>
            </draw:g>
            <draw:g>
              <draw:frame draw:style-name="gr70" draw:text-style-name="P26" draw:layer="layout" svg:width="1.294cm" svg:height="0.662cm" svg:x="10.028cm" svg:y="9.912cm">
                <draw:text-box>
                  <text:p text:style-name="P4"><text:span text:style-name="T29">@</text:span><text:span text:style-name="T2">$5</text:span><text:span text:style-name="T29">=</text:span></text:p>
                </draw:text-box>
              </draw:frame>
              <draw:custom-shape draw:style-name="gr71" draw:text-style-name="P2" draw:layer="layout" svg:width="0.891cm" svg:height="0.926cm" svg:x="10.26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9.933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0.28cm" svg:y1="10.933cm" svg:x2="11.16cm" svg:y2="10.933cm">
                <text:p/>
              </draw:line>
            </draw:g>
            <draw:g>
              <draw:frame draw:style-name="gr73" draw:text-style-name="P26" draw:layer="layout" svg:width="1.68cm" svg:height="0.662cm" svg:x="11.311cm" svg:y="9.912cm">
                <draw:text-box>
                  <text:p text:style-name="P4"><text:span text:style-name="T29">@</text:span><text:span text:style-name="T2">$1</text:span><text:span text:style-name="T2">0</text:span><text:span text:style-name="T29">=</text:span></text:p>
                </draw:text-box>
              </draw:frame>
              <draw:custom-shape draw:style-name="gr74" draw:text-style-name="P2" draw:layer="layout" svg:width="0.953cm" svg:height="0.926cm" svg:x="11.731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75" draw:text-style-name="P5" draw:layer="layout" svg:width="0.786cm" svg:height="0.662cm" svg:x="11.382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1.741cm" svg:y1="10.933cm" svg:x2="12.684cm" svg:y2="10.933cm">
                <text:p/>
              </draw:line>
            </draw:g>
            <draw:g>
              <draw:frame draw:style-name="gr76" draw:text-style-name="P26" draw:layer="layout" svg:width="1.489cm" svg:height="0.662cm" svg:x="13.05cm" svg:y="9.912cm">
                <draw:text-box>
                  <text:p text:style-name="P4"><text:span text:style-name="T29">@</text:span><text:span text:style-name="T2">$2</text:span><text:span text:style-name="T2">0</text:span><text:span text:style-name="T29">=</text:span></text:p>
                </draw:text-box>
              </draw:frame>
              <draw:custom-shape draw:style-name="gr77" draw:text-style-name="P2" draw:layer="layout" svg:width="1.016cm" svg:height="0.926cm" svg:x="13.319cm" svg:y="9.0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3.019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3.381cm" svg:y1="10.933cm" svg:x2="14.335cm" svg:y2="10.933cm">
                <text:p/>
              </draw:line>
            </draw:g>
            <draw:frame draw:style-name="gr13" draw:text-style-name="P6" draw:layer="layout" svg:width="0.773cm" svg:height="0.903cm" svg:x="6.238cm" svg:y="10.188cm">
              <draw:text-box>
                <text:p><text:span text:style-name="T4">+</text:span></text:p>
              </draw:text-box>
            </draw:frame>
            <draw:g>
              <draw:custom-shape draw:style-name="gr5" draw:text-style-name="P2" draw:layer="layout" svg:width="0.741cm" svg:height="0.926cm" svg:x="2.135cm" svg:y="10.086cm">
                <text:p/>
                <draw:enhanced-geometry svg:viewBox="0 0 21600 21600" draw:type="rectangle" draw:enhanced-path="M 0 0 L 21600 0 21600 21600 0 21600 0 0 Z N"/>
              </draw:custom-shape>
              <draw:frame draw:style-name="gr78" draw:text-style-name="P26" draw:layer="layout" svg:width="1.383cm" svg:height="0.662cm" svg:x="1.714cm" svg:y="9.512cm">
                <draw:text-box>
                  <text:p text:style-name="P4"><text:span text:style-name="T2">@___</text:span><text:span text:style-name="T2">_</text:span></text:p>
                </draw:text-box>
              </draw:frame>
            </draw:g>
            <draw:g>
              <draw:frame draw:style-name="gr61" draw:text-style-name="P5" draw:layer="layout" svg:width="0.697cm" svg:height="0.662cm" svg:x="5.053cm" svg:y="10.4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5.461cm" svg:y1="10.933cm" svg:x2="6.39cm" svg:y2="10.933cm">
                <text:p/>
              </draw:line>
              <draw:frame draw:style-name="gr79" draw:text-style-name="P5" draw:layer="layout" svg:width="1.674cm" svg:height="1.073cm" svg:x="5.057cm" svg:y="9.495cm">
                <draw:text-box>
                  <text:p><text:span text:style-name="T2">Che</text:span><text:span text:style-name="T2">cks</text:span></text:p>
                  <text:p><text:span text:style-name="T2">/</text:span><text:span text:style-name="T29">Othe</text:span><text:span text:style-name="T29">r</text:span></text:p>
                </draw:text-box>
              </draw:frame>
            </draw:g>
            <draw:g>
              <draw:frame draw:style-name="gr76" draw:text-style-name="P26" draw:layer="layout" svg:width="1.489cm" svg:height="0.662cm" svg:x="14.65cm" svg:y="9.913cm">
                <draw:text-box>
                  <text:p text:style-name="P4"><text:span text:style-name="T29">@</text:span><text:span text:style-name="T2">$5</text:span><text:span text:style-name="T2">0</text:span><text:span text:style-name="T29">=</text:span></text:p>
                </draw:text-box>
              </draw:frame>
              <draw:custom-shape draw:style-name="gr80" draw:text-style-name="P2" draw:layer="layout" svg:width="0.846cm" svg:height="0.926cm" svg:x="14.969cm" svg:y="9.0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4.619cm" svg:y="10.426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4.981cm" svg:y1="10.934cm" svg:x2="15.859cm" svg:y2="10.934cm">
                <text:p/>
              </draw:line>
            </draw:g>
            <draw:frame draw:style-name="gr68" draw:text-style-name="P6" draw:layer="layout" svg:width="0.866cm" svg:height="0.922cm" svg:x="14.196cm" svg:y="10.178cm">
              <draw:text-box>
                <text:p><text:span text:style-name="T4">+</text:span></text:p>
              </draw:text-box>
            </draw:frame>
          </draw:g>
          <draw:g>
            <draw:frame draw:style-name="gr81" draw:text-style-name="P3" draw:layer="layout" svg:width="4.215cm" svg:height="1.411cm" svg:x="1.656cm" svg:y="7.485cm">
              <draw:text-box>
                <text:p><text:span text:style-name="T1">Ex</text:span><text:span text:style-name="T1">pe</text:span><text:span text:style-name="T1">ns</text:span><text:span text:style-name="T1">es </text:span><text:span text:style-name="T1">Pa</text:span><text:span text:style-name="T1">id</text:span><text:span text:style-name="T1"><text:line-break/></text:span><text:span text:style-name="T1">fro</text:span><text:span text:style-name="T1">m </text:span><text:span text:style-name="T1">Ca</text:span><text:span text:style-name="T1">sh </text:span><text:span text:style-name="T1">Bo</text:span><text:span text:style-name="T1">x: </text:span></text:p>
              </draw:text-box>
            </draw:frame>
            <draw:g>
              <draw:custom-shape draw:style-name="gr5" draw:text-style-name="P2" draw:layer="layout" svg:width="0.741cm" svg:height="0.926cm" svg:x="18.281cm" svg:y="7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4cm" svg:y="7.6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2" draw:text-style-name="P26" draw:layer="layout" svg:width="1.353cm" svg:height="0.662cm" svg:x="16.38cm" svg:y="8.297cm">
                <draw:text-box>
                  <text:p text:style-name="P4"><text:span text:style-name="T2">[</text:span><text:span text:style-name="T5">EP</text:span><text:span text:style-name="T5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3cm" svg:y="7.6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87cm" svg:y="7.6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16cm" svg:y="7.928cm">
                <draw:text-box>
                  <text:p><text:span text:style-name="T4">.</text:span></text:p>
                </draw:text-box>
              </draw:frame>
            </draw:g>
            <draw:frame draw:style-name="gr83" draw:text-style-name="P5" draw:layer="layout" svg:width="3.302cm" svg:height="1.484cm" svg:x="5.53cm" svg:y="7.447cm">
              <draw:text-box>
                <text:p><text:span text:style-name="T2">Refr</text:span><text:span text:style-name="T2">esh</text:span><text:span text:style-name="T2">me</text:span><text:span text:style-name="T2">nts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RF</text:span><text:span text:style-name="T5">X</text:span><text:span text:style-name="T2">]</text:span></text:p>
              </draw:text-box>
            </draw:frame>
            <draw:frame draw:style-name="gr83" draw:text-style-name="P5" draw:layer="layout" svg:width="3.578cm" svg:height="1.484cm" svg:x="10.23cm" svg:y="7.448cm">
              <draw:text-box>
                <text:p><text:span text:style-name="T2">Oth</text:span><text:span text:style-name="T2">er(s) </text:span><text:span text:style-name="T2">(spe</text:span><text:span text:style-name="T2">cify)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CB</text:span><text:span text:style-name="T5">X</text:span><text:span text:style-name="T2">]</text:span></text:p>
              </draw:text-box>
            </draw:frame>
            <draw:frame draw:style-name="gr84" draw:text-style-name="P7" draw:layer="layout" svg:width="0.853cm" svg:height="0.988cm" svg:x="9.425cm" svg:y="7.609cm">
              <draw:text-box>
                <text:p><text:span text:style-name="T6">+</text:span></text:p>
              </draw:text-box>
            </draw:frame>
            <draw:frame draw:style-name="gr84" draw:text-style-name="P7" draw:layer="layout" svg:width="0.853cm" svg:height="0.988cm" svg:x="16.326cm" svg:y="7.61cm">
              <draw:text-box>
                <text:p><text:span text:style-name="T6">=</text:span></text:p>
              </draw:text-box>
            </draw:frame>
          </draw:g>
          <draw:line draw:style-name="gr85" draw:text-style-name="P1" draw:layer="layout" svg:x1="1.749cm" svg:y1="11.151cm" svg:x2="20.577cm" svg:y2="11.151cm">
            <text:p/>
          </draw:line>
          <draw:g>
            <draw:frame draw:style-name="gr86" draw:text-style-name="P3" draw:layer="layout" svg:width="4.191cm" svg:height="0.831cm" svg:x="16.113cm" svg:y="11.114cm">
              <draw:text-box>
                <text:p><text:span text:style-name="T1">Pa</text:span><text:span text:style-name="T1">ss</text:span><text:span text:style-name="T1">es </text:span><text:span text:style-name="T1">Iss</text:span><text:span text:style-name="T1">ue</text:span><text:span text:style-name="T1">d:</text:span></text:p>
              </draw:text-box>
            </draw:frame>
            <draw:g>
              <draw:custom-shape draw:style-name="gr87" draw:text-style-name="P9" draw:layer="layout" svg:width="0.839cm" svg:height="0.926cm" svg:x="16.344cm" svg:y="11.886cm">
                <text:p text:style-name="P4"><text:span text:style-name="T8">1</text:span></text:p>
                <draw:enhanced-geometry svg:viewBox="0 0 21600 21600" draw:type="rectangle" draw:enhanced-path="M 0 0 L 21600 0 21600 21600 0 21600 0 0 Z N"/>
              </draw:custom-shape>
              <draw:frame draw:style-name="gr88" draw:text-style-name="P5" draw:layer="layout" svg:width="1.289cm" svg:height="0.662cm" svg:x="16.072cm" svg:y="12.712cm">
                <draw:text-box>
                  <text:p text:style-name="P4"><text:span text:style-name="T2">Doo</text:span><text:span text:style-name="T2">r</text:span></text:p>
                </draw:text-box>
              </draw:frame>
            </draw:g>
            <draw:frame draw:style-name="gr68" draw:text-style-name="P6" draw:layer="layout" svg:width="0.866cm" svg:height="0.922cm" svg:x="17.14cm" svg:y="12.063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8.867cm" svg:y="12.063cm">
              <draw:text-box>
                <text:p><text:span text:style-name="T4">=</text:span></text:p>
              </draw:text-box>
            </draw:frame>
            <draw:g>
              <draw:custom-shape draw:style-name="gr89" draw:text-style-name="P2" draw:layer="layout" svg:width="0.915cm" svg:height="0.926cm" svg:x="19.566cm" svg:y="11.886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90" draw:text-style-name="P5" draw:layer="layout" svg:width="1.256cm" svg:height="0.662cm" svg:x="19.461cm" svg:y="12.731cm">
                <draw:text-box>
                  <text:p text:style-name="P4"><text:span text:style-name="T2">[</text:span><text:span text:style-name="T5">TPI</text:span><text:span text:style-name="T2">]</text:span></text:p>
                </draw:text-box>
              </draw:frame>
            </draw:g>
            <draw:g>
              <draw:frame draw:style-name="gr91" draw:text-style-name="P26" draw:layer="layout" svg:width="0.743cm" svg:height="0.662cm" svg:x="17.436cm" svg:y="12.712cm">
                <draw:text-box>
                  <text:p text:style-name="P4"><text:span text:style-name="T2">?:</text:span></text:p>
                </draw:text-box>
              </draw:frame>
              <draw:custom-shape draw:style-name="gr92" draw:text-style-name="P28" draw:layer="layout" svg:width="1.096cm" svg:height="0.926cm" svg:x="17.86cm" svg:y="11.886cm">
                <text:p text:style-name="P4"><text:span text:style-name="T3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93" draw:text-style-name="P1" draw:layer="layout" svg:x1="17.891cm" svg:y1="13.309cm" svg:x2="19.034cm" svg:y2="13.309cm">
                <text:p/>
              </draw:line>
            </draw:g>
          </draw:g>
          <draw:line draw:style-name="gr94" draw:text-style-name="P1" draw:layer="layout" svg:x1="1.736cm" svg:y1="8.918cm" svg:x2="20.564cm" svg:y2="8.918cm">
            <text:p/>
          </draw:line>
          <draw:line draw:style-name="gr94" draw:text-style-name="P1" draw:layer="layout" svg:x1="15.73cm" svg:y1="11.466cm" svg:x2="15.73cm" svg:y2="13.228cm">
            <text:p/>
          </draw:line>
          <draw:frame draw:style-name="gr79" draw:text-style-name="P5" draw:layer="layout" svg:width="3.302cm" svg:height="1.073cm" svg:x="0.9cm" svg:y="1.605cm">
            <draw:text-box>
              <text:p><text:span text:style-name="T2">Doo</text:span><text:span text:style-name="T2">r</text:span><text:span text:style-name="T2"><text:line-break/></text:span><text:span text:style-name="T2">Sitte</text:span><text:span text:style-name="T2">r:</text:span></text:p>
            </draw:text-box>
          </draw:frame>
          <draw:g>
            <draw:custom-shape draw:style-name="gr95" draw:text-style-name="P29" draw:layer="layout" svg:width="9.912cm" svg:height="0.307cm" svg:x="7.471cm" svg:y="4.575cm">
              <text:p text:style-name="P4"><text:span text:style-name="T31">$1</text:span><text:span text:style-name="T31">5</text:span></text:p>
              <draw:enhanced-geometry svg:viewBox="0 0 21600 21600" draw:type="rectangle" draw:enhanced-path="M 0 0 L 21600 0 21600 21600 0 21600 0 0 Z N"/>
            </draw:custom-shape>
            <draw:custom-shape draw:style-name="gr96" draw:text-style-name="P2" draw:layer="layout" svg:width="2.54cm" svg:height="2.062cm" svg:x="1.756cm" svg:y="4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7" draw:text-style-name="P30" draw:layer="layout" svg:width="2.797cm" svg:height="1.243cm" svg:x="1.683cm" svg:y="4.44cm">
              <draw:text-box>
                <text:p><text:span text:style-name="T32">Ad</text:span><text:span text:style-name="T32">mis</text:span><text:span text:style-name="T32">sio</text:span><text:span text:style-name="T32">ns</text:span></text:p>
                <text:p><text:span text:style-name="T32">Tall</text:span><text:span text:style-name="T32">y</text:span></text:p>
              </draw:text-box>
            </draw:frame>
            <draw:polygon draw:style-name="gr98" draw:text-style-name="P31" draw:layer="layout" svg:width="3.212cm" svg:height="2.063cm" svg:x="17.377cm" svg:y="4.545cm" svg:viewBox="0 0 3213 2064" draw:points="3213,1 3213,2064 36,2064 0,0">
              <text:p/>
            </draw:polygon>
            <draw:custom-shape draw:style-name="gr99" draw:text-style-name="P32" draw:layer="layout" svg:width="18.834cm" svg:height="0.381cm" svg:x="1.756cm" svg:y="4.175cm">
              <text:p text:style-name="P4"><text:span text:style-name="T33">Back</text:span><text:span text:style-name="T33">up </text:span><text:span text:style-name="T33">Man</text:span><text:span text:style-name="T33">ual </text:span><text:span text:style-name="T33">Adm</text:span><text:span text:style-name="T33">issio</text:span><text:span text:style-name="T33">ns </text:span><text:span text:style-name="T33">Tally </text:span><text:span text:style-name="T33">Wor</text:span><text:span text:style-name="T33">kspa</text:span><text:span text:style-name="T33">ce - </text:span><text:span text:style-name="T33">PLEA</text:span><text:span text:style-name="T33">SE </text:span><text:span text:style-name="T33">USE </text:span><text:span text:style-name="T33">TABL</text:span><text:span text:style-name="T33">ET &amp; </text:span><text:span text:style-name="T33">SQU</text:span><text:span text:style-name="T33">ARE </text:span><text:span text:style-name="T33">REGI</text:span><text:span text:style-name="T33">STE</text:span><text:span text:style-name="T33">R </text:span><text:span text:style-name="T33">APP, </text:span><text:span text:style-name="T33">if </text:span><text:span text:style-name="T33">avail</text:span><text:span text:style-name="T33">ab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100" draw:text-style-name="P33" draw:layer="layout" svg:width="1.281cm" svg:height="0.662cm" svg:x="17.3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17.691cm" svg:y="5.2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17.655cm" svg:y1="5.346cm" svg:x2="18.417cm" svg:y2="5.092cm">
                  <text:p/>
                </draw:line>
              </draw:g>
              <draw:g>
                <draw:frame draw:style-name="gr100" draw:text-style-name="P33" draw:layer="layout" svg:width="1.281cm" svg:height="0.662cm" svg:x="18.4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8.595cm" svg:y="5.2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9.4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9.596cm" svg:y="5.2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7.4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7.597cm" svg:y="6.0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8.4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8.598cm" svg:y="6.048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9.4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9.599cm" svg:y="6.048cm">
                  <draw:text-box>
                    <text:p text:style-name="P4"><text:span text:style-name="T34">30</text:span></text:p>
                  </draw:text-box>
                </draw:frame>
              </draw:g>
            </draw:g>
            <draw:g>
              <draw:g>
                <draw:frame draw:style-name="gr100" draw:text-style-name="P33" draw:layer="layout" svg:width="1.281cm" svg:height="0.662cm" svg:x="7.2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7.591cm" svg:y="5.2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7.555cm" svg:y1="5.346cm" svg:x2="8.317cm" svg:y2="5.092cm">
                  <text:p/>
                </draw:line>
              </draw:g>
              <draw:g>
                <draw:frame draw:style-name="gr100" draw:text-style-name="P33" draw:layer="layout" svg:width="1.281cm" svg:height="0.662cm" svg:x="8.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8.495cm" svg:y="5.2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5.2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5.2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5.248cm">
                  <draw:text-box>
                    <text:p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5.248cm">
                  <draw:text-box>
                    <text:p><text:span text:style-name="T34">3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5.248cm">
                  <draw:text-box>
                    <text:p text:style-name="P4"><text:span text:style-name="T34">3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5.248cm">
                  <draw:text-box>
                    <text:p text:style-name="P4"><text:span text:style-name="T34">4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5.248cm">
                  <draw:text-box>
                    <text:p text:style-name="P4"><text:span text:style-name="T34">4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4.8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6.497cm" svg:y="5.248cm">
                  <draw:text-box>
                    <text:p text:style-name="P4"><text:span text:style-name="T34">50</text:span></text:p>
                  </draw:text-box>
                </draw:frame>
              </draw:g>
            </draw:g>
            <draw:g>
              <draw:g>
                <draw:frame draw:style-name="gr103" draw:text-style-name="P33" draw:layer="layout" svg:width="1.281cm" svg:height="0.662cm" svg:x="7.3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7.498cm" svg:y="6.048cm">
                  <draw:text-box>
                    <text:p><text:span text:style-name="T34">5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8.3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8.499cm" svg:y="6.048cm">
                  <draw:text-box>
                    <text:p><text:span text:style-name="T34">6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6.048cm">
                  <draw:text-box>
                    <text:p text:style-name="P4"><text:span text:style-name="T34">6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6.048cm">
                  <draw:text-box>
                    <text:p text:style-name="P4"><text:span text:style-name="T34">7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6.048cm">
                  <draw:text-box>
                    <text:p><text:span text:style-name="T34">7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6.048cm">
                  <draw:text-box>
                    <text:p><text:span text:style-name="T34">8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6.048cm">
                  <draw:text-box>
                    <text:p text:style-name="P4"><text:span text:style-name="T34">8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6.048cm">
                  <draw:text-box>
                    <text:p text:style-name="P4"><text:span text:style-name="T34">9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6.048cm">
                  <draw:text-box>
                    <text:p text:style-name="P4"><text:span text:style-name="T34">9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5.6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5" draw:text-style-name="P33" draw:layer="layout" svg:width="1.086cm" svg:height="0.662cm" svg:x="16.4cm" svg:y="6.048cm">
                  <draw:text-box>
                    <text:p text:style-name="P4"><text:span text:style-name="T34">10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17.396cm" svg:y="4.575cm">
              <text:p text:style-name="P4"><text:span text:style-name="T33">$</text:span><text:span text:style-name="T33">2</text:span><text:span text:style-name="T33">0</text:span></text:p>
              <draw:enhanced-geometry svg:viewBox="0 0 21600 21600" draw:type="rectangle" draw:enhanced-path="M 0 0 L 21600 0 21600 21600 0 21600 0 0 Z N"/>
            </draw:custom-shape>
            <draw:line draw:style-name="gr107" draw:text-style-name="P1" draw:layer="layout" svg:x1="7.471cm" svg:y1="6.607cm" svg:x2="17.377cm" svg:y2="6.607cm">
              <text:p/>
            </draw:line>
            <draw:polygon draw:style-name="gr98" draw:text-style-name="P31" draw:layer="layout" svg:width="3.212cm" svg:height="2.063cm" svg:x="4.264cm" svg:y="4.533cm" svg:viewBox="0 0 3213 2064" draw:points="3213,1 3213,2064 36,2064 0,0">
              <text:p/>
            </draw:polygon>
            <draw:g>
              <draw:g>
                <draw:frame draw:style-name="gr100" draw:text-style-name="P33" draw:layer="layout" svg:width="1.281cm" svg:height="0.662cm" svg:x="4.286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4.578cm" svg:y="5.236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4.542cm" svg:y1="5.334cm" svg:x2="5.304cm" svg:y2="5.08cm">
                  <text:p/>
                </draw:line>
              </draw:g>
              <draw:g>
                <draw:frame draw:style-name="gr100" draw:text-style-name="P33" draw:layer="layout" svg:width="1.281cm" svg:height="0.662cm" svg:x="5.287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5.482cm" svg:y="5.236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6.288cm" svg:y="4.8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6.483cm" svg:y="5.236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4.289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4.484cm" svg:y="6.036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5.29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5.485cm" svg:y="6.036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6.291cm" svg:y="5.6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6.486cm" svg:y="6.036cm">
                  <draw:text-box>
                    <text:p text:style-name="P4"><text:span text:style-name="T34">3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4.283cm" svg:y="4.563cm">
              <text:p text:style-name="P4"><text:span text:style-name="T33">$</text:span><text:span text:style-name="T33">1</text:span><text:span text:style-name="T33">0</text:span></text:p>
              <draw:enhanced-geometry svg:viewBox="0 0 21600 21600" draw:type="rectangle" draw:enhanced-path="M 0 0 L 21600 0 21600 21600 0 21600 0 0 Z N"/>
            </draw:custom-shape>
            <draw:line draw:style-name="gr93" draw:text-style-name="P1" draw:layer="layout" svg:x1="1.762cm" svg:y1="7.35cm" svg:x2="20.59cm" svg:y2="7.35cm">
              <text:p/>
            </draw:line>
            <draw:frame draw:style-name="gr108" draw:text-style-name="P36" draw:layer="layout" svg:width="3.059cm" svg:height="0.747cm" svg:x="1.651cm" svg:y="6.602cm">
              <draw:text-box>
                <text:p><text:span text:style-name="T32">Ad</text:span><text:span text:style-name="T32">m. </text:span><text:span text:style-name="T32">Not</text:span><text:span text:style-name="T32">es:</text:span></text:p>
              </draw:text-box>
            </draw:frame>
          </draw:g>
          <draw:g>
            <draw:custom-shape draw:style-name="gr109" draw:text-style-name="P20" draw:layer="layout" svg:width="0.762cm" svg:height="8.509cm" svg:x="1cm" svg:y="2.6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0" draw:text-style-name="P37" draw:layer="layout" svg:width="8.325cm" svg:height="0.831cm" draw:transform="rotate (1.5707963267949) translate (0.966cm 11.238cm)">
              <draw:text-box>
                <text:p text:style-name="P4"><text:span text:style-name="T20">D</text:span><text:span text:style-name="T20">O</text:span><text:span text:style-name="T20">OR </text:span><text:span text:style-name="T20">SI</text:span><text:span text:style-name="T20">TT</text:span><text:span text:style-name="T20">ER </text:span><text:span text:style-name="T20">– </text:span><text:span text:style-name="T20">CA</text:span><text:span text:style-name="T20">SH </text:span><text:span text:style-name="T20">BO</text:span><text:span text:style-name="T20">X</text:span></text:p>
              </draw:text-box>
            </draw:frame>
          </draw:g>
          <draw:g>
            <draw:frame draw:style-name="gr13" draw:text-style-name="P6" draw:layer="layout" svg:width="0.866cm" svg:height="0.903cm" svg:x="12.348cm" svg:y="11.955cm">
              <draw:text-box>
                <text:p><text:span text:style-name="T4">=</text:span></text:p>
              </draw:text-box>
            </draw:frame>
            <draw:g>
              <draw:frame draw:style-name="gr111" draw:text-style-name="P38" draw:layer="layout" svg:width="3.22cm" svg:height="1.484cm" svg:x="12.366cm" svg:y="11.123cm">
                <draw:text-box>
                  <text:p text:style-name="P4"><text:span text:style-name="T19">Do</text:span><text:span text:style-name="T19">or </text:span><text:span text:style-name="T19">Co</text:span><text:span text:style-name="T19">un</text:span><text:span text:style-name="T19">t</text:span></text:p>
                </draw:text-box>
              </draw:frame>
              <draw:frame draw:style-name="gr112" draw:text-style-name="P39" draw:layer="layout" svg:width="1.053cm" svg:height="0.581cm" svg:x="14.473cm" svg:y="12.795cm">
                <draw:text-box>
                  <text:p text:style-name="P4"><text:span text:style-name="T29">[</text:span><text:span text:style-name="T35">DC</text:span><text:span text:style-name="T29">]</text:span></text:p>
                </draw:text-box>
              </draw:frame>
              <draw:custom-shape draw:style-name="gr5" draw:text-style-name="P2" draw:layer="layout" svg:width="0.741cm" svg:height="0.926cm" svg:x="14.481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994cm" svg:y="11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74cm" svg:y="11.8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3" draw:text-style-name="P6" draw:layer="layout" svg:width="0.866cm" svg:height="0.903cm" svg:x="8.021cm" svg:y="12.045cm">
                <draw:text-box>
                  <text:p><text:span text:style-name="T4">+</text:span></text:p>
                </draw:text-box>
              </draw:frame>
              <draw:frame draw:style-name="gr68" draw:text-style-name="P6" draw:layer="layout" svg:width="0.769cm" svg:height="0.922cm" svg:x="6.621cm" svg:y="12.0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8.606cm" svg:y="11.811cm">
                  <text:p text:style-name="P4"><text:span text:style-name="T2">@$2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8.6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9.1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5" draw:text-style-name="P41" draw:layer="layout" svg:width="1.016cm" svg:height="0.381cm" svg:x="7.206cm" svg:y="11.811cm">
                  <text:p text:style-name="P4"><text:span text:style-name="T31">@$1</text:span><text:span text:style-name="T31">5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2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7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3" draw:text-style-name="P40" draw:layer="layout" svg:width="1.016cm" svg:height="0.381cm" svg:x="5.806cm" svg:y="11.811cm">
                  <text:p text:style-name="P4"><text:span text:style-name="T2">@</text:span><text:span text:style-name="T2">$</text:span><text:span text:style-name="T2">1</text:span><text:span text:style-name="T2">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5.806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6.314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4" draw:text-style-name="P2" draw:layer="layout" svg:width="0.508cm" svg:height="0.635cm" svg:x="3.009cm" svg:y="12.1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4" draw:text-style-name="P2" draw:layer="layout" svg:width="0.508cm" svg:height="0.635cm" svg:x="3.517cm" svg:y="12.1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116" draw:text-style-name="P42" draw:layer="layout" svg:width="1.197cm" svg:height="0.581cm" svg:x="2.01cm" svg:y="11.692cm">
                  <draw:text-box>
                    <text:p text:style-name="P4"><text:span text:style-name="T29">[</text:span><text:span text:style-name="T35">RPC</text:span><text:span text:style-name="T29">]</text:span></text:p>
                  </draw:text-box>
                </draw:frame>
                <draw:custom-shape draw:style-name="gr113" draw:text-style-name="P40" draw:layer="layout" svg:width="1.016cm" svg:height="0.381cm" svg:x="3.009cm" svg:y="11.811cm">
                  <text:p text:style-name="P4"><text:span text:style-name="T2">@Pas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5.222cm" svg:y="12.045cm">
                <draw:text-box>
                  <text:p><text:span text:style-name="T4">+</text:span></text:p>
                </draw:text-box>
              </draw:frame>
              <draw:g>
                <draw:custom-shape draw:style-name="gr114" draw:text-style-name="P2" draw:layer="layout" svg:width="0.508cm" svg:height="0.635cm" svg:x="4.409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4.917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3.829cm" svg:y="12.045cm">
                <draw:text-box>
                  <text:p><text:span text:style-name="T4">+</text:span></text:p>
                </draw:text-box>
              </draw:frame>
              <draw:frame draw:style-name="gr13" draw:text-style-name="P6" draw:layer="layout" svg:width="0.866cm" svg:height="0.903cm" svg:x="9.428cm" svg:y="12.045cm">
                <draw:text-box>
                  <text:p><text:span text:style-name="T4">+</text:span></text:p>
                </draw:text-box>
              </draw:frame>
              <draw:g>
                <draw:custom-shape draw:style-name="gr115" draw:text-style-name="P41" draw:layer="layout" svg:width="1.016cm" svg:height="0.381cm" svg:x="10.013cm" svg:y="11.811cm">
                  <text:p text:style-name="P4"><text:span text:style-name="T31">&gt;$2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0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5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5" draw:text-style-name="P41" draw:layer="layout" svg:width="1.016cm" svg:height="0.381cm" svg:x="4.409cm" svg:y="11.811cm">
                <text:p text:style-name="P4"><text:span text:style-name="T31">&lt;</text:span><text:span text:style-name="T31">$</text:span><text:span text:style-name="T31">1</text:span><text:span text:style-name="T31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3" draw:text-style-name="P6" draw:layer="layout" svg:width="0.866cm" svg:height="0.903cm" svg:x="10.828cm" svg:y="12.0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11.413cm" svg:y="11.811cm">
                  <text:p text:style-name="P4"><text:span text:style-name="T2">Lat</text:span><text:span text:style-name="T2">e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413cm" svg:y="12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921cm" svg:y="12.1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117" draw:text-style-name="P43" draw:layer="layout" svg:width="6.983cm" svg:height="1.136cm" svg:x="0.773cm" svg:y="0.873cm">
            <draw:text-box>
              <text:p><text:span text:style-name="T36">M</text:span><text:span text:style-name="T36">o</text:span><text:span text:style-name="T36">n</text:span><text:span text:style-name="T36">d</text:span><text:span text:style-name="T36">a</text:span><text:span text:style-name="T36">y </text:span><text:span text:style-name="T36">C</text:span><text:span text:style-name="T36">o</text:span><text:span text:style-name="T36">n</text:span><text:span text:style-name="T36">t</text:span><text:span text:style-name="T36">r</text:span><text:span text:style-name="T36">a</text:span><text:span text:style-name="T36">s</text:span><text:span text:style-name="T37"> </text:span></text:p>
            </draw:text-box>
          </draw:frame>
        </draw:g>
        <draw:g>
          <draw:frame draw:style-name="gr44" draw:text-style-name="P25" draw:layer="layout" svg:width="7.856cm" svg:height="0.957cm" svg:x="7.54cm" svg:y="14.5cm">
            <draw:text-box>
              <text:p><text:span text:style-name="T25">Da</text:span><text:span text:style-name="T25">nc</text:span><text:span text:style-name="T25">e </text:span><text:span text:style-name="T25">Ac</text:span><text:span text:style-name="T25">co</text:span><text:span text:style-name="T25">un</text:span><text:span text:style-name="T25">ti</text:span><text:span text:style-name="T25">ng </text:span><text:span text:style-name="T25">Sh</text:span><text:span text:style-name="T25">ee</text:span><text:span text:style-name="T25">t</text:span><text:span text:style-name="T26"> </text:span><text:span text:style-name="T24">v20230</text:span><text:span text:style-name="T24">109</text:span></text:p>
            </draw:text-box>
          </draw:frame>
          <draw:g>
            <draw:frame draw:style-name="gr45" draw:text-style-name="P13" draw:layer="layout" svg:width="1.67cm" svg:height="0.831cm" svg:x="15.187cm" svg:y="14.573cm">
              <draw:text-box>
                <text:p>Date:</text:p>
              </draw:text-box>
            </draw:frame>
            <draw:custom-shape draw:style-name="gr46" draw:text-style-name="P2" draw:layer="layout" svg:width="0.508cm" svg:height="0.635cm" svg:x="17.254cm" svg:y="14.6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  <draw:frame draw:style-name="gr47" draw:text-style-name="P13" draw:layer="layout" svg:width="0.688cm" svg:height="0.831cm" svg:x="17.589cm" svg:y="14.573cm">
              <draw:text-box>
                <text:p>/</text:p>
              </draw:text-box>
            </draw:frame>
            <draw:frame draw:style-name="gr47" draw:text-style-name="P13" draw:layer="layout" svg:width="0.688cm" svg:height="0.831cm" svg:x="18.989cm" svg:y="14.574cm">
              <draw:text-box>
                <text:p>/</text:p>
              </draw:text-box>
            </draw:frame>
            <draw:custom-shape draw:style-name="gr46" draw:text-style-name="P2" draw:layer="layout" svg:width="0.508cm" svg:height="0.635cm" svg:x="18.133cm" svg:y="14.6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8.641cm" svg:y="14.673cm">
              <text:p text:style-name="P4"><text:span text:style-name="T8">d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9.533cm" svg:y="14.6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20.041cm" svg:y="14.673cm">
              <text:p text:style-name="P4"><text:span text:style-name="T8">y</text:span></text:p>
              <draw:enhanced-geometry svg:viewBox="0 0 21600 21600" draw:type="rectangle" draw:enhanced-path="M 0 0 L 21600 0 21600 21600 0 21600 0 0 Z N"/>
            </draw:custom-shape>
            <draw:custom-shape draw:style-name="gr46" draw:text-style-name="P2" draw:layer="layout" svg:width="0.508cm" svg:height="0.635cm" svg:x="16.741cm" svg:y="14.673cm">
              <text:p text:style-name="P4"><text:span text:style-name="T8">m</text:span></text:p>
              <draw:enhanced-geometry svg:viewBox="0 0 21600 21600" draw:type="rectangle" draw:enhanced-path="M 0 0 L 21600 0 21600 21600 0 21600 0 0 Z N"/>
            </draw:custom-shape>
          </draw:g>
          <draw:line draw:style-name="gr48" draw:text-style-name="P1" draw:layer="layout" svg:x1="1cm" svg:y1="16.143cm" svg:x2="20.59cm" svg:y2="16.143cm">
            <text:p/>
          </draw:line>
          <draw:g>
            <draw:frame draw:style-name="gr49" draw:text-style-name="P3" draw:layer="layout" svg:width="6.488cm" svg:height="1.378cm" svg:x="2.016cm" svg:y="16.297cm">
              <draw:text-box>
                <text:p><text:span text:style-name="T1">St</text:span><text:span text:style-name="T1">ar</text:span><text:span text:style-name="T1">tin</text:span><text:span text:style-name="T1">g </text:span><text:span text:style-name="T1">Ca</text:span><text:span text:style-name="T1">sh </text:span><text:span text:style-name="T1">Bo</text:span><text:span text:style-name="T1">x </text:span><text:span text:style-name="T1">(B</text:span><text:span text:style-name="T1">an</text:span><text:span text:style-name="T1">k):</text:span></text:p>
                <text:p><text:span text:style-name="T27">(Adju</text:span><text:span text:style-name="T27">st </text:span><text:span text:style-name="T27">num</text:span><text:span text:style-name="T27">bers </text:span><text:span text:style-name="T27">to </text:span><text:span text:style-name="T27">matc</text:span><text:span text:style-name="T27">h </text:span><text:span text:style-name="T27">starti</text:span><text:span text:style-name="T27">ng </text:span><text:span text:style-name="T27">amo</text:span><text:span text:style-name="T27">unts) </text:span></text:p>
              </draw:text-box>
            </draw:frame>
            <draw:g>
              <draw:custom-shape draw:style-name="gr17" draw:text-style-name="P2" draw:layer="layout" svg:width="0.741cm" svg:height="0.926cm" svg:x="9.142cm" svg:y="16.322cm">
                <text:p text:style-name="P4"><text:span text:style-name="T8">3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0" draw:text-style-name="P26" draw:layer="layout" svg:width="1.904cm" svg:height="0.662cm" svg:x="8.66cm" svg:y="17.148cm">
                <draw:text-box>
                  <text:p text:style-name="P4"><text:span text:style-name="T2">Pass </text:span><text:span text:style-name="T2">[</text:span><text:span text:style-name="T5">SP</text:span><text:span text:style-name="T2">]</text:span></text:p>
                </draw:text-box>
              </draw:frame>
            </draw:g>
            <draw:g>
              <draw:custom-shape draw:style-name="gr51" draw:text-style-name="P9" draw:layer="layout" svg:width="0.856cm" svg:height="0.926cm" svg:x="12.98cm" svg:y="16.322cm">
                <text:p text:style-name="P4"><text:span text:style-name="T8">1</text:span><text:span text:style-name="T8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2.81cm" svg:y="17.148cm">
                <draw:text-box>
                  <text:p text:style-name="P4"><text:span text:style-name="T2">@$1</text:span></text:p>
                </draw:text-box>
              </draw:frame>
            </draw:g>
            <draw:g>
              <draw:custom-shape draw:style-name="gr53" draw:text-style-name="P2" draw:layer="layout" svg:width="1.002cm" svg:height="0.926cm" svg:x="11.429cm" svg:y="16.3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4" draw:text-style-name="P26" draw:layer="layout" svg:width="1.343cm" svg:height="0.662cm" svg:x="11.259cm" svg:y="17.148cm">
                <draw:text-box>
                  <text:p text:style-name="P4"><text:span text:style-name="T2">coin</text:span></text:p>
                </draw:text-box>
              </draw:frame>
            </draw:g>
            <draw:frame draw:style-name="gr55" draw:text-style-name="P13" draw:layer="layout" svg:width="1.713cm" svg:height="0.831cm" svg:x="9.815cm" svg:y="16.324cm">
              <draw:text-box>
                <text:p>Cash:</text:p>
              </draw:text-box>
            </draw:frame>
            <draw:frame draw:style-name="gr56" draw:text-style-name="P27" draw:layer="layout" svg:width="0.773cm" svg:height="0.831cm" svg:x="12.336cm" svg:y="16.448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3.737cm" svg:y="16.449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5.038cm" svg:y="16.45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6.339cm" svg:y="16.451cm">
              <draw:text-box>
                <text:p><text:span text:style-name="T28">+</text:span></text:p>
              </draw:text-box>
            </draw:frame>
            <draw:frame draw:style-name="gr56" draw:text-style-name="P27" draw:layer="layout" svg:width="0.773cm" svg:height="0.831cm" svg:x="17.64cm" svg:y="16.452cm">
              <draw:text-box>
                <text:p><text:span text:style-name="T28">=</text:span></text:p>
              </draw:text-box>
            </draw:frame>
            <draw:g>
              <draw:custom-shape draw:style-name="gr57" draw:text-style-name="P9" draw:layer="layout" svg:width="0.741cm" svg:height="0.926cm" svg:x="14.371cm" svg:y="16.322cm">
                <text:p text:style-name="P4"><text:span text:style-name="T8">4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2" draw:text-style-name="P26" draw:layer="layout" svg:width="1.196cm" svg:height="0.662cm" svg:x="14.143cm" svg:y="17.148cm">
                <draw:text-box>
                  <text:p text:style-name="P4"><text:span text:style-name="T2">@$5</text:span></text:p>
                </draw:text-box>
              </draw:frame>
            </draw:g>
            <draw:g>
              <draw:custom-shape draw:style-name="gr57" draw:text-style-name="P2" draw:layer="layout" svg:width="0.741cm" svg:height="0.926cm" svg:x="15.671cm" svg:y="16.322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5.346cm" svg:y="17.148cm">
                <draw:text-box>
                  <text:p text:style-name="P4"><text:span text:style-name="T2">@$1</text:span><text:span text:style-name="T2">0</text:span></text:p>
                </draw:text-box>
              </draw:frame>
            </draw:g>
            <draw:g>
              <draw:custom-shape draw:style-name="gr59" draw:text-style-name="P2" draw:layer="layout" svg:width="0.741cm" svg:height="0.926cm" svg:x="16.971cm" svg:y="16.3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58" draw:text-style-name="P26" draw:layer="layout" svg:width="1.391cm" svg:height="0.662cm" svg:x="16.646cm" svg:y="17.148cm">
                <draw:text-box>
                  <text:p text:style-name="P4"><text:span text:style-name="T2">@$2</text:span><text:span text:style-name="T2">0</text:span></text:p>
                </draw:text-box>
              </draw:frame>
            </draw:g>
            <draw:g>
              <draw:custom-shape draw:style-name="gr17" draw:text-style-name="P9" draw:layer="layout" svg:width="0.741cm" svg:height="0.926cm" svg:x="19.692cm" svg:y="16.295cm">
                <text:p text:style-name="P4"><text:span text:style-name="T8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2" draw:layer="layout" svg:width="0.741cm" svg:height="0.926cm" svg:x="18.292cm" svg:y="16.2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17" draw:text-style-name="P9" draw:layer="layout" svg:width="0.741cm" svg:height="0.926cm" svg:x="19.014cm" svg:y="16.295cm">
                  <text:p text:style-name="P4"><text:span text:style-name="T8">5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60" draw:text-style-name="P26" draw:layer="layout" svg:width="2cm" svg:height="0.662cm" svg:x="18.386cm" svg:y="17.121cm">
                  <draw:text-box>
                    <text:p text:style-name="P4"><text:span text:style-name="T2">Ban</text:span><text:span text:style-name="T2">k </text:span><text:span text:style-name="T2">[</text:span><text:span text:style-name="T5">SB</text:span><text:span text:style-name="T2">]</text:span></text:p>
                  </draw:text-box>
                </draw:frame>
              </draw:g>
              <draw:frame draw:style-name="gr61" draw:text-style-name="P13" draw:layer="layout" svg:width="0.697cm" svg:height="0.662cm" svg:x="18.099cm" svg:y="16.713cm">
                <draw:text-box>
                  <text:p><text:span text:style-name="T2">$</text:span></text:p>
                </draw:text-box>
              </draw:frame>
            </draw:g>
          </draw:g>
          <draw:frame draw:style-name="gr62" draw:text-style-name="P5" draw:layer="layout" svg:width="8.067cm" svg:height="1.073cm" svg:x="7.604cm" svg:y="15.105cm">
            <draw:text-box>
              <text:p><text:span text:style-name="T2">Call</text:span><text:span text:style-name="T2">er: 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text:span text:style-name="T2">_____</text:span></text:p>
              <text:p><text:span text:style-name="T2">Mus</text:span><text:span text:style-name="T2">icia</text:span><text:span text:style-name="T2">ns:</text:span></text:p>
            </draw:text-box>
          </draw:frame>
          <draw:line draw:style-name="gr48" draw:text-style-name="P1" draw:layer="layout" svg:x1="1cm" svg:y1="17.717cm" svg:x2="20.564cm" svg:y2="17.717cm">
            <text:p/>
          </draw:line>
          <draw:g>
            <draw:frame draw:style-name="gr63" draw:text-style-name="P3" draw:layer="layout" svg:width="6.598cm" svg:height="0.831cm" svg:x="1.655cm" svg:y="22.385cm">
              <draw:text-box>
                <text:p><text:span text:style-name="T1">En</text:span><text:span text:style-name="T1">di</text:span><text:span text:style-name="T1">ng </text:span><text:span text:style-name="T1">Ca</text:span><text:span text:style-name="T1">sh </text:span><text:span text:style-name="T1">Bo</text:span><text:span text:style-name="T1">x </text:span><text:span text:style-name="T1">Co</text:span><text:span text:style-name="T1">nt</text:span><text:span text:style-name="T1">en</text:span><text:span text:style-name="T1">t:</text:span></text:p>
              </draw:text-box>
            </draw:frame>
            <draw:g>
              <draw:custom-shape draw:style-name="gr5" draw:text-style-name="P2" draw:layer="layout" svg:width="0.741cm" svg:height="0.926cm" svg:x="3.743cm" svg:y="23.586cm">
                <text:p/>
                <draw:enhanced-geometry svg:viewBox="0 0 21600 21600" draw:type="rectangle" draw:enhanced-path="M 0 0 L 21600 0 21600 21600 0 21600 0 0 Z N"/>
              </draw:custom-shape>
              <draw:frame draw:style-name="gr64" draw:text-style-name="P26" draw:layer="layout" svg:width="2.221cm" svg:height="0.662cm" svg:x="3.094cm" svg:y="23.012cm">
                <draw:text-box>
                  <text:p text:style-name="P4"><text:span text:style-name="T2">@Pa</text:span><text:span text:style-name="T2">ss </text:span><text:span text:style-name="T2">[</text:span><text:span text:style-name="T5">EP</text:span><text:span text:style-name="T2">]</text:span></text:p>
                </draw:text-box>
              </draw:frame>
            </draw:g>
            <draw:g>
              <draw:custom-shape draw:style-name="gr65" draw:text-style-name="P2" draw:layer="layout" svg:width="0.927cm" svg:height="0.926cm" svg:x="8.709cm" svg:y="23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6" draw:text-style-name="P26" draw:layer="layout" svg:width="1.261cm" svg:height="1.073cm" svg:x="8.464cm" svg:y="22.612cm">
                <draw:text-box>
                  <text:p text:style-name="P4"><text:span text:style-name="T2">Qty.</text:span><text:span text:style-name="T2"><text:line-break/></text:span><text:span text:style-name="T2">@$1</text:span></text:p>
                </draw:text-box>
              </draw:frame>
              <draw:frame draw:style-name="gr67" draw:text-style-name="P5" draw:layer="layout" svg:width="0.767cm" svg:height="0.662cm" svg:x="8.528cm" svg:y="23.925cm">
                <draw:text-box>
                  <text:p><text:span text:style-name="T2">$</text:span></text:p>
                </draw:text-box>
              </draw:frame>
            </draw:g>
            <draw:g>
              <draw:custom-shape draw:style-name="gr53" draw:text-style-name="P2" draw:layer="layout" svg:width="1.002cm" svg:height="0.926cm" svg:x="7.03cm" svg:y="23.586cm">
                <text:p/>
                <draw:enhanced-geometry svg:viewBox="0 0 21600 21600" draw:type="rectangle" draw:enhanced-path="M 0 0 L 21600 0 21600 21600 0 21600 0 0 Z N"/>
              </draw:custom-shape>
              <draw:frame draw:style-name="gr54" draw:text-style-name="P26" draw:layer="layout" svg:width="1.343cm" svg:height="0.662cm" svg:x="6.86cm" svg:y="23.012cm">
                <draw:text-box>
                  <text:p text:style-name="P4"><text:span text:style-name="T2">Coi</text:span><text:span text:style-name="T2">n</text:span></text:p>
                </draw:text-box>
              </draw:frame>
              <draw:frame draw:style-name="gr61" draw:text-style-name="P5" draw:layer="layout" svg:width="0.697cm" svg:height="0.662cm" svg:x="6.806cm" svg:y="23.925cm">
                <draw:text-box>
                  <text:p><text:span text:style-name="T2">$</text:span></text:p>
                </draw:text-box>
              </draw:frame>
            </draw:g>
            <draw:frame draw:style-name="gr13" draw:text-style-name="P6" draw:layer="layout" svg:width="0.773cm" svg:height="0.903cm" svg:x="7.937cm" svg:y="23.688cm">
              <draw:text-box>
                <text:p><text:span text:style-name="T4">+</text:span></text:p>
              </draw:text-box>
            </draw:frame>
            <draw:frame draw:style-name="gr13" draw:text-style-name="P6" draw:layer="layout" svg:width="0.773cm" svg:height="0.903cm" svg:x="9.538cm" svg:y="23.68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0.939cm" svg:y="23.678cm">
              <draw:text-box>
                <text:p><text:span text:style-name="T4">+</text:span></text:p>
              </draw:text-box>
            </draw:frame>
            <draw:frame draw:style-name="gr68" draw:text-style-name="P6" draw:layer="layout" svg:width="0.866cm" svg:height="0.922cm" svg:x="12.496cm" svg:y="23.678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5.866cm" svg:y="23.688cm">
              <draw:text-box>
                <text:p><text:span text:style-name="T4">=</text:span></text:p>
              </draw:text-box>
            </draw:frame>
            <draw:g>
              <draw:custom-shape draw:style-name="gr5" draw:text-style-name="P2" draw:layer="layout" svg:width="0.741cm" svg:height="0.926cm" svg:x="18.18cm" svg:y="23.5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693cm" svg:y="23.5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439cm" svg:y="23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9" draw:text-style-name="P5" draw:layer="layout" svg:width="4.164cm" svg:height="1.073cm" svg:x="16.338cm" svg:y="22.43cm">
                <draw:text-box>
                  <text:p text:style-name="P8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5">EC</text:span><text:span text:style-name="T5">B</text:span><text:span text:style-name="T2">]</text:span></text:p>
                  <text:p text:style-name="P8"><text:span text:style-name="T7">Tha</text:span><text:span text:style-name="T7">nks </text:span><text:span text:style-name="T7">for </text:span><text:span text:style-name="T7">doo</text:span><text:span text:style-name="T7">r </text:span><text:span text:style-name="T7">sitti</text:span><text:span text:style-name="T7">ng!</text:span></text:p>
                </draw:text-box>
              </draw:frame>
              <draw:custom-shape draw:style-name="gr7" draw:text-style-name="P2" draw:layer="layout" svg:width="0.648cm" svg:height="0.926cm" svg:x="19.129cm" svg:y="23.5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786cm" svg:y="23.5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715cm" svg:y="23.828cm">
                <draw:text-box>
                  <text:p><text:span text:style-name="T4">.</text:span></text:p>
                </draw:text-box>
              </draw:frame>
            </draw:g>
            <draw:g>
              <draw:frame draw:style-name="gr70" draw:text-style-name="P26" draw:layer="layout" svg:width="1.294cm" svg:height="0.662cm" svg:x="10.028cm" svg:y="23.412cm">
                <draw:text-box>
                  <text:p text:style-name="P4"><text:span text:style-name="T29">@</text:span><text:span text:style-name="T2">$5</text:span><text:span text:style-name="T29">=</text:span></text:p>
                </draw:text-box>
              </draw:frame>
              <draw:custom-shape draw:style-name="gr71" draw:text-style-name="P2" draw:layer="layout" svg:width="0.891cm" svg:height="0.926cm" svg:x="10.269cm" svg:y="22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9.933cm" svg:y="23.9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0.28cm" svg:y1="24.433cm" svg:x2="11.16cm" svg:y2="24.433cm">
                <text:p/>
              </draw:line>
            </draw:g>
            <draw:g>
              <draw:frame draw:style-name="gr73" draw:text-style-name="P26" draw:layer="layout" svg:width="1.68cm" svg:height="0.662cm" svg:x="11.311cm" svg:y="23.412cm">
                <draw:text-box>
                  <text:p text:style-name="P4"><text:span text:style-name="T29">@</text:span><text:span text:style-name="T2">$1</text:span><text:span text:style-name="T2">0</text:span><text:span text:style-name="T29">=</text:span></text:p>
                </draw:text-box>
              </draw:frame>
              <draw:custom-shape draw:style-name="gr74" draw:text-style-name="P2" draw:layer="layout" svg:width="0.953cm" svg:height="0.926cm" svg:x="11.731cm" svg:y="22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75" draw:text-style-name="P5" draw:layer="layout" svg:width="0.786cm" svg:height="0.662cm" svg:x="11.382cm" svg:y="23.9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1.741cm" svg:y1="24.433cm" svg:x2="12.684cm" svg:y2="24.433cm">
                <text:p/>
              </draw:line>
            </draw:g>
            <draw:g>
              <draw:frame draw:style-name="gr76" draw:text-style-name="P26" draw:layer="layout" svg:width="1.489cm" svg:height="0.662cm" svg:x="13.05cm" svg:y="23.412cm">
                <draw:text-box>
                  <text:p text:style-name="P4"><text:span text:style-name="T29">@</text:span><text:span text:style-name="T2">$2</text:span><text:span text:style-name="T2">0</text:span><text:span text:style-name="T29">=</text:span></text:p>
                </draw:text-box>
              </draw:frame>
              <draw:custom-shape draw:style-name="gr77" draw:text-style-name="P2" draw:layer="layout" svg:width="1.016cm" svg:height="0.926cm" svg:x="13.319cm" svg:y="22.5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3.019cm" svg:y="23.9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3.381cm" svg:y1="24.433cm" svg:x2="14.335cm" svg:y2="24.433cm">
                <text:p/>
              </draw:line>
            </draw:g>
            <draw:frame draw:style-name="gr13" draw:text-style-name="P6" draw:layer="layout" svg:width="0.773cm" svg:height="0.903cm" svg:x="6.238cm" svg:y="23.688cm">
              <draw:text-box>
                <text:p><text:span text:style-name="T4">+</text:span></text:p>
              </draw:text-box>
            </draw:frame>
            <draw:g>
              <draw:custom-shape draw:style-name="gr5" draw:text-style-name="P2" draw:layer="layout" svg:width="0.741cm" svg:height="0.926cm" svg:x="2.135cm" svg:y="23.586cm">
                <text:p/>
                <draw:enhanced-geometry svg:viewBox="0 0 21600 21600" draw:type="rectangle" draw:enhanced-path="M 0 0 L 21600 0 21600 21600 0 21600 0 0 Z N"/>
              </draw:custom-shape>
              <draw:frame draw:style-name="gr78" draw:text-style-name="P26" draw:layer="layout" svg:width="1.383cm" svg:height="0.662cm" svg:x="1.714cm" svg:y="23.012cm">
                <draw:text-box>
                  <text:p text:style-name="P4"><text:span text:style-name="T2">@___</text:span><text:span text:style-name="T2">_</text:span></text:p>
                </draw:text-box>
              </draw:frame>
            </draw:g>
            <draw:g>
              <draw:frame draw:style-name="gr61" draw:text-style-name="P5" draw:layer="layout" svg:width="0.697cm" svg:height="0.662cm" svg:x="5.053cm" svg:y="23.925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5.461cm" svg:y1="24.433cm" svg:x2="6.39cm" svg:y2="24.433cm">
                <text:p/>
              </draw:line>
              <draw:frame draw:style-name="gr79" draw:text-style-name="P5" draw:layer="layout" svg:width="1.674cm" svg:height="1.073cm" svg:x="5.057cm" svg:y="22.995cm">
                <draw:text-box>
                  <text:p><text:span text:style-name="T2">Che</text:span><text:span text:style-name="T2">cks</text:span></text:p>
                  <text:p><text:span text:style-name="T2">/</text:span><text:span text:style-name="T29">Othe</text:span><text:span text:style-name="T29">r</text:span></text:p>
                </draw:text-box>
              </draw:frame>
            </draw:g>
            <draw:g>
              <draw:frame draw:style-name="gr76" draw:text-style-name="P26" draw:layer="layout" svg:width="1.489cm" svg:height="0.662cm" svg:x="14.65cm" svg:y="23.413cm">
                <draw:text-box>
                  <text:p text:style-name="P4"><text:span text:style-name="T29">@</text:span><text:span text:style-name="T2">$5</text:span><text:span text:style-name="T2">0</text:span><text:span text:style-name="T29">=</text:span></text:p>
                </draw:text-box>
              </draw:frame>
              <draw:custom-shape draw:style-name="gr80" draw:text-style-name="P2" draw:layer="layout" svg:width="0.846cm" svg:height="0.926cm" svg:x="14.969cm" svg:y="22.5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1" draw:text-style-name="P5" draw:layer="layout" svg:width="0.697cm" svg:height="0.662cm" svg:x="14.619cm" svg:y="23.926cm">
                <draw:text-box>
                  <text:p><text:span text:style-name="T2">$</text:span></text:p>
                </draw:text-box>
              </draw:frame>
              <draw:line draw:style-name="gr72" draw:text-style-name="P1" draw:layer="layout" svg:x1="14.981cm" svg:y1="24.434cm" svg:x2="15.859cm" svg:y2="24.434cm">
                <text:p/>
              </draw:line>
            </draw:g>
            <draw:frame draw:style-name="gr68" draw:text-style-name="P6" draw:layer="layout" svg:width="0.866cm" svg:height="0.922cm" svg:x="14.196cm" svg:y="23.678cm">
              <draw:text-box>
                <text:p><text:span text:style-name="T4">+</text:span></text:p>
              </draw:text-box>
            </draw:frame>
          </draw:g>
          <draw:g>
            <draw:frame draw:style-name="gr81" draw:text-style-name="P3" draw:layer="layout" svg:width="4.215cm" svg:height="1.411cm" svg:x="1.656cm" svg:y="20.985cm">
              <draw:text-box>
                <text:p><text:span text:style-name="T1">Ex</text:span><text:span text:style-name="T1">pe</text:span><text:span text:style-name="T1">ns</text:span><text:span text:style-name="T1">es </text:span><text:span text:style-name="T1">Pa</text:span><text:span text:style-name="T1">id</text:span><text:span text:style-name="T1"><text:line-break/></text:span><text:span text:style-name="T1">fro</text:span><text:span text:style-name="T1">m </text:span><text:span text:style-name="T1">Ca</text:span><text:span text:style-name="T1">sh </text:span><text:span text:style-name="T1">Bo</text:span><text:span text:style-name="T1">x: </text:span></text:p>
              </draw:text-box>
            </draw:frame>
            <draw:g>
              <draw:custom-shape draw:style-name="gr5" draw:text-style-name="P2" draw:layer="layout" svg:width="0.741cm" svg:height="0.926cm" svg:x="18.281cm" svg:y="21.18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4cm" svg:y="21.1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82" draw:text-style-name="P26" draw:layer="layout" svg:width="1.353cm" svg:height="0.662cm" svg:x="16.38cm" svg:y="21.797cm">
                <draw:text-box>
                  <text:p text:style-name="P4"><text:span text:style-name="T2">[</text:span><text:span text:style-name="T5">EP</text:span><text:span text:style-name="T5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3cm" svg:y="21.1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87cm" svg:y="21.18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16cm" svg:y="21.428cm">
                <draw:text-box>
                  <text:p><text:span text:style-name="T4">.</text:span></text:p>
                </draw:text-box>
              </draw:frame>
            </draw:g>
            <draw:frame draw:style-name="gr83" draw:text-style-name="P5" draw:layer="layout" svg:width="3.302cm" svg:height="1.484cm" svg:x="5.53cm" svg:y="20.947cm">
              <draw:text-box>
                <text:p><text:span text:style-name="T2">Refr</text:span><text:span text:style-name="T2">esh</text:span><text:span text:style-name="T2">me</text:span><text:span text:style-name="T2">nts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RF</text:span><text:span text:style-name="T5">X</text:span><text:span text:style-name="T2">]</text:span></text:p>
              </draw:text-box>
            </draw:frame>
            <draw:frame draw:style-name="gr83" draw:text-style-name="P5" draw:layer="layout" svg:width="3.578cm" svg:height="1.484cm" svg:x="10.23cm" svg:y="20.948cm">
              <draw:text-box>
                <text:p><text:span text:style-name="T2">Oth</text:span><text:span text:style-name="T2">er(s) </text:span><text:span text:style-name="T2">(spe</text:span><text:span text:style-name="T2">cify): </text:span><text:span text:style-name="T2">$</text:span><text:span text:style-name="T2"><text:line-break/></text:span><text:span text:style-name="T2">Rec</text:span><text:span text:style-name="T2">eipt</text:span><text:span text:style-name="T2">? <text:s/></text:span><text:span text:style-name="T2">Y / </text:span><text:span text:style-name="T2">N</text:span></text:p>
                <text:p><text:span text:style-name="T2">[</text:span><text:span text:style-name="T5">CB</text:span><text:span text:style-name="T5">X</text:span><text:span text:style-name="T2">]</text:span></text:p>
              </draw:text-box>
            </draw:frame>
            <draw:frame draw:style-name="gr84" draw:text-style-name="P7" draw:layer="layout" svg:width="0.853cm" svg:height="0.988cm" svg:x="9.425cm" svg:y="21.109cm">
              <draw:text-box>
                <text:p><text:span text:style-name="T6">+</text:span></text:p>
              </draw:text-box>
            </draw:frame>
            <draw:frame draw:style-name="gr84" draw:text-style-name="P7" draw:layer="layout" svg:width="0.853cm" svg:height="0.988cm" svg:x="16.326cm" svg:y="21.11cm">
              <draw:text-box>
                <text:p><text:span text:style-name="T6">=</text:span></text:p>
              </draw:text-box>
            </draw:frame>
          </draw:g>
          <draw:line draw:style-name="gr85" draw:text-style-name="P1" draw:layer="layout" svg:x1="1.749cm" svg:y1="24.651cm" svg:x2="20.577cm" svg:y2="24.651cm">
            <text:p/>
          </draw:line>
          <draw:g>
            <draw:frame draw:style-name="gr86" draw:text-style-name="P3" draw:layer="layout" svg:width="4.191cm" svg:height="0.831cm" svg:x="16.113cm" svg:y="24.614cm">
              <draw:text-box>
                <text:p><text:span text:style-name="T1">Pa</text:span><text:span text:style-name="T1">ss</text:span><text:span text:style-name="T1">es </text:span><text:span text:style-name="T1">Iss</text:span><text:span text:style-name="T1">ue</text:span><text:span text:style-name="T1">d:</text:span></text:p>
              </draw:text-box>
            </draw:frame>
            <draw:g>
              <draw:custom-shape draw:style-name="gr87" draw:text-style-name="P9" draw:layer="layout" svg:width="0.839cm" svg:height="0.926cm" svg:x="16.344cm" svg:y="25.386cm">
                <text:p text:style-name="P4"><text:span text:style-name="T8">1</text:span></text:p>
                <draw:enhanced-geometry svg:viewBox="0 0 21600 21600" draw:type="rectangle" draw:enhanced-path="M 0 0 L 21600 0 21600 21600 0 21600 0 0 Z N"/>
              </draw:custom-shape>
              <draw:frame draw:style-name="gr88" draw:text-style-name="P5" draw:layer="layout" svg:width="1.289cm" svg:height="0.662cm" svg:x="16.072cm" svg:y="26.212cm">
                <draw:text-box>
                  <text:p text:style-name="P4"><text:span text:style-name="T2">Doo</text:span><text:span text:style-name="T2">r</text:span></text:p>
                </draw:text-box>
              </draw:frame>
            </draw:g>
            <draw:frame draw:style-name="gr68" draw:text-style-name="P6" draw:layer="layout" svg:width="0.866cm" svg:height="0.922cm" svg:x="17.14cm" svg:y="25.563cm">
              <draw:text-box>
                <text:p><text:span text:style-name="T4">+</text:span></text:p>
              </draw:text-box>
            </draw:frame>
            <draw:frame draw:style-name="gr13" draw:text-style-name="P6" draw:layer="layout" svg:width="0.866cm" svg:height="0.903cm" svg:x="18.867cm" svg:y="25.563cm">
              <draw:text-box>
                <text:p><text:span text:style-name="T4">=</text:span></text:p>
              </draw:text-box>
            </draw:frame>
            <draw:g>
              <draw:custom-shape draw:style-name="gr89" draw:text-style-name="P2" draw:layer="layout" svg:width="0.915cm" svg:height="0.926cm" svg:x="19.566cm" svg:y="25.386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90" draw:text-style-name="P5" draw:layer="layout" svg:width="1.256cm" svg:height="0.662cm" svg:x="19.461cm" svg:y="26.231cm">
                <draw:text-box>
                  <text:p text:style-name="P4"><text:span text:style-name="T2">[</text:span><text:span text:style-name="T5">TPI</text:span><text:span text:style-name="T2">]</text:span></text:p>
                </draw:text-box>
              </draw:frame>
            </draw:g>
            <draw:g>
              <draw:frame draw:style-name="gr91" draw:text-style-name="P26" draw:layer="layout" svg:width="0.743cm" svg:height="0.662cm" svg:x="17.436cm" svg:y="26.212cm">
                <draw:text-box>
                  <text:p text:style-name="P4"><text:span text:style-name="T2">?:</text:span></text:p>
                </draw:text-box>
              </draw:frame>
              <draw:custom-shape draw:style-name="gr92" draw:text-style-name="P28" draw:layer="layout" svg:width="1.096cm" svg:height="0.926cm" svg:x="17.86cm" svg:y="25.386cm">
                <text:p text:style-name="P4"><text:span text:style-name="T30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93" draw:text-style-name="P1" draw:layer="layout" svg:x1="17.891cm" svg:y1="26.809cm" svg:x2="19.034cm" svg:y2="26.809cm">
                <text:p/>
              </draw:line>
            </draw:g>
          </draw:g>
          <draw:line draw:style-name="gr94" draw:text-style-name="P1" draw:layer="layout" svg:x1="1.736cm" svg:y1="22.418cm" svg:x2="20.564cm" svg:y2="22.418cm">
            <text:p/>
          </draw:line>
          <draw:line draw:style-name="gr94" draw:text-style-name="P1" draw:layer="layout" svg:x1="15.73cm" svg:y1="24.966cm" svg:x2="15.73cm" svg:y2="26.728cm">
            <text:p/>
          </draw:line>
          <draw:frame draw:style-name="gr79" draw:text-style-name="P5" draw:layer="layout" svg:width="3.302cm" svg:height="1.073cm" svg:x="0.9cm" svg:y="15.105cm">
            <draw:text-box>
              <text:p><text:span text:style-name="T2">Doo</text:span><text:span text:style-name="T2">r</text:span><text:span text:style-name="T2"><text:line-break/></text:span><text:span text:style-name="T2">Sitte</text:span><text:span text:style-name="T2">r:</text:span></text:p>
            </draw:text-box>
          </draw:frame>
          <draw:g>
            <draw:custom-shape draw:style-name="gr95" draw:text-style-name="P29" draw:layer="layout" svg:width="9.912cm" svg:height="0.307cm" svg:x="7.471cm" svg:y="18.075cm">
              <text:p text:style-name="P4"><text:span text:style-name="T31">$</text:span><text:span text:style-name="T31">1</text:span><text:span text:style-name="T31">5</text:span></text:p>
              <draw:enhanced-geometry svg:viewBox="0 0 21600 21600" draw:type="rectangle" draw:enhanced-path="M 0 0 L 21600 0 21600 21600 0 21600 0 0 Z N"/>
            </draw:custom-shape>
            <draw:custom-shape draw:style-name="gr96" draw:text-style-name="P2" draw:layer="layout" svg:width="2.54cm" svg:height="2.062cm" svg:x="1.756cm" svg:y="18.0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7" draw:text-style-name="P30" draw:layer="layout" svg:width="2.797cm" svg:height="1.243cm" svg:x="1.683cm" svg:y="17.94cm">
              <draw:text-box>
                <text:p><text:span text:style-name="T32">Ad</text:span><text:span text:style-name="T32">mis</text:span><text:span text:style-name="T32">sio</text:span><text:span text:style-name="T32">ns</text:span></text:p>
                <text:p><text:span text:style-name="T32">Tall</text:span><text:span text:style-name="T32">y</text:span></text:p>
              </draw:text-box>
            </draw:frame>
            <draw:polygon draw:style-name="gr98" draw:text-style-name="P31" draw:layer="layout" svg:width="3.212cm" svg:height="2.063cm" svg:x="17.377cm" svg:y="18.045cm" svg:viewBox="0 0 3213 2064" draw:points="3213,1 3213,2064 36,2064 0,0">
              <text:p/>
            </draw:polygon>
            <draw:custom-shape draw:style-name="gr99" draw:text-style-name="P32" draw:layer="layout" svg:width="18.834cm" svg:height="0.381cm" svg:x="1.756cm" svg:y="17.675cm">
              <text:p text:style-name="P4"><text:span text:style-name="T33">B</text:span><text:span text:style-name="T33">a</text:span><text:span text:style-name="T33">c</text:span><text:span text:style-name="T33">k</text:span><text:span text:style-name="T33">u</text:span><text:span text:style-name="T33">p </text:span><text:span text:style-name="T33">M</text:span><text:span text:style-name="T33">a</text:span><text:span text:style-name="T33">n</text:span><text:span text:style-name="T33">u</text:span><text:span text:style-name="T33">al </text:span><text:span text:style-name="T33">A</text:span><text:span text:style-name="T33">d</text:span><text:span text:style-name="T33">m</text:span><text:span text:style-name="T33">is</text:span><text:span text:style-name="T33">si</text:span><text:span text:style-name="T33">o</text:span><text:span text:style-name="T33">n</text:span><text:span text:style-name="T33">s </text:span><text:span text:style-name="T33">T</text:span><text:span text:style-name="T33">al</text:span><text:span text:style-name="T33">ly </text:span><text:span text:style-name="T33">W</text:span><text:span text:style-name="T33">o</text:span><text:span text:style-name="T33">r</text:span><text:span text:style-name="T33">k</text:span><text:span text:style-name="T33">s</text:span><text:span text:style-name="T33">p</text:span><text:span text:style-name="T33">a</text:span><text:span text:style-name="T33">c</text:span><text:span text:style-name="T33">e </text:span><text:span text:style-name="T33">- </text:span><text:span text:style-name="T33">P</text:span><text:span text:style-name="T33">L</text:span><text:span text:style-name="T33">E</text:span><text:span text:style-name="T33">A</text:span><text:span text:style-name="T33">S</text:span><text:span text:style-name="T33">E </text:span><text:span text:style-name="T33">U</text:span><text:span text:style-name="T33">S</text:span><text:span text:style-name="T33">E </text:span><text:span text:style-name="T33">T</text:span><text:span text:style-name="T33">A</text:span><text:span text:style-name="T33">B</text:span><text:span text:style-name="T33">L</text:span><text:span text:style-name="T33">E</text:span><text:span text:style-name="T33">T </text:span><text:span text:style-name="T33">&amp; </text:span><text:span text:style-name="T33">S</text:span><text:span text:style-name="T33">Q</text:span><text:span text:style-name="T33">U</text:span><text:span text:style-name="T33">A</text:span><text:span text:style-name="T33">R</text:span><text:span text:style-name="T33">E </text:span><text:span text:style-name="T33">R</text:span><text:span text:style-name="T33">E</text:span><text:span text:style-name="T33">G</text:span><text:span text:style-name="T33">I</text:span><text:span text:style-name="T33">S</text:span><text:span text:style-name="T33">T</text:span><text:span text:style-name="T33">E</text:span><text:span text:style-name="T33">R </text:span><text:span text:style-name="T33">A</text:span><text:span text:style-name="T33">P</text:span><text:span text:style-name="T33">P, </text:span><text:span text:style-name="T33">if </text:span><text:span text:style-name="T33">a</text:span><text:span text:style-name="T33">v</text:span><text:span text:style-name="T33">ai</text:span><text:span text:style-name="T33">la</text:span><text:span text:style-name="T33">b</text:span><text:span text:style-name="T33">le</text:span></text:p>
              <draw:enhanced-geometry svg:viewBox="0 0 21600 21600" draw:type="rectangle" draw:enhanced-path="M 0 0 L 21600 0 21600 21600 0 21600 0 0 Z N"/>
            </draw:custom-shape>
            <draw:g>
              <draw:g>
                <draw:frame draw:style-name="gr100" draw:text-style-name="P33" draw:layer="layout" svg:width="1.281cm" svg:height="0.662cm" svg:x="17.399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17.691cm" svg:y="18.7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17.655cm" svg:y1="18.846cm" svg:x2="18.417cm" svg:y2="18.592cm">
                  <text:p/>
                </draw:line>
              </draw:g>
              <draw:g>
                <draw:frame draw:style-name="gr100" draw:text-style-name="P33" draw:layer="layout" svg:width="1.281cm" svg:height="0.662cm" svg:x="18.4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8.595cm" svg:y="18.7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9.401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9.596cm" svg:y="18.7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7.402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7.597cm" svg:y="19.5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8.403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8.598cm" svg:y="19.548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9.404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9.599cm" svg:y="19.548cm">
                  <draw:text-box>
                    <text:p text:style-name="P4"><text:span text:style-name="T34">30</text:span></text:p>
                  </draw:text-box>
                </draw:frame>
              </draw:g>
            </draw:g>
            <draw:g>
              <draw:g>
                <draw:frame draw:style-name="gr100" draw:text-style-name="P33" draw:layer="layout" svg:width="1.281cm" svg:height="0.662cm" svg:x="7.299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7.591cm" svg:y="18.748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7.555cm" svg:y1="18.846cm" svg:x2="8.317cm" svg:y2="18.592cm">
                  <text:p/>
                </draw:line>
              </draw:g>
              <draw:g>
                <draw:frame draw:style-name="gr100" draw:text-style-name="P33" draw:layer="layout" svg:width="1.281cm" svg:height="0.662cm" svg:x="8.3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8.495cm" svg:y="18.748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18.748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18.748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18.748cm">
                  <draw:text-box>
                    <text:p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18.748cm">
                  <draw:text-box>
                    <text:p><text:span text:style-name="T34">3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18.748cm">
                  <draw:text-box>
                    <text:p text:style-name="P4"><text:span text:style-name="T34">3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18.748cm">
                  <draw:text-box>
                    <text:p text:style-name="P4"><text:span text:style-name="T34">4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18.748cm">
                  <draw:text-box>
                    <text:p text:style-name="P4"><text:span text:style-name="T34">4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18.3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6.497cm" svg:y="18.748cm">
                  <draw:text-box>
                    <text:p text:style-name="P4"><text:span text:style-name="T34">50</text:span></text:p>
                  </draw:text-box>
                </draw:frame>
              </draw:g>
            </draw:g>
            <draw:g>
              <draw:g>
                <draw:frame draw:style-name="gr103" draw:text-style-name="P33" draw:layer="layout" svg:width="1.281cm" svg:height="0.662cm" svg:x="7.303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7.498cm" svg:y="19.548cm">
                  <draw:text-box>
                    <text:p><text:span text:style-name="T34">5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8.304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8.499cm" svg:y="19.548cm">
                  <draw:text-box>
                    <text:p><text:span text:style-name="T34">6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9.301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9.496cm" svg:y="19.548cm">
                  <draw:text-box>
                    <text:p text:style-name="P4"><text:span text:style-name="T34">6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0.302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0.497cm" svg:y="19.548cm">
                  <draw:text-box>
                    <text:p text:style-name="P4"><text:span text:style-name="T34">7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1.303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1.498cm" svg:y="19.548cm">
                  <draw:text-box>
                    <text:p><text:span text:style-name="T34">7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12.304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12.499cm" svg:y="19.548cm">
                  <draw:text-box>
                    <text:p><text:span text:style-name="T34">8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3.299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3.494cm" svg:y="19.548cm">
                  <draw:text-box>
                    <text:p text:style-name="P4"><text:span text:style-name="T34">8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4.3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4.495cm" svg:y="19.548cm">
                  <draw:text-box>
                    <text:p text:style-name="P4"><text:span text:style-name="T34">9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5.301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15.496cm" svg:y="19.548cm">
                  <draw:text-box>
                    <text:p text:style-name="P4"><text:span text:style-name="T34">9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16.302cm" svg:y="19.148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5" draw:text-style-name="P33" draw:layer="layout" svg:width="1.086cm" svg:height="0.662cm" svg:x="16.4cm" svg:y="19.548cm">
                  <draw:text-box>
                    <text:p text:style-name="P4"><text:span text:style-name="T34">10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17.396cm" svg:y="18.075cm">
              <text:p text:style-name="P4"><text:span text:style-name="T33">$</text:span><text:span text:style-name="T33">2</text:span><text:span text:style-name="T33">0</text:span></text:p>
              <draw:enhanced-geometry svg:viewBox="0 0 21600 21600" draw:type="rectangle" draw:enhanced-path="M 0 0 L 21600 0 21600 21600 0 21600 0 0 Z N"/>
            </draw:custom-shape>
            <draw:line draw:style-name="gr107" draw:text-style-name="P1" draw:layer="layout" svg:x1="7.471cm" svg:y1="20.107cm" svg:x2="17.377cm" svg:y2="20.107cm">
              <text:p/>
            </draw:line>
            <draw:polygon draw:style-name="gr98" draw:text-style-name="P31" draw:layer="layout" svg:width="3.212cm" svg:height="2.063cm" svg:x="4.264cm" svg:y="18.033cm" svg:viewBox="0 0 3213 2064" draw:points="3213,1 3213,2064 36,2064 0,0">
              <text:p/>
            </draw:polygon>
            <draw:g>
              <draw:g>
                <draw:frame draw:style-name="gr100" draw:text-style-name="P33" draw:layer="layout" svg:width="1.281cm" svg:height="0.662cm" svg:x="4.286cm" svg:y="18.3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1" draw:text-style-name="P33" draw:layer="layout" svg:width="0.697cm" svg:height="0.662cm" svg:x="4.578cm" svg:y="18.736cm">
                  <draw:text-box>
                    <text:p text:style-name="P4"><text:span text:style-name="T34">5</text:span></text:p>
                  </draw:text-box>
                </draw:frame>
                <draw:line draw:style-name="gr30" draw:text-style-name="P1" draw:layer="layout" svg:x1="4.542cm" svg:y1="18.834cm" svg:x2="5.304cm" svg:y2="18.58cm">
                  <text:p/>
                </draw:line>
              </draw:g>
              <draw:g>
                <draw:frame draw:style-name="gr100" draw:text-style-name="P33" draw:layer="layout" svg:width="1.281cm" svg:height="0.662cm" svg:x="5.287cm" svg:y="18.3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5.482cm" svg:y="18.736cm">
                  <draw:text-box>
                    <text:p text:style-name="P4"><text:span text:style-name="T34">10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6.288cm" svg:y="18.3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6.483cm" svg:y="18.736cm">
                  <draw:text-box>
                    <text:p text:style-name="P4"><text:span text:style-name="T34">15</text:span></text:p>
                  </draw:text-box>
                </draw:frame>
              </draw:g>
              <draw:g>
                <draw:frame draw:style-name="gr100" draw:text-style-name="P33" draw:layer="layout" svg:width="1.281cm" svg:height="0.662cm" svg:x="4.289cm" svg:y="19.1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2" draw:text-style-name="P33" draw:layer="layout" svg:width="0.891cm" svg:height="0.662cm" svg:x="4.484cm" svg:y="19.536cm">
                  <draw:text-box>
                    <text:p text:style-name="P4"><text:span text:style-name="T34">20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5.29cm" svg:y="19.1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5.485cm" svg:y="19.536cm">
                  <draw:text-box>
                    <text:p text:style-name="P4"><text:span text:style-name="T34">25</text:span></text:p>
                  </draw:text-box>
                </draw:frame>
              </draw:g>
              <draw:g>
                <draw:frame draw:style-name="gr103" draw:text-style-name="P33" draw:layer="layout" svg:width="1.281cm" svg:height="0.662cm" svg:x="6.291cm" svg:y="19.136cm">
                  <draw:text-box>
                    <text:p text:style-name="P4"><text:span text:style-name="T34">|||</text:span><text:span text:style-name="T34">|</text:span></text:p>
                  </draw:text-box>
                </draw:frame>
                <draw:frame draw:style-name="gr104" draw:text-style-name="P34" draw:layer="layout" svg:width="0.891cm" svg:height="0.662cm" svg:x="6.486cm" svg:y="19.536cm">
                  <draw:text-box>
                    <text:p text:style-name="P4"><text:span text:style-name="T34">30</text:span></text:p>
                  </draw:text-box>
                </draw:frame>
              </draw:g>
            </draw:g>
            <draw:custom-shape draw:style-name="gr106" draw:text-style-name="P35" draw:layer="layout" svg:width="3.188cm" svg:height="0.307cm" svg:x="4.283cm" svg:y="18.063cm">
              <text:p text:style-name="P4"><text:span text:style-name="T33">$</text:span><text:span text:style-name="T33">1</text:span><text:span text:style-name="T33">0</text:span></text:p>
              <draw:enhanced-geometry svg:viewBox="0 0 21600 21600" draw:type="rectangle" draw:enhanced-path="M 0 0 L 21600 0 21600 21600 0 21600 0 0 Z N"/>
            </draw:custom-shape>
            <draw:line draw:style-name="gr93" draw:text-style-name="P1" draw:layer="layout" svg:x1="1.762cm" svg:y1="20.85cm" svg:x2="20.59cm" svg:y2="20.85cm">
              <text:p/>
            </draw:line>
            <draw:frame draw:style-name="gr108" draw:text-style-name="P36" draw:layer="layout" svg:width="3.059cm" svg:height="0.747cm" svg:x="1.651cm" svg:y="20.102cm">
              <draw:text-box>
                <text:p><text:span text:style-name="T32">Ad</text:span><text:span text:style-name="T32">m. </text:span><text:span text:style-name="T32">Not</text:span><text:span text:style-name="T32">es:</text:span></text:p>
              </draw:text-box>
            </draw:frame>
          </draw:g>
          <draw:g>
            <draw:custom-shape draw:style-name="gr109" draw:text-style-name="P20" draw:layer="layout" svg:width="0.762cm" svg:height="8.509cm" svg:x="1cm" svg:y="16.1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0" draw:text-style-name="P37" draw:layer="layout" svg:width="8.325cm" svg:height="0.831cm" draw:transform="rotate (1.5707963267949) translate (0.966cm 24.738cm)">
              <draw:text-box>
                <text:p text:style-name="P4"><text:span text:style-name="T20">D</text:span><text:span text:style-name="T20">O</text:span><text:span text:style-name="T20">OR </text:span><text:span text:style-name="T20">SI</text:span><text:span text:style-name="T20">TT</text:span><text:span text:style-name="T20">ER </text:span><text:span text:style-name="T20">– </text:span><text:span text:style-name="T20">CA</text:span><text:span text:style-name="T20">SH </text:span><text:span text:style-name="T20">BO</text:span><text:span text:style-name="T20">X</text:span></text:p>
              </draw:text-box>
            </draw:frame>
          </draw:g>
          <draw:g>
            <draw:frame draw:style-name="gr13" draw:text-style-name="P6" draw:layer="layout" svg:width="0.866cm" svg:height="0.903cm" svg:x="12.348cm" svg:y="25.455cm">
              <draw:text-box>
                <text:p><text:span text:style-name="T4">=</text:span></text:p>
              </draw:text-box>
            </draw:frame>
            <draw:g>
              <draw:frame draw:style-name="gr111" draw:text-style-name="P38" draw:layer="layout" svg:width="3.22cm" svg:height="1.484cm" svg:x="12.366cm" svg:y="24.623cm">
                <draw:text-box>
                  <text:p text:style-name="P4"><text:span text:style-name="T19">Do</text:span><text:span text:style-name="T19">or </text:span><text:span text:style-name="T19">Co</text:span><text:span text:style-name="T19">un</text:span><text:span text:style-name="T19">t</text:span></text:p>
                </draw:text-box>
              </draw:frame>
              <draw:frame draw:style-name="gr112" draw:text-style-name="P39" draw:layer="layout" svg:width="1.053cm" svg:height="0.581cm" svg:x="14.473cm" svg:y="26.295cm">
                <draw:text-box>
                  <text:p text:style-name="P4"><text:span text:style-name="T29">[</text:span><text:span text:style-name="T35">DC</text:span><text:span text:style-name="T29">]</text:span></text:p>
                </draw:text-box>
              </draw:frame>
              <draw:custom-shape draw:style-name="gr5" draw:text-style-name="P2" draw:layer="layout" svg:width="0.741cm" svg:height="0.926cm" svg:x="14.481cm" svg:y="25.3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994cm" svg:y="25.3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74cm" svg:y="25.3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frame draw:style-name="gr13" draw:text-style-name="P6" draw:layer="layout" svg:width="0.866cm" svg:height="0.903cm" svg:x="8.021cm" svg:y="25.545cm">
                <draw:text-box>
                  <text:p><text:span text:style-name="T4">+</text:span></text:p>
                </draw:text-box>
              </draw:frame>
              <draw:frame draw:style-name="gr68" draw:text-style-name="P6" draw:layer="layout" svg:width="0.769cm" svg:height="0.922cm" svg:x="6.621cm" svg:y="25.5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8.606cm" svg:y="25.311cm">
                  <text:p text:style-name="P4"><text:span text:style-name="T2">@$2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8.606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9.114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5" draw:text-style-name="P41" draw:layer="layout" svg:width="1.016cm" svg:height="0.381cm" svg:x="7.206cm" svg:y="25.311cm">
                  <text:p text:style-name="P4"><text:span text:style-name="T31">@</text:span><text:span text:style-name="T31">$</text:span><text:span text:style-name="T31">1</text:span><text:span text:style-name="T31">5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206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7.714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13" draw:text-style-name="P40" draw:layer="layout" svg:width="1.016cm" svg:height="0.381cm" svg:x="5.806cm" svg:y="25.311cm">
                  <text:p text:style-name="P4"><text:span text:style-name="T2">@</text:span><text:span text:style-name="T2">$1</text:span><text:span text:style-name="T2">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5.806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6.314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4" draw:text-style-name="P2" draw:layer="layout" svg:width="0.508cm" svg:height="0.635cm" svg:x="3.009cm" svg:y="25.66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4" draw:text-style-name="P2" draw:layer="layout" svg:width="0.508cm" svg:height="0.635cm" svg:x="3.517cm" svg:y="25.66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frame draw:style-name="gr116" draw:text-style-name="P42" draw:layer="layout" svg:width="1.197cm" svg:height="0.581cm" svg:x="2.01cm" svg:y="25.192cm">
                  <draw:text-box>
                    <text:p text:style-name="P4"><text:span text:style-name="T29">[</text:span><text:span text:style-name="T35">RPC</text:span><text:span text:style-name="T29">]</text:span></text:p>
                  </draw:text-box>
                </draw:frame>
                <draw:custom-shape draw:style-name="gr113" draw:text-style-name="P40" draw:layer="layout" svg:width="1.016cm" svg:height="0.381cm" svg:x="3.009cm" svg:y="25.311cm">
                  <text:p text:style-name="P4"><text:span text:style-name="T2">@</text:span><text:span text:style-name="T2">P</text:span><text:span text:style-name="T2">a</text:span><text:span text:style-name="T2">s</text:span><text:span text:style-name="T2">s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5.222cm" svg:y="25.545cm">
                <draw:text-box>
                  <text:p><text:span text:style-name="T4">+</text:span></text:p>
                </draw:text-box>
              </draw:frame>
              <draw:g>
                <draw:custom-shape draw:style-name="gr114" draw:text-style-name="P2" draw:layer="layout" svg:width="0.508cm" svg:height="0.635cm" svg:x="4.409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4.917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  <draw:frame draw:style-name="gr68" draw:text-style-name="P6" draw:layer="layout" svg:width="0.769cm" svg:height="0.922cm" svg:x="3.829cm" svg:y="25.545cm">
                <draw:text-box>
                  <text:p><text:span text:style-name="T4">+</text:span></text:p>
                </draw:text-box>
              </draw:frame>
              <draw:frame draw:style-name="gr13" draw:text-style-name="P6" draw:layer="layout" svg:width="0.866cm" svg:height="0.903cm" svg:x="9.428cm" svg:y="25.545cm">
                <draw:text-box>
                  <text:p><text:span text:style-name="T4">+</text:span></text:p>
                </draw:text-box>
              </draw:frame>
              <draw:g>
                <draw:custom-shape draw:style-name="gr115" draw:text-style-name="P41" draw:layer="layout" svg:width="1.016cm" svg:height="0.381cm" svg:x="10.013cm" svg:y="25.311cm">
                  <text:p text:style-name="P4"><text:span text:style-name="T31">&gt;</text:span><text:span text:style-name="T31">$</text:span><text:span text:style-name="T31">2</text:span><text:span text:style-name="T31">0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013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0.521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5" draw:text-style-name="P41" draw:layer="layout" svg:width="1.016cm" svg:height="0.381cm" svg:x="4.409cm" svg:y="25.311cm">
                <text:p text:style-name="P4"><text:span text:style-name="T31">&lt;</text:span><text:span text:style-name="T31">$</text:span><text:span text:style-name="T31">1</text:span><text:span text:style-name="T31">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3" draw:text-style-name="P6" draw:layer="layout" svg:width="0.866cm" svg:height="0.903cm" svg:x="10.828cm" svg:y="25.545cm">
                <draw:text-box>
                  <text:p><text:span text:style-name="T4">+</text:span></text:p>
                </draw:text-box>
              </draw:frame>
              <draw:g>
                <draw:custom-shape draw:style-name="gr113" draw:text-style-name="P40" draw:layer="layout" svg:width="1.016cm" svg:height="0.381cm" svg:x="11.413cm" svg:y="25.311cm">
                  <text:p text:style-name="P4"><text:span text:style-name="T2">Late</text:span></text:p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413cm" svg:y="25.6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4" draw:text-style-name="P2" draw:layer="layout" svg:width="0.508cm" svg:height="0.635cm" svg:x="11.921cm" svg:y="25.66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117" draw:text-style-name="P43" draw:layer="layout" svg:width="6.983cm" svg:height="1.136cm" svg:x="0.773cm" svg:y="14.373cm">
            <draw:text-box>
              <text:p><text:span text:style-name="T36">M</text:span><text:span text:style-name="T36">o</text:span><text:span text:style-name="T36">n</text:span><text:span text:style-name="T36">d</text:span><text:span text:style-name="T36">a</text:span><text:span text:style-name="T36">y </text:span><text:span text:style-name="T36">C</text:span><text:span text:style-name="T36">o</text:span><text:span text:style-name="T36">n</text:span><text:span text:style-name="T36">t</text:span><text:span text:style-name="T36">r</text:span><text:span text:style-name="T36">a</text:span><text:span text:style-name="T36">s</text:span><text:span text:style-name="T37"> </text:span></text:p>
            </draw:text-box>
          </draw:frame>
        </draw:g>
      </draw:page>
      <draw:page draw:name="page3" draw:style-name="dp1" draw:master-page-name="Default">
        <draw:line draw:style-name="gr1" draw:text-style-name="P1" draw:layer="layout" svg:x1="0.492cm" svg:y1="14.1cm" svg:x2="20.939cm" svg:y2="14.1cm">
          <text:p/>
        </draw:line>
        <draw:g>
          <draw:custom-shape draw:style-name="gr2" draw:text-style-name="P2" draw:layer="layout" svg:width="14.225cm" svg:height="5.533cm" svg:x="1.633cm" svg:y="16.931cm">
            <text:p/>
            <draw:enhanced-geometry svg:viewBox="0 0 21600 21600" draw:mirror-horizontal="false" draw:mirror-vertical="false" draw:text-areas="0 0 ?f0 21600" draw:type="right-arrow-callout" draw:modifiers="20660.1433994095 7532.54414903939 21133.8675664277 9008.03415486125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style-name="gr3" draw:text-style-name="P2" draw:layer="layout" svg:width="4.191cm" svg:height="3.048cm" svg:x="1.635cm" svg:y="18.233cm">
            <text:p/>
            <draw:enhanced-geometry svg:viewBox="0 0 21600 21600" draw:mirror-horizontal="false" draw:mirror-vertical="false" draw:text-areas="0 0 ?f0 21600" draw:type="right-arrow-callout" draw:modifiers="18310.6267029973 7126.07802874743 20208.7786259542 8670.91234347048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g>
            <draw:frame draw:style-name="gr4" draw:text-style-name="P3" draw:layer="layout" svg:width="2.441cm" svg:height="1.411cm" svg:x="1.656cm" svg:y="15.386cm">
              <draw:text-box>
                <text:p><text:span text:style-name="T1">Gr</text:span><text:span text:style-name="T1">os</text:span><text:span text:style-name="T1">s</text:span><text:span text:style-name="T1"><text:line-break/></text:span><text:span text:style-name="T1">In</text:span><text:span text:style-name="T1">co</text:span><text:span text:style-name="T1">m</text:span><text:span text:style-name="T1">e:</text:span></text:p>
              </draw:text-box>
            </draw:frame>
            <draw:g>
              <draw:custom-shape draw:style-name="gr5" draw:text-style-name="P2" draw:layer="layout" svg:width="0.741cm" svg:height="0.926cm" svg:x="6.669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182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928cm" svg:y="15.4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" draw:text-style-name="P5" draw:layer="layout" svg:width="4.045cm" svg:height="0.662cm" svg:x="4.256cm" svg:y="16.332cm">
                <draw:text-box>
                  <text:p text:style-name="P4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3">EC</text:span><text:span text:style-name="T3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7.618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8.275cm" svg:y="15.487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7.204cm" svg:y="15.729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4.469cm" svg:y="15.4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0.382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9.641cm" svg:y="15.4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0" draw:text-style-name="P5" draw:layer="layout" svg:width="4.41cm" svg:height="0.662cm" svg:x="8.492cm" svg:y="16.332cm">
                <draw:text-box>
                  <text:p text:style-name="P4"><text:span text:style-name="T2">Exp. </text:span><text:span text:style-name="T2">Paid </text:span><text:span text:style-name="T2">fro</text:span><text:span text:style-name="T2">m </text:span><text:span text:style-name="T2">Box </text:span><text:span text:style-name="T2">[</text:span><text:span text:style-name="T3">EPB</text:span><text:span text:style-name="T2">]</text:span></text:p>
                </draw:text-box>
              </draw:frame>
              <draw:custom-shape draw:style-name="gr7" draw:text-style-name="P2" draw:layer="layout" svg:width="0.648cm" svg:height="0.926cm" svg:x="11.331cm" svg:y="15.48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1.988cm" svg:y="15.487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0.917cm" svg:y="15.729cm">
                <draw:text-box>
                  <text:p><text:span text:style-name="T4">.</text:span></text:p>
                </draw:text-box>
              </draw:frame>
            </draw:g>
            <draw:g>
              <draw:custom-shape draw:style-name="gr5" draw:text-style-name="P2" draw:layer="layout" svg:width="0.741cm" svg:height="0.926cm" svg:x="18.269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782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28cm" svg:y="15.4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1" draw:text-style-name="P5" draw:layer="layout" svg:width="3.597cm" svg:height="0.662cm" svg:x="15.982cm" svg:y="16.32cm">
                <draw:text-box>
                  <text:p text:style-name="P4"><text:span text:style-name="T2">Gro</text:span><text:span text:style-name="T2">ss </text:span><text:span text:style-name="T2">Inco</text:span><text:span text:style-name="T2">me </text:span><text:span text:style-name="T2">[</text:span><text:span text:style-name="T5">GRI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18cm" svg:y="15.47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5cm" svg:y="15.47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4cm" svg:y="15.717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16.069cm" svg:y="15.4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4.679cm" svg:y="15.48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279cm" svg:y="15.48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5" draw:text-style-name="P2" draw:layer="layout" svg:width="0.741cm" svg:height="0.926cm" svg:x="14.001cm" svg:y="15.48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2" draw:text-style-name="P5" draw:layer="layout" svg:width="3.313cm" svg:height="0.662cm" svg:x="12.718cm" svg:y="16.309cm">
                  <draw:text-box>
                    <text:p text:style-name="P4"><text:span text:style-name="T2">Star</text:span><text:span text:style-name="T2">ting </text:span><text:span text:style-name="T2">Ban</text:span><text:span text:style-name="T2">k </text:span><text:span text:style-name="T2">[</text:span><text:span text:style-name="T3">SB</text:span><text:span text:style-name="T2">]</text:span></text:p>
                  </draw:text-box>
                </draw:frame>
              </draw:g>
            </draw:g>
            <draw:frame draw:style-name="gr13" draw:text-style-name="P6" draw:layer="layout" svg:width="0.773cm" svg:height="0.903cm" svg:x="8.839cm" svg:y="15.489cm">
              <draw:text-box>
                <text:p><text:span text:style-name="T4">+</text:span></text:p>
              </draw:text-box>
            </draw:frame>
            <draw:frame draw:style-name="gr14" draw:text-style-name="P7" draw:layer="layout" svg:width="0.866cm" svg:height="0.988cm" svg:x="12.597cm" svg:y="15.379cm">
              <draw:text-box>
                <text:p><text:span text:style-name="T6">-</text:span></text:p>
              </draw:text-box>
            </draw:frame>
            <draw:frame draw:style-name="gr13" draw:text-style-name="P6" draw:layer="layout" svg:width="0.866cm" svg:height="0.903cm" svg:x="15.367cm" svg:y="15.489cm">
              <draw:text-box>
                <text:p><text:span text:style-name="T4">=</text:span></text:p>
              </draw:text-box>
            </draw:frame>
          </draw:g>
          <draw:frame draw:style-name="gr15" draw:text-style-name="P3" draw:layer="layout" svg:width="8.487cm" svg:height="3.11cm" svg:x="1.657cm" svg:y="16.887cm">
            <draw:text-box>
              <text:p><text:span text:style-name="T1">Ev</text:span><text:span text:style-name="T1">en</text:span><text:span text:style-name="T1">t </text:span><text:span text:style-name="T1">Op</text:span><text:span text:style-name="T1">s.</text:span><text:span text:style-name="T1"><text:line-break/></text:span><text:span text:style-name="T1">Ex</text:span><text:span text:style-name="T1">pe</text:span><text:span text:style-name="T1">ns</text:span><text:span text:style-name="T1">es:</text:span></text:p>
            </draw:text-box>
          </draw:frame>
          <draw:g>
            <draw:g>
              <draw:custom-shape draw:style-name="gr5" draw:text-style-name="P2" draw:layer="layout" svg:width="0.741cm" svg:height="0.926cm" svg:x="12.784cm" svg:y="17.04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043cm" svg:y="17.04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17.04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17.043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7.285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295cm" svg:height="1.073cm" svg:x="5.68cm" svg:y="16.982cm">
            <draw:text-box>
              <text:p text:style-name="P8"><text:span text:style-name="T2">Exp. </text:span><text:span text:style-name="T2">Paid </text:span><text:span text:style-name="T2">fro</text:span><text:span text:style-name="T2">m </text:span><text:span text:style-name="T2">Cas</text:span><text:span text:style-name="T2">h </text:span><text:span text:style-name="T2">Box </text:span><text:span text:style-name="T2">[</text:span><text:span text:style-name="T5">EP</text:span><text:span text:style-name="T5">B</text:span><text:span text:style-name="T2">]</text:span></text:p>
              <text:p text:style-name="P8"><text:span text:style-name="T7">(adj</text:span><text:span text:style-name="T7">ust </text:span><text:span text:style-name="T7">if </text:span><text:span text:style-name="T7">not </text:span><text:span text:style-name="T7">for </text:span><text:span text:style-name="T7">this </text:span><text:span text:style-name="T7">eve</text:span><text:span text:style-name="T7">nt)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18.163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18.1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18.163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18.163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8.405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734cm" svg:height="1.073cm" svg:x="5.68cm" svg:y="18.07cm">
            <draw:text-box>
              <text:p text:style-name="P8"><text:span text:style-name="T2">Sco</text:span><text:span text:style-name="T2">ut </text:span><text:span text:style-name="T2">Hou</text:span><text:span text:style-name="T2">se </text:span><text:span text:style-name="T2">[</text:span><text:span text:style-name="T5">Pia</text:span><text:span text:style-name="T5">no</text:span><text:span text:style-name="T2">] </text:span><text:span text:style-name="T2">Use</text:span><text:span text:style-name="T2">d? <text:s/></text:span><text:span text:style-name="T2">Y / </text:span><text:span text:style-name="T2">N</text:span><text:span text:style-name="T2"><text:line-break/></text:span><text:span text:style-name="T2">If Y, </text:span><text:span text:style-name="T2">ente</text:span><text:span text:style-name="T2">r $5, </text:span><text:span text:style-name="T2">oth</text:span><text:span text:style-name="T2">erwi</text:span><text:span text:style-name="T2">se 0.</text:span></text:p>
            </draw:text-box>
          </draw:frame>
          <draw:frame draw:style-name="gr16" draw:text-style-name="P1" draw:layer="layout" svg:width="5.48cm" svg:height="1.073cm" svg:x="5.68cm" svg:y="20.158cm">
            <draw:text-box>
              <text:p text:style-name="P8"><text:span text:style-name="T2">[</text:span><text:span text:style-name="T5">So</text:span><text:span text:style-name="T5">und</text:span><text:span text:style-name="T2">] </text:span><text:span text:style-name="T2">Equi</text:span><text:span text:style-name="T2">pm</text:span><text:span text:style-name="T2">ent </text:span><text:span text:style-name="T2">Ren</text:span><text:span text:style-name="T2">tal:</text:span></text:p>
              <text:p text:style-name="P8"><text:span text:style-name="T2">Paid </text:span><text:span text:style-name="T2">to: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19.25cm">
                <text:p text:style-name="P4"><text:span text:style-name="T8">5</text:span></text:p>
                <draw:enhanced-geometry svg:viewBox="0 0 21600 21600" draw:type="rectangle" draw:enhanced-path="M 0 0 L 21600 0 21600 21600 0 21600 0 0 Z N"/>
              </draw:custom-shape>
              <draw:custom-shape draw:style-name="gr17" draw:text-style-name="P9" draw:layer="layout" svg:width="0.741cm" svg:height="0.926cm" svg:x="12.043cm" svg:y="19.25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19.2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19.2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19.505cm">
                <draw:text-box>
                  <text:p><text:span text:style-name="T4">.</text:span></text:p>
                </draw:text-box>
              </draw:frame>
              <draw:custom-shape draw:style-name="gr17" draw:text-style-name="P9" draw:layer="layout" svg:width="0.741cm" svg:height="0.926cm" svg:x="11.33cm" svg:y="19.25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6" draw:text-style-name="P1" draw:layer="layout" svg:width="5.861cm" svg:height="1.073cm" svg:x="5.68cm" svg:y="19.158cm">
            <draw:text-box>
              <text:p text:style-name="P8"><text:span text:style-name="T2">[</text:span><text:span text:style-name="T5">Hal</text:span><text:span text:style-name="T5">l</text:span><text:span text:style-name="T2">] </text:span><text:span text:style-name="T2">Ren</text:span><text:span text:style-name="T2">tal = </text:span><text:span text:style-name="T2">([</text:span><text:span text:style-name="T3">AT</text:span><text:span text:style-name="T3">A</text:span><text:span text:style-name="T2">] x </text:span><text:span text:style-name="T2">$1.5</text:span><text:span text:style-name="T2">) - </text:span><text:span text:style-name="T2">$25 </text:span><text:span text:style-name="T9">or</text:span><text:span text:style-name="T2"> </text:span><text:span text:style-name="T2">$12</text:span><text:span text:style-name="T2">5, </text:span><text:span text:style-name="T10">whi</text:span><text:span text:style-name="T10">che</text:span><text:span text:style-name="T10">ver </text:span><text:span text:style-name="T10">is </text:span><text:span text:style-name="T10">gre</text:span><text:span text:style-name="T10">ater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20.312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20.3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20.31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20.312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20.567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20.3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7cm" svg:y="19.279cm">
            <draw:text-box>
              <text:p><text:span text:style-name="T6">-</text:span></text:p>
            </draw:text-box>
          </draw:frame>
          <draw:g>
            <draw:g>
              <draw:custom-shape draw:style-name="gr5" draw:text-style-name="P9" draw:layer="layout" svg:width="0.741cm" svg:height="0.926cm" svg:x="18.27cm" svg:y="19.32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29cm" svg:y="19.3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19cm" svg:y="19.32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6cm" svg:y="19.32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5cm" svg:y="19.58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6cm" svg:y="19.3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20" draw:text-style-name="P12" draw:layer="layout" svg:width="5.109cm" svg:height="0.663cm" svg:x="15.681cm" svg:y="20.183cm">
              <draw:text-box>
                <text:p text:style-name="P11"><text:span text:style-name="T2">Sub</text:span><text:span text:style-name="T2">-</text:span><text:span text:style-name="T2">Tota</text:span><text:span text:style-name="T2">l </text:span><text:span text:style-name="T2">Ops</text:span><text:span text:style-name="T2">. </text:span><text:span text:style-name="T2">Exp. </text:span><text:span text:style-name="T2">[</text:span><text:span text:style-name="T5">SO</text:span><text:span text:style-name="T5">PEX</text:span><text:span text:style-name="T2">]</text:span></text:p>
              </draw:text-box>
            </draw:frame>
          </draw:g>
          <draw:line draw:style-name="gr21" draw:text-style-name="P1" draw:layer="layout" svg:x1="10.652cm" svg:y1="17.952cm" svg:x2="11.922cm" svg:y2="17.952cm">
            <text:p/>
          </draw:line>
          <draw:line draw:style-name="gr21" draw:text-style-name="P1" draw:layer="layout" svg:x1="8.112cm" svg:y1="19.039cm" svg:x2="11.91cm" svg:y2="19.039cm">
            <text:p/>
          </draw:line>
          <draw:line draw:style-name="gr21" draw:text-style-name="P1" draw:layer="layout" svg:x1="7.35cm" svg:y1="21.126cm" svg:x2="11.198cm" svg:y2="21.126cm">
            <text:p/>
          </draw:line>
          <draw:line draw:style-name="gr21" draw:text-style-name="P1" draw:layer="layout" svg:x1="10.398cm" svg:y1="20.113cm" svg:x2="11.186cm" svg:y2="20.113cm">
            <text:p/>
          </draw:line>
          <draw:frame draw:style-name="gr22" draw:text-style-name="P13" draw:layer="layout" svg:width="0.764cm" svg:height="0.831cm" svg:x="15.097cm" svg:y="19.249cm">
            <draw:text-box>
              <text:p><text:span text:style-name="T11">Σ</text:span></text:p>
            </draw:text-box>
          </draw:frame>
          <draw:frame draw:style-name="gr23" draw:text-style-name="P5" draw:layer="layout" svg:width="3.542cm" svg:height="3.121cm" svg:x="1.616cm" svg:y="18.16cm">
            <draw:text-box>
              <text:p><text:span text:style-name="T5">Att</text:span><text:span text:style-name="T5">end</text:span><text:span text:style-name="T5">anc</text:span><text:span text:style-name="T5">e </text:span><text:span text:style-name="T5">Wor</text:span><text:span text:style-name="T5">k:</text:span></text:p>
              <text:p><text:span text:style-name="T12">Doo</text:span><text:span text:style-name="T12">r </text:span><text:span text:style-name="T12">Cou</text:span><text:span text:style-name="T12">nt </text:span><text:span text:style-name="T12">[DC]</text:span><text:span text:style-name="T12">=</text:span></text:p>
              <text:p><text:span text:style-name="T13">Min</text:span><text:span text:style-name="T13">=[GR</text:span><text:span text:style-name="T13">I]/</text:span><text:span text:style-name="T13">$20</text:span><text:span text:style-name="T13">=</text:span></text:p>
              <text:p><text:span text:style-name="T13">Max</text:span><text:span text:style-name="T13">=[GR</text:span><text:span text:style-name="T13">I]/</text:span><text:span text:style-name="T13">$10</text:span><text:span text:style-name="T13">=</text:span></text:p>
              <text:p><text:span text:style-name="T13">Pass</text:span><text:span text:style-name="T13">es </text:span><text:span text:style-name="T13">[RPC</text:span><text:span text:style-name="T13">]=</text:span></text:p>
              <text:p><text:span text:style-name="T2">Adj</text:span><text:span text:style-name="T2">uste</text:span><text:span text:style-name="T2">d </text:span><text:span text:style-name="T2">Tota</text:span><text:span text:style-name="T2">l</text:span><text:span text:style-name="T2"><text:line-break/></text:span><text:span text:style-name="T2">Att. </text:span><text:span text:style-name="T2">[</text:span><text:span text:style-name="T5">ATA</text:span><text:span text:style-name="T2">]=</text:span></text:p>
            </draw:text-box>
          </draw:frame>
          <draw:custom-shape draw:style-name="gr24" draw:text-style-name="P2" draw:layer="layout" svg:width="0.889cm" svg:height="0.635cm" svg:x="4.175cm" svg:y="20.36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14" draw:layer="layout" svg:width="0.741cm" svg:height="0.926cm" svg:x="18.269cm" svg:y="21.16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6.782cm" svg:y="21.16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7.528cm" svg:y="21.1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6" draw:text-style-name="P15" draw:layer="layout" svg:width="5.214cm" svg:height="0.662cm" svg:x="15.578cm" svg:y="22.108cm">
              <draw:text-box>
                <text:p text:style-name="P4"><text:span text:style-name="T14">Net </text:span><text:span text:style-name="T14">Rev. </text:span><text:span text:style-name="T14">Bef</text:span><text:span text:style-name="T14">ore </text:span><text:span text:style-name="T14">Tale</text:span><text:span text:style-name="T14">nt </text:span><text:span text:style-name="T14">[</text:span><text:span text:style-name="T15">NR</text:span><text:span text:style-name="T15">BT</text:span><text:span text:style-name="T14">]</text:span></text:p>
              </draw:text-box>
            </draw:frame>
            <draw:custom-shape draw:style-name="gr27" draw:text-style-name="P14" draw:layer="layout" svg:width="0.648cm" svg:height="0.926cm" svg:x="19.218cm" svg:y="21.163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4" draw:layer="layout" svg:width="0.626cm" svg:height="0.926cm" svg:x="19.875cm" svg:y="21.163cm">
              <text:p/>
              <draw:enhanced-geometry svg:viewBox="0 0 21600 21600" draw:type="rectangle" draw:enhanced-path="M 0 0 L 21600 0 21600 21600 0 21600 0 0 Z N"/>
            </draw:custom-shape>
            <draw:frame draw:style-name="gr29" draw:text-style-name="P16" draw:layer="layout" svg:width="0.663cm" svg:height="0.903cm" svg:x="18.804cm" svg:y="21.405cm">
              <draw:text-box>
                <text:p><text:span text:style-name="T16">.</text:span></text:p>
              </draw:text-box>
            </draw:frame>
            <draw:custom-shape draw:style-name="gr25" draw:text-style-name="P14" draw:layer="layout" svg:width="0.741cm" svg:height="0.926cm" svg:x="16.069cm" svg:y="21.16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0" draw:text-style-name="P17" draw:layer="layout" svg:x1="15.986cm" svg:y1="20.938cm" svg:x2="20.59cm" svg:y2="20.938cm">
            <text:p/>
          </draw:line>
          <draw:g>
            <draw:g>
              <draw:custom-shape draw:style-name="gr5" draw:text-style-name="P9" draw:layer="layout" svg:width="0.741cm" svg:height="0.926cm" svg:x="18.271cm" svg:y="23.82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3cm" svg:y="23.8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2cm" svg:y="23.82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7cm" svg:y="23.82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6cm" svg:y="24.08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7cm" svg:y="23.8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8cm" svg:y="23.679cm">
            <draw:text-box>
              <text:p><text:span text:style-name="T6">-</text:span></text:p>
            </draw:text-box>
          </draw:frame>
          <draw:frame draw:style-name="gr20" draw:text-style-name="P12" draw:layer="layout" svg:width="4.551cm" svg:height="0.663cm" svg:x="16.24cm" svg:y="24.684cm">
            <draw:text-box>
              <text:p text:style-name="P11"><text:span text:style-name="T2">Tale</text:span><text:span text:style-name="T2">nt </text:span><text:span text:style-name="T2">Ops</text:span><text:span text:style-name="T2">. </text:span><text:span text:style-name="T2">Exp. </text:span><text:span text:style-name="T2">[</text:span><text:span text:style-name="T5">TAL</text:span><text:span text:style-name="T5">EX</text:span><text:span text:style-name="T2">]</text:span></text:p>
            </draw:text-box>
          </draw:frame>
          <draw:g>
            <draw:custom-shape draw:style-name="gr31" draw:text-style-name="P2" draw:layer="layout" svg:width="14.225cm" svg:height="3.388cm" svg:x="1.634cm" svg:y="22.632cm">
              <text:p/>
              <draw:enhanced-geometry svg:viewBox="0 0 21600 21600" draw:mirror-horizontal="false" draw:mirror-vertical="false" draw:text-areas="0 0 ?f0 21600" draw:type="right-arrow-callout" draw:modifiers="20660.1433994095 6141.05385060799 21142.9776465626 7910.82802547771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  <draw:g>
              <draw:custom-shape draw:style-name="gr32" draw:text-style-name="P2" draw:layer="layout" svg:width="0.741cm" svg:height="0.926cm" svg:x="14.237cm" svg:y="22.77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37cm" svg:y="22.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59cm" svg:y="22.7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24cm" svg:y="23.857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24cm" svg:y="23.85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46cm" svg:y="23.85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11cm" svg:y="24.944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11cm" svg:y="24.94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33cm" svg:y="24.94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frame draw:style-name="gr33" draw:text-style-name="P13" draw:layer="layout" svg:width="5.459cm" svg:height="0.662cm" svg:x="1.624cm" svg:y="22.666cm">
              <draw:text-box>
                <text:p><text:span text:style-name="T5">Tale</text:span><text:span text:style-name="T5">nt </text:span><text:span text:style-name="T5">Sha</text:span><text:span text:style-name="T5">res </text:span><text:span text:style-name="T5">Det</text:span><text:span text:style-name="T5">erm</text:span><text:span text:style-name="T5">inat</text:span><text:span text:style-name="T5">ion:</text:span></text:p>
              </draw:text-box>
            </draw:frame>
            <draw:frame draw:style-name="gr34" draw:text-style-name="P18" draw:layer="layout" svg:width="6.746cm" svg:height="0.992cm" svg:x="1.593cm" svg:y="23.085cm">
              <draw:text-box>
                <text:p text:style-name="P8"><text:span text:style-name="T2">Def</text:span><text:span text:style-name="T2">ault </text:span><text:span text:style-name="T2">is </text:span><text:span text:style-name="T2">[</text:span><text:span text:style-name="T3">NR</text:span><text:span text:style-name="T3">BT</text:span><text:span text:style-name="T2">] </text:span><text:span text:style-name="T2">/ </text:span><text:span text:style-name="T2">#Sh</text:span><text:span text:style-name="T2">ares </text:span><text:span text:style-name="T2">= </text:span><text:span text:style-name="T2">Sha</text:span><text:span text:style-name="T2">re $</text:span></text:p>
                <text:p text:style-name="P8"><text:span text:style-name="T17">This </text:span><text:span text:style-name="T17">work</text:span><text:span text:style-name="T17">spac</text:span><text:span text:style-name="T17">e is </text:span><text:span text:style-name="T17">wher</text:span><text:span text:style-name="T17">e the </text:span><text:span text:style-name="T17">magi</text:span><text:span text:style-name="T17">c </text:span><text:span text:style-name="T17">happ</text:span><text:span text:style-name="T17">ens...</text:span></text:p>
              </draw:text-box>
            </draw:frame>
            <draw:frame draw:style-name="gr35" draw:text-style-name="P12" draw:layer="layout" svg:width="4.099cm" svg:height="1.073cm" svg:x="8.794cm" svg:y="22.786cm">
              <draw:text-box>
                <text:p text:style-name="P11"><text:span text:style-name="T2">Call</text:span><text:span text:style-name="T2">er </text:span><text:span text:style-name="T2">Sha</text:span><text:span text:style-name="T2">re </text:span><text:span text:style-name="T2">[</text:span><text:span text:style-name="T5">CS</text:span><text:span text:style-name="T2">]:</text:span></text:p>
                <text:p text:style-name="P11"><text:span text:style-name="T2">1@</text:span></text:p>
              </draw:text-box>
            </draw:frame>
            <draw:frame draw:style-name="gr35" draw:text-style-name="P12" draw:layer="layout" svg:width="5.544cm" svg:height="1.073cm" svg:x="7.35cm" svg:y="23.787cm">
              <draw:text-box>
                <text:p text:style-name="P11"><text:span text:style-name="T2">Tot. </text:span><text:span text:style-name="T2">Ex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_____ </text:span><text:span text:style-name="T2">[</text:span><text:span text:style-name="T5">E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EM</text:span><text:span text:style-name="T5">S</text:span><text:span text:style-name="T2">] =</text:span></text:p>
              </draw:text-box>
            </draw:frame>
            <draw:frame draw:style-name="gr35" draw:text-style-name="P12" draw:layer="layout" svg:width="7.322cm" svg:height="1.073cm" svg:x="5.572cm" svg:y="24.888cm">
              <draw:text-box>
                <text:p text:style-name="P11"><text:span text:style-name="T2">Tot. </text:span><text:span text:style-name="T2">In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Wh</text:span><text:span text:style-name="T2">o </text:span><text:span text:style-name="T2">_____</text:span><text:span text:style-name="T2">_____</text:span><text:span text:style-name="T2">__ </text:span><text:span text:style-name="T2">[</text:span><text:span text:style-name="T5">I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IM</text:span><text:span text:style-name="T5">S</text:span><text:span text:style-name="T2">] =</text:span></text:p>
              </draw:text-box>
            </draw:frame>
            <draw:frame draw:style-name="gr36" draw:text-style-name="P13" draw:layer="layout" svg:width="0.764cm" svg:height="0.831cm" svg:x="15.048cm" svg:y="23.937cm">
              <draw:text-box>
                <text:p><text:span text:style-name="T11">Σ</text:span></text:p>
              </draw:text-box>
            </draw:frame>
          </draw:g>
          <draw:line draw:style-name="gr37" draw:text-style-name="P1" draw:layer="layout" svg:x1="15.973cm" svg:y1="25.325cm" svg:x2="20.577cm" svg:y2="25.325cm">
            <text:p/>
          </draw:line>
          <draw:g>
            <draw:custom-shape draw:style-name="gr5" draw:text-style-name="P2" draw:layer="layout" svg:width="0.741cm" svg:height="0.926cm" svg:x="18.269cm" svg:y="25.6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6.782cm" svg:y="25.6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7.528cm" svg:y="25.6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38" draw:text-style-name="P19" draw:layer="layout" svg:width="7.194cm" svg:height="1.161cm" svg:x="9.598cm" svg:y="25.908cm">
              <draw:text-box>
                <text:p text:style-name="P11"><text:span text:style-name="T18">Ne</text:span><text:span text:style-name="T18">t </text:span><text:span text:style-name="T18">Inc</text:span><text:span text:style-name="T18">o</text:span><text:span text:style-name="T18">m</text:span><text:span text:style-name="T18">e / </text:span><text:span text:style-name="T18">[</text:span><text:span text:style-name="T19">Ki</text:span><text:span text:style-name="T19">tty</text:span><text:span text:style-name="T18">] </text:span><text:span text:style-name="T18">Ch</text:span><text:span text:style-name="T18">an</text:span><text:span text:style-name="T18">ge </text:span><text:span text:style-name="T18">=</text:span></text:p>
                <text:p text:style-name="P11"><text:span text:style-name="T17">Reco</text:span><text:span text:style-name="T17">rd a </text:span><text:span text:style-name="T17">draw</text:span><text:span text:style-name="T17">-</text:span><text:span text:style-name="T17">down </text:span><text:span text:style-name="T17">as a </text:span><text:span text:style-name="T17">nega</text:span><text:span text:style-name="T17">tive </text:span><text:span text:style-name="T17">num</text:span><text:span text:style-name="T17">ber...</text:span></text:p>
              </draw:text-box>
            </draw:frame>
            <draw:custom-shape draw:style-name="gr7" draw:text-style-name="P2" draw:layer="layout" svg:width="0.648cm" svg:height="0.926cm" svg:x="19.218cm" svg:y="25.66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26cm" svg:height="0.926cm" svg:x="19.875cm" svg:y="25.663cm">
              <text:p/>
              <draw:enhanced-geometry svg:viewBox="0 0 21600 21600" draw:type="rectangle" draw:enhanced-path="M 0 0 L 21600 0 21600 21600 0 21600 0 0 Z N"/>
            </draw:custom-shape>
            <draw:frame draw:style-name="gr9" draw:text-style-name="P6" draw:layer="layout" svg:width="0.663cm" svg:height="0.903cm" svg:x="18.804cm" svg:y="25.905cm">
              <draw:text-box>
                <text:p><text:span text:style-name="T4">.</text:span></text:p>
              </draw:text-box>
            </draw:frame>
          </draw:g>
          <draw:g>
            <draw:custom-shape draw:style-name="gr39" draw:text-style-name="P20" draw:layer="layout" svg:width="0.762cm" svg:height="11.985cm" svg:x="1.034cm" svg:y="14.9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0" draw:text-style-name="P21" draw:layer="layout" svg:width="6.183cm" svg:height="0.831cm" draw:transform="rotate (1.5707963267949) translate (1cm 24.061cm)">
              <draw:text-box>
                <text:p><text:span text:style-name="T20">DA</text:span><text:span text:style-name="T20">N</text:span><text:span text:style-name="T20">CE </text:span><text:span text:style-name="T20">CO</text:span><text:span text:style-name="T20">M</text:span><text:span text:style-name="T20">MI</text:span><text:span text:style-name="T20">TT</text:span><text:span text:style-name="T20">EE </text:span><text:span text:style-name="T20">US</text:span><text:span text:style-name="T20">E</text:span></text:p>
              </draw:text-box>
            </draw:frame>
          </draw:g>
          <draw:frame draw:style-name="gr16" draw:text-style-name="P1" draw:layer="layout" svg:width="5.48cm" svg:height="1.073cm" svg:x="5.68cm" svg:y="21.346cm">
            <draw:text-box>
              <text:p text:style-name="P8"><text:span text:style-name="T2">Add</text:span><text:span text:style-name="T2">'l </text:span><text:span text:style-name="T2">Eve</text:span><text:span text:style-name="T2">nt </text:span><text:span text:style-name="T2">Exp. </text:span><text:span text:style-name="T2">[</text:span><text:span text:style-name="T5">AEE</text:span><text:span text:style-name="T2">] </text:span><text:span text:style-name="T7">(spe</text:span><text:span text:style-name="T7">cify)</text:span><text:span text:style-name="T2">:</text:span><text:span text:style-name="T2"><text:line-break/></text:span><text:span text:style-name="T2">Rec</text:span><text:span text:style-name="T2">eipt</text:span><text:span text:style-name="T2">? Y / </text:span><text:span text:style-name="T2">N</text:span></text:p>
            </draw:text-box>
          </draw:frame>
          <draw:g>
            <draw:g>
              <draw:custom-shape draw:style-name="gr5" draw:text-style-name="P9" draw:layer="layout" svg:width="0.741cm" svg:height="0.926cm" svg:x="12.784cm" svg:y="21.4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21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21.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21.4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21.655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21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line draw:style-name="gr21" draw:text-style-name="P1" draw:layer="layout" svg:x1="8.239cm" svg:y1="22.214cm" svg:x2="11.198cm" svg:y2="22.214cm">
            <text:p/>
          </draw:line>
          <draw:frame draw:style-name="gr41" draw:text-style-name="P22" draw:layer="layout" svg:width="6.686cm" svg:height="0.997cm" svg:x="1.68cm" svg:y="26.047cm">
            <draw:text-box>
              <text:p text:style-name="P8"><text:span text:style-name="T12">Othe</text:span><text:span text:style-name="T12">r </text:span><text:span text:style-name="T12">Inco</text:span><text:span text:style-name="T12">me / </text:span><text:span text:style-name="T12">Expe</text:span><text:span text:style-name="T12">nse </text:span><text:span text:style-name="T12">[</text:span><text:span text:style-name="T21">OT</text:span><text:span text:style-name="T21">H</text:span><text:span text:style-name="T12">] </text:span><text:span text:style-name="T22">(spe</text:span><text:span text:style-name="T22">cify)</text:span><text:span text:style-name="T12">:</text:span><text:span text:style-name="T12"><text:line-break/></text:span><text:span text:style-name="T12">Rece</text:span><text:span text:style-name="T12">ipt? </text:span><text:span text:style-name="T12">Y / N</text:span></text:p>
            </draw:text-box>
          </draw:frame>
          <draw:frame draw:style-name="gr42" draw:text-style-name="P5" draw:layer="layout" svg:width="19.123cm" svg:height="0.662cm" svg:x="1.689cm" svg:y="14.844cm">
            <draw:text-box>
              <text:p text:style-name="P23"><text:span text:style-name="T23">Co</text:span><text:span text:style-name="T23">mm</text:span><text:span text:style-name="T23">. </text:span><text:span text:style-name="T23">Acct</text:span><text:span text:style-name="T23">'g </text:span><text:span text:style-name="T23">by: </text:span><text:span text:style-name="T23">_____</text:span><text:span text:style-name="T23">_____</text:span><text:span text:style-name="T23">_____</text:span><text:span text:style-name="T23">____ </text:span><text:span text:style-name="T23">Che</text:span><text:span text:style-name="T23">cke</text:span><text:span text:style-name="T23">d: </text:span><text:span text:style-name="T23">_____</text:span><text:span text:style-name="T23">_____</text:span><text:span text:style-name="T23">_____</text:span><text:span text:style-name="T23">____ <text:s/></text:span><text:span text:style-name="T23">Dra</text:span><text:span text:style-name="T23">w </text:span><text:span text:style-name="T23">Tix </text:span><text:span text:style-name="T23">Star</text:span><text:span text:style-name="T23">t: </text:span><text:span text:style-name="T23">_____</text:span><text:span text:style-name="T23">_____</text:span><text:span text:style-name="T23">____ </text:span><text:span text:style-name="T23">End: </text:span><text:span text:style-name="T23">_____</text:span><text:span text:style-name="T23">_____</text:span><text:span text:style-name="T23">____ <text:s/></text:span><text:span text:style-name="T24">v20230</text:span><text:span text:style-name="T24">109</text:span></text:p>
            </draw:text-box>
          </draw:frame>
          <draw:frame draw:style-name="gr43" draw:text-style-name="P24" draw:layer="layout" svg:width="2.755cm" svg:height="4.361cm" draw:transform="rotate (1.5707963267949) translate (15.359cm 19.089cm)">
            <draw:text-box>
              <text:p><text:span text:style-name="T14">@D</text:span><text:span text:style-name="T14">ANC</text:span><text:span text:style-name="T14">E </text:span><text:span text:style-name="T14">ACT</text:span><text:span text:style-name="T14">UAL </text:span><text:span text:style-name="T14">VAL</text:span><text:span text:style-name="T14">UES</text:span></text:p>
              <text:p><text:span text:style-name="T14">Kitty</text:span><text:span text:style-name="T14">:</text:span></text:p>
              <text:p><text:span text:style-name="T14"/></text:p>
              <text:p><text:span text:style-name="T14"/></text:p>
              <text:p><text:span text:style-name="T14">Sou</text:span><text:span text:style-name="T14">nd:</text:span></text:p>
              <text:p><text:span text:style-name="T14"/></text:p>
              <text:p><text:span text:style-name="T14"/></text:p>
              <text:p><text:span text:style-name="T14">Pian</text:span><text:span text:style-name="T14">o:</text:span></text:p>
            </draw:text-box>
          </draw:frame>
        </draw:g>
        <draw:g>
          <draw:custom-shape draw:style-name="gr2" draw:text-style-name="P2" draw:layer="layout" svg:width="14.225cm" svg:height="5.533cm" svg:x="1.633cm" svg:y="3.131cm">
            <text:p/>
            <draw:enhanced-geometry svg:viewBox="0 0 21600 21600" draw:mirror-horizontal="false" draw:mirror-vertical="false" draw:text-areas="0 0 ?f0 21600" draw:type="right-arrow-callout" draw:modifiers="20660.1433994095 7532.54414903939 21133.8675664277 9008.03415486125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style-name="gr3" draw:text-style-name="P2" draw:layer="layout" svg:width="4.191cm" svg:height="3.048cm" svg:x="1.635cm" svg:y="4.433cm">
            <text:p/>
            <draw:enhanced-geometry svg:viewBox="0 0 21600 21600" draw:mirror-horizontal="false" draw:mirror-vertical="false" draw:text-areas="0 0 ?f0 21600" draw:type="right-arrow-callout" draw:modifiers="18310.6267029973 7126.07802874743 20208.7786259542 8670.91234347048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g>
            <draw:frame draw:style-name="gr4" draw:text-style-name="P3" draw:layer="layout" svg:width="2.441cm" svg:height="1.411cm" svg:x="1.656cm" svg:y="1.586cm">
              <draw:text-box>
                <text:p><text:span text:style-name="T1">Gr</text:span><text:span text:style-name="T1">os</text:span><text:span text:style-name="T1">s</text:span><text:span text:style-name="T1"><text:line-break/></text:span><text:span text:style-name="T1">In</text:span><text:span text:style-name="T1">co</text:span><text:span text:style-name="T1">m</text:span><text:span text:style-name="T1">e:</text:span></text:p>
              </draw:text-box>
            </draw:frame>
            <draw:g>
              <draw:custom-shape draw:style-name="gr5" draw:text-style-name="P2" draw:layer="layout" svg:width="0.741cm" svg:height="0.926cm" svg:x="6.669cm" svg:y="1.6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182cm" svg:y="1.6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5.928cm" svg:y="1.6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6" draw:text-style-name="P5" draw:layer="layout" svg:width="4.045cm" svg:height="0.662cm" svg:x="4.256cm" svg:y="2.532cm">
                <draw:text-box>
                  <text:p text:style-name="P4"><text:span text:style-name="T2">Endi</text:span><text:span text:style-name="T2">ng </text:span><text:span text:style-name="T2">Cas</text:span><text:span text:style-name="T2">h </text:span><text:span text:style-name="T2">Box </text:span><text:span text:style-name="T2">[</text:span><text:span text:style-name="T3">EC</text:span><text:span text:style-name="T3">B</text:span><text:span text:style-name="T2">]</text:span></text:p>
                </draw:text-box>
              </draw:frame>
              <draw:custom-shape draw:style-name="gr7" draw:text-style-name="P2" draw:layer="layout" svg:width="0.648cm" svg:height="0.926cm" svg:x="7.618cm" svg:y="1.68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8.275cm" svg:y="1.687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7.204cm" svg:y="1.929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4.469cm" svg:y="1.6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0.382cm" svg:y="1.687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9.641cm" svg:y="1.6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0" draw:text-style-name="P5" draw:layer="layout" svg:width="4.41cm" svg:height="0.662cm" svg:x="8.492cm" svg:y="2.532cm">
                <draw:text-box>
                  <text:p text:style-name="P4"><text:span text:style-name="T2">Exp. </text:span><text:span text:style-name="T2">Paid </text:span><text:span text:style-name="T2">fro</text:span><text:span text:style-name="T2">m </text:span><text:span text:style-name="T2">Box </text:span><text:span text:style-name="T2">[</text:span><text:span text:style-name="T3">EPB</text:span><text:span text:style-name="T2">]</text:span></text:p>
                </draw:text-box>
              </draw:frame>
              <draw:custom-shape draw:style-name="gr7" draw:text-style-name="P2" draw:layer="layout" svg:width="0.648cm" svg:height="0.926cm" svg:x="11.331cm" svg:y="1.68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1.988cm" svg:y="1.687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0.917cm" svg:y="1.929cm">
                <draw:text-box>
                  <text:p><text:span text:style-name="T4">.</text:span></text:p>
                </draw:text-box>
              </draw:frame>
            </draw:g>
            <draw:g>
              <draw:custom-shape draw:style-name="gr5" draw:text-style-name="P2" draw:layer="layout" svg:width="0.741cm" svg:height="0.926cm" svg:x="18.269cm" svg:y="1.67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6.782cm" svg:y="1.67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7.528cm" svg:y="1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11" draw:text-style-name="P5" draw:layer="layout" svg:width="3.597cm" svg:height="0.662cm" svg:x="15.982cm" svg:y="2.52cm">
                <draw:text-box>
                  <text:p text:style-name="P4"><text:span text:style-name="T2">Gro</text:span><text:span text:style-name="T2">ss </text:span><text:span text:style-name="T2">Inco</text:span><text:span text:style-name="T2">me </text:span><text:span text:style-name="T2">[</text:span><text:span text:style-name="T5">GRI</text:span><text:span text:style-name="T2">]</text:span></text:p>
                </draw:text-box>
              </draw:frame>
              <draw:custom-shape draw:style-name="gr7" draw:text-style-name="P2" draw:layer="layout" svg:width="0.648cm" svg:height="0.926cm" svg:x="19.218cm" svg:y="1.67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5cm" svg:y="1.67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4cm" svg:y="1.917cm">
                <draw:text-box>
                  <text:p><text:span text:style-name="T4">.</text:span></text:p>
                </draw:text-box>
              </draw:frame>
              <draw:custom-shape draw:style-name="gr5" draw:text-style-name="P2" draw:layer="layout" svg:width="0.741cm" svg:height="0.926cm" svg:x="16.069cm" svg:y="1.67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" draw:text-style-name="P2" draw:layer="layout" svg:width="0.741cm" svg:height="0.926cm" svg:x="14.679cm" svg:y="1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3.279cm" svg:y="1.68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5" draw:text-style-name="P2" draw:layer="layout" svg:width="0.741cm" svg:height="0.926cm" svg:x="14.001cm" svg:y="1.68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frame draw:style-name="gr12" draw:text-style-name="P5" draw:layer="layout" svg:width="3.313cm" svg:height="0.662cm" svg:x="12.718cm" svg:y="2.509cm">
                  <draw:text-box>
                    <text:p text:style-name="P4"><text:span text:style-name="T2">Star</text:span><text:span text:style-name="T2">ting </text:span><text:span text:style-name="T2">Ban</text:span><text:span text:style-name="T2">k </text:span><text:span text:style-name="T2">[</text:span><text:span text:style-name="T3">SB</text:span><text:span text:style-name="T2">]</text:span></text:p>
                  </draw:text-box>
                </draw:frame>
              </draw:g>
            </draw:g>
            <draw:frame draw:style-name="gr13" draw:text-style-name="P6" draw:layer="layout" svg:width="0.773cm" svg:height="0.903cm" svg:x="8.839cm" svg:y="1.689cm">
              <draw:text-box>
                <text:p><text:span text:style-name="T4">+</text:span></text:p>
              </draw:text-box>
            </draw:frame>
            <draw:frame draw:style-name="gr14" draw:text-style-name="P7" draw:layer="layout" svg:width="0.866cm" svg:height="0.988cm" svg:x="12.597cm" svg:y="1.579cm">
              <draw:text-box>
                <text:p><text:span text:style-name="T6">-</text:span></text:p>
              </draw:text-box>
            </draw:frame>
            <draw:frame draw:style-name="gr13" draw:text-style-name="P6" draw:layer="layout" svg:width="0.866cm" svg:height="0.903cm" svg:x="15.367cm" svg:y="1.689cm">
              <draw:text-box>
                <text:p><text:span text:style-name="T4">=</text:span></text:p>
              </draw:text-box>
            </draw:frame>
          </draw:g>
          <draw:frame draw:style-name="gr15" draw:text-style-name="P3" draw:layer="layout" svg:width="8.487cm" svg:height="3.11cm" svg:x="1.657cm" svg:y="3.087cm">
            <draw:text-box>
              <text:p><text:span text:style-name="T1">Ev</text:span><text:span text:style-name="T1">en</text:span><text:span text:style-name="T1">t </text:span><text:span text:style-name="T1">Op</text:span><text:span text:style-name="T1">s.</text:span><text:span text:style-name="T1"><text:line-break/></text:span><text:span text:style-name="T1">Ex</text:span><text:span text:style-name="T1">pe</text:span><text:span text:style-name="T1">ns</text:span><text:span text:style-name="T1">es:</text:span></text:p>
            </draw:text-box>
          </draw:frame>
          <draw:g>
            <draw:g>
              <draw:custom-shape draw:style-name="gr5" draw:text-style-name="P2" draw:layer="layout" svg:width="0.741cm" svg:height="0.926cm" svg:x="12.784cm" svg:y="3.243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2" draw:layer="layout" svg:width="0.741cm" svg:height="0.926cm" svg:x="12.043cm" svg:y="3.24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3.24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3.243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3.485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295cm" svg:height="1.073cm" svg:x="5.68cm" svg:y="3.182cm">
            <draw:text-box>
              <text:p text:style-name="P8"><text:span text:style-name="T2">Exp. </text:span><text:span text:style-name="T2">Paid </text:span><text:span text:style-name="T2">fro</text:span><text:span text:style-name="T2">m </text:span><text:span text:style-name="T2">Cas</text:span><text:span text:style-name="T2">h </text:span><text:span text:style-name="T2">Box </text:span><text:span text:style-name="T2">[</text:span><text:span text:style-name="T5">EP</text:span><text:span text:style-name="T5">B</text:span><text:span text:style-name="T2">]</text:span></text:p>
              <text:p text:style-name="P8"><text:span text:style-name="T7">(adj</text:span><text:span text:style-name="T7">ust </text:span><text:span text:style-name="T7">if </text:span><text:span text:style-name="T7">not </text:span><text:span text:style-name="T7">for </text:span><text:span text:style-name="T7">this </text:span><text:span text:style-name="T7">eve</text:span><text:span text:style-name="T7">nt)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4.363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4.3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4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4.363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4.605cm">
                <draw:text-box>
                  <text:p><text:span text:style-name="T4">.</text:span></text:p>
                </draw:text-box>
              </draw:frame>
            </draw:g>
          </draw:g>
          <draw:frame draw:style-name="gr16" draw:text-style-name="P1" draw:layer="layout" svg:width="5.734cm" svg:height="1.073cm" svg:x="5.68cm" svg:y="4.27cm">
            <draw:text-box>
              <text:p text:style-name="P8"><text:span text:style-name="T2">Sco</text:span><text:span text:style-name="T2">ut </text:span><text:span text:style-name="T2">Hou</text:span><text:span text:style-name="T2">se </text:span><text:span text:style-name="T2">[</text:span><text:span text:style-name="T5">Pia</text:span><text:span text:style-name="T5">no</text:span><text:span text:style-name="T2">] </text:span><text:span text:style-name="T2">Use</text:span><text:span text:style-name="T2">d? <text:s/></text:span><text:span text:style-name="T2">Y / </text:span><text:span text:style-name="T2">N</text:span><text:span text:style-name="T2"><text:line-break/></text:span><text:span text:style-name="T2">If Y, </text:span><text:span text:style-name="T2">ente</text:span><text:span text:style-name="T2">r $5, </text:span><text:span text:style-name="T2">oth</text:span><text:span text:style-name="T2">erwi</text:span><text:span text:style-name="T2">se 0.</text:span></text:p>
            </draw:text-box>
          </draw:frame>
          <draw:frame draw:style-name="gr16" draw:text-style-name="P1" draw:layer="layout" svg:width="5.48cm" svg:height="1.073cm" svg:x="5.68cm" svg:y="6.358cm">
            <draw:text-box>
              <text:p text:style-name="P8"><text:span text:style-name="T2">[</text:span><text:span text:style-name="T5">So</text:span><text:span text:style-name="T5">und</text:span><text:span text:style-name="T2">] </text:span><text:span text:style-name="T2">Equi</text:span><text:span text:style-name="T2">pm</text:span><text:span text:style-name="T2">ent </text:span><text:span text:style-name="T2">Ren</text:span><text:span text:style-name="T2">tal:</text:span></text:p>
              <text:p text:style-name="P8"><text:span text:style-name="T2">Paid </text:span><text:span text:style-name="T2">to: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5.45cm">
                <text:p text:style-name="P4"><text:span text:style-name="T8">5</text:span></text:p>
                <draw:enhanced-geometry svg:viewBox="0 0 21600 21600" draw:type="rectangle" draw:enhanced-path="M 0 0 L 21600 0 21600 21600 0 21600 0 0 Z N"/>
              </draw:custom-shape>
              <draw:custom-shape draw:style-name="gr17" draw:text-style-name="P9" draw:layer="layout" svg:width="0.741cm" svg:height="0.926cm" svg:x="12.043cm" svg:y="5.45cm">
                <text:p text:style-name="P4"><text:span text:style-name="T8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5.4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5.4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5.705cm">
                <draw:text-box>
                  <text:p><text:span text:style-name="T4">.</text:span></text:p>
                </draw:text-box>
              </draw:frame>
              <draw:custom-shape draw:style-name="gr17" draw:text-style-name="P9" draw:layer="layout" svg:width="0.741cm" svg:height="0.926cm" svg:x="11.33cm" svg:y="5.45cm">
                <text:p text:style-name="P4"><text:span text:style-name="T8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6" draw:text-style-name="P1" draw:layer="layout" svg:width="5.861cm" svg:height="1.073cm" svg:x="5.68cm" svg:y="5.358cm">
            <draw:text-box>
              <text:p text:style-name="P8"><text:span text:style-name="T2">[</text:span><text:span text:style-name="T5">Hal</text:span><text:span text:style-name="T5">l</text:span><text:span text:style-name="T2">] </text:span><text:span text:style-name="T2">Ren</text:span><text:span text:style-name="T2">tal = </text:span><text:span text:style-name="T2">([</text:span><text:span text:style-name="T3">AT</text:span><text:span text:style-name="T3">A</text:span><text:span text:style-name="T2">] x </text:span><text:span text:style-name="T2">$1.5</text:span><text:span text:style-name="T2">) - </text:span><text:span text:style-name="T2">$25 </text:span><text:span text:style-name="T9">or</text:span><text:span text:style-name="T2"> </text:span><text:span text:style-name="T2">$12</text:span><text:span text:style-name="T2">5, </text:span><text:span text:style-name="T10">whi</text:span><text:span text:style-name="T10">che</text:span><text:span text:style-name="T10">ver </text:span><text:span text:style-name="T10">is </text:span><text:span text:style-name="T10">gre</text:span><text:span text:style-name="T10">ater</text:span></text:p>
            </draw:text-box>
          </draw:frame>
          <draw:g>
            <draw:g>
              <draw:custom-shape draw:style-name="gr17" draw:text-style-name="P9" draw:layer="layout" svg:width="0.741cm" svg:height="0.926cm" svg:x="12.784cm" svg:y="6.512cm">
                <text:p text:style-name="P4"><text:span text:style-name="T8">0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6.5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0" draw:layer="layout" svg:width="0.648cm" svg:height="0.926cm" svg:x="13.733cm" svg:y="6.51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0" draw:layer="layout" svg:width="0.626cm" svg:height="0.926cm" svg:x="14.39cm" svg:y="6.512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6.767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6.5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7cm" svg:y="5.479cm">
            <draw:text-box>
              <text:p><text:span text:style-name="T6">-</text:span></text:p>
            </draw:text-box>
          </draw:frame>
          <draw:g>
            <draw:g>
              <draw:custom-shape draw:style-name="gr5" draw:text-style-name="P9" draw:layer="layout" svg:width="0.741cm" svg:height="0.926cm" svg:x="18.27cm" svg:y="5.52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29cm" svg:y="5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19cm" svg:y="5.52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6cm" svg:y="5.52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5cm" svg:y="5.78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6cm" svg:y="5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20" draw:text-style-name="P12" draw:layer="layout" svg:width="5.109cm" svg:height="0.663cm" svg:x="15.681cm" svg:y="6.383cm">
              <draw:text-box>
                <text:p text:style-name="P11"><text:span text:style-name="T2">Sub</text:span><text:span text:style-name="T2">-</text:span><text:span text:style-name="T2">Tota</text:span><text:span text:style-name="T2">l </text:span><text:span text:style-name="T2">Ops</text:span><text:span text:style-name="T2">. </text:span><text:span text:style-name="T2">Exp. </text:span><text:span text:style-name="T2">[</text:span><text:span text:style-name="T5">SO</text:span><text:span text:style-name="T5">PEX</text:span><text:span text:style-name="T2">]</text:span></text:p>
              </draw:text-box>
            </draw:frame>
          </draw:g>
          <draw:line draw:style-name="gr21" draw:text-style-name="P1" draw:layer="layout" svg:x1="10.652cm" svg:y1="4.152cm" svg:x2="11.922cm" svg:y2="4.152cm">
            <text:p/>
          </draw:line>
          <draw:line draw:style-name="gr21" draw:text-style-name="P1" draw:layer="layout" svg:x1="8.112cm" svg:y1="5.239cm" svg:x2="11.91cm" svg:y2="5.239cm">
            <text:p/>
          </draw:line>
          <draw:line draw:style-name="gr21" draw:text-style-name="P1" draw:layer="layout" svg:x1="7.35cm" svg:y1="7.326cm" svg:x2="11.198cm" svg:y2="7.326cm">
            <text:p/>
          </draw:line>
          <draw:line draw:style-name="gr21" draw:text-style-name="P1" draw:layer="layout" svg:x1="10.398cm" svg:y1="6.313cm" svg:x2="11.186cm" svg:y2="6.313cm">
            <text:p/>
          </draw:line>
          <draw:frame draw:style-name="gr22" draw:text-style-name="P13" draw:layer="layout" svg:width="0.764cm" svg:height="0.831cm" svg:x="15.097cm" svg:y="5.449cm">
            <draw:text-box>
              <text:p><text:span text:style-name="T11">Σ</text:span></text:p>
            </draw:text-box>
          </draw:frame>
          <draw:frame draw:style-name="gr23" draw:text-style-name="P5" draw:layer="layout" svg:width="3.542cm" svg:height="3.121cm" svg:x="1.616cm" svg:y="4.36cm">
            <draw:text-box>
              <text:p><text:span text:style-name="T5">Att</text:span><text:span text:style-name="T5">end</text:span><text:span text:style-name="T5">anc</text:span><text:span text:style-name="T5">e </text:span><text:span text:style-name="T5">Wor</text:span><text:span text:style-name="T5">k:</text:span></text:p>
              <text:p><text:span text:style-name="T12">Doo</text:span><text:span text:style-name="T12">r </text:span><text:span text:style-name="T12">Cou</text:span><text:span text:style-name="T12">nt </text:span><text:span text:style-name="T12">[DC]</text:span><text:span text:style-name="T12">=</text:span></text:p>
              <text:p><text:span text:style-name="T13">Min</text:span><text:span text:style-name="T13">=[GR</text:span><text:span text:style-name="T13">I]/</text:span><text:span text:style-name="T13">$20</text:span><text:span text:style-name="T13">=</text:span></text:p>
              <text:p><text:span text:style-name="T13">Max</text:span><text:span text:style-name="T13">=[GR</text:span><text:span text:style-name="T13">I]/</text:span><text:span text:style-name="T13">$10</text:span><text:span text:style-name="T13">=</text:span></text:p>
              <text:p><text:span text:style-name="T13">Pass</text:span><text:span text:style-name="T13">es </text:span><text:span text:style-name="T13">[RPC</text:span><text:span text:style-name="T13">]=</text:span></text:p>
              <text:p><text:span text:style-name="T2">Adj</text:span><text:span text:style-name="T2">uste</text:span><text:span text:style-name="T2">d </text:span><text:span text:style-name="T2">Tota</text:span><text:span text:style-name="T2">l</text:span><text:span text:style-name="T2"><text:line-break/></text:span><text:span text:style-name="T2">Att. </text:span><text:span text:style-name="T2">[</text:span><text:span text:style-name="T5">ATA</text:span><text:span text:style-name="T2">]=</text:span></text:p>
            </draw:text-box>
          </draw:frame>
          <draw:custom-shape draw:style-name="gr24" draw:text-style-name="P2" draw:layer="layout" svg:width="0.889cm" svg:height="0.635cm" svg:x="4.175cm" svg:y="6.56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14" draw:layer="layout" svg:width="0.741cm" svg:height="0.926cm" svg:x="18.269cm" svg:y="7.36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6.782cm" svg:y="7.363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4" draw:layer="layout" svg:width="0.741cm" svg:height="0.926cm" svg:x="17.528cm" svg:y="7.3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6" draw:text-style-name="P15" draw:layer="layout" svg:width="5.214cm" svg:height="0.662cm" svg:x="15.578cm" svg:y="8.308cm">
              <draw:text-box>
                <text:p text:style-name="P4"><text:span text:style-name="T14">Net </text:span><text:span text:style-name="T14">Rev. </text:span><text:span text:style-name="T14">Bef</text:span><text:span text:style-name="T14">ore </text:span><text:span text:style-name="T14">Tale</text:span><text:span text:style-name="T14">nt </text:span><text:span text:style-name="T14">[</text:span><text:span text:style-name="T15">NR</text:span><text:span text:style-name="T15">BT</text:span><text:span text:style-name="T14">]</text:span></text:p>
              </draw:text-box>
            </draw:frame>
            <draw:custom-shape draw:style-name="gr27" draw:text-style-name="P14" draw:layer="layout" svg:width="0.648cm" svg:height="0.926cm" svg:x="19.218cm" svg:y="7.363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4" draw:layer="layout" svg:width="0.626cm" svg:height="0.926cm" svg:x="19.875cm" svg:y="7.363cm">
              <text:p/>
              <draw:enhanced-geometry svg:viewBox="0 0 21600 21600" draw:type="rectangle" draw:enhanced-path="M 0 0 L 21600 0 21600 21600 0 21600 0 0 Z N"/>
            </draw:custom-shape>
            <draw:frame draw:style-name="gr29" draw:text-style-name="P16" draw:layer="layout" svg:width="0.663cm" svg:height="0.903cm" svg:x="18.804cm" svg:y="7.605cm">
              <draw:text-box>
                <text:p><text:span text:style-name="T16">.</text:span></text:p>
              </draw:text-box>
            </draw:frame>
            <draw:custom-shape draw:style-name="gr25" draw:text-style-name="P14" draw:layer="layout" svg:width="0.741cm" svg:height="0.926cm" svg:x="16.069cm" svg:y="7.363cm">
              <text:p/>
              <draw:enhanced-geometry svg:viewBox="0 0 21600 21600" draw:type="rectangle" draw:enhanced-path="M 0 0 L 21600 0 21600 21600 0 21600 0 0 Z N"/>
            </draw:custom-shape>
          </draw:g>
          <draw:line draw:style-name="gr30" draw:text-style-name="P17" draw:layer="layout" svg:x1="15.986cm" svg:y1="7.138cm" svg:x2="20.59cm" svg:y2="7.138cm">
            <text:p/>
          </draw:line>
          <draw:g>
            <draw:g>
              <draw:custom-shape draw:style-name="gr5" draw:text-style-name="P9" draw:layer="layout" svg:width="0.741cm" svg:height="0.926cm" svg:x="18.271cm" svg:y="10.025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7.53cm" svg:y="10.0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9.22cm" svg:y="10.02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9.877cm" svg:y="10.025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8.806cm" svg:y="10.28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6.817cm" svg:y="10.0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frame draw:style-name="gr14" draw:text-style-name="P7" draw:layer="layout" svg:width="0.866cm" svg:height="0.988cm" svg:x="16.198cm" svg:y="9.879cm">
            <draw:text-box>
              <text:p><text:span text:style-name="T6">-</text:span></text:p>
            </draw:text-box>
          </draw:frame>
          <draw:frame draw:style-name="gr20" draw:text-style-name="P12" draw:layer="layout" svg:width="4.551cm" svg:height="0.663cm" svg:x="16.24cm" svg:y="10.884cm">
            <draw:text-box>
              <text:p text:style-name="P11"><text:span text:style-name="T2">Tale</text:span><text:span text:style-name="T2">nt </text:span><text:span text:style-name="T2">Ops</text:span><text:span text:style-name="T2">. </text:span><text:span text:style-name="T2">Exp. </text:span><text:span text:style-name="T2">[</text:span><text:span text:style-name="T5">TAL</text:span><text:span text:style-name="T5">EX</text:span><text:span text:style-name="T2">]</text:span></text:p>
            </draw:text-box>
          </draw:frame>
          <draw:g>
            <draw:custom-shape draw:style-name="gr31" draw:text-style-name="P2" draw:layer="layout" svg:width="14.225cm" svg:height="3.388cm" svg:x="1.634cm" svg:y="8.832cm">
              <text:p/>
              <draw:enhanced-geometry svg:viewBox="0 0 21600 21600" draw:mirror-horizontal="false" draw:mirror-vertical="false" draw:text-areas="0 0 ?f0 21600" draw:type="right-arrow-callout" draw:modifiers="20660.1433994095 6141.05385060799 21142.9776465626 7910.82802547771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  <draw:g>
              <draw:custom-shape draw:style-name="gr32" draw:text-style-name="P2" draw:layer="layout" svg:width="0.741cm" svg:height="0.926cm" svg:x="14.237cm" svg:y="8.97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37cm" svg:y="8.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59cm" svg:y="8.9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24cm" svg:y="10.057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24cm" svg:y="10.05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46cm" svg:y="10.05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g>
              <draw:custom-shape draw:style-name="gr32" draw:text-style-name="P2" draw:layer="layout" svg:width="0.741cm" svg:height="0.926cm" svg:x="14.211cm" svg:y="11.144cm">
                <text:p/>
                <draw:enhanced-geometry svg:viewBox="0 0 21600 21600" draw:type="rectangle" draw:enhanced-path="M 0 0 L 21600 0 21600 21600 0 21600 0 0 Z N"/>
              </draw:custom-shape>
              <draw:custom-shape draw:style-name="gr32" draw:text-style-name="P2" draw:layer="layout" svg:width="0.741cm" svg:height="0.926cm" svg:x="12.811cm" svg:y="11.14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2" draw:layer="layout" svg:width="0.741cm" svg:height="0.926cm" svg:x="13.533cm" svg:y="11.14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frame draw:style-name="gr33" draw:text-style-name="P13" draw:layer="layout" svg:width="5.459cm" svg:height="0.662cm" svg:x="1.624cm" svg:y="8.866cm">
              <draw:text-box>
                <text:p><text:span text:style-name="T5">Tale</text:span><text:span text:style-name="T5">nt </text:span><text:span text:style-name="T5">Sha</text:span><text:span text:style-name="T5">res </text:span><text:span text:style-name="T5">Det</text:span><text:span text:style-name="T5">erm</text:span><text:span text:style-name="T5">inat</text:span><text:span text:style-name="T5">ion:</text:span></text:p>
              </draw:text-box>
            </draw:frame>
            <draw:frame draw:style-name="gr34" draw:text-style-name="P18" draw:layer="layout" svg:width="6.746cm" svg:height="0.992cm" svg:x="1.593cm" svg:y="9.285cm">
              <draw:text-box>
                <text:p text:style-name="P8"><text:span text:style-name="T2">Def</text:span><text:span text:style-name="T2">ault </text:span><text:span text:style-name="T2">is </text:span><text:span text:style-name="T2">[</text:span><text:span text:style-name="T3">NR</text:span><text:span text:style-name="T3">BT</text:span><text:span text:style-name="T2">] </text:span><text:span text:style-name="T2">/ </text:span><text:span text:style-name="T2">#Sh</text:span><text:span text:style-name="T2">ares </text:span><text:span text:style-name="T2">= </text:span><text:span text:style-name="T2">Sha</text:span><text:span text:style-name="T2">re $</text:span></text:p>
                <text:p text:style-name="P8"><text:span text:style-name="T17">This </text:span><text:span text:style-name="T17">work</text:span><text:span text:style-name="T17">spac</text:span><text:span text:style-name="T17">e is </text:span><text:span text:style-name="T17">wher</text:span><text:span text:style-name="T17">e the </text:span><text:span text:style-name="T17">magi</text:span><text:span text:style-name="T17">c </text:span><text:span text:style-name="T17">happ</text:span><text:span text:style-name="T17">ens...</text:span></text:p>
              </draw:text-box>
            </draw:frame>
            <draw:frame draw:style-name="gr35" draw:text-style-name="P12" draw:layer="layout" svg:width="4.099cm" svg:height="1.073cm" svg:x="8.794cm" svg:y="8.986cm">
              <draw:text-box>
                <text:p text:style-name="P11"><text:span text:style-name="T2">Call</text:span><text:span text:style-name="T2">er </text:span><text:span text:style-name="T2">Sha</text:span><text:span text:style-name="T2">re </text:span><text:span text:style-name="T2">[</text:span><text:span text:style-name="T5">CS</text:span><text:span text:style-name="T2">]:</text:span></text:p>
                <text:p text:style-name="P11"><text:span text:style-name="T2">1@</text:span></text:p>
              </draw:text-box>
            </draw:frame>
            <draw:frame draw:style-name="gr35" draw:text-style-name="P12" draw:layer="layout" svg:width="5.544cm" svg:height="1.073cm" svg:x="7.35cm" svg:y="9.987cm">
              <draw:text-box>
                <text:p text:style-name="P11"><text:span text:style-name="T2">Tot. </text:span><text:span text:style-name="T2">Ex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_____ </text:span><text:span text:style-name="T2">[</text:span><text:span text:style-name="T5">E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EM</text:span><text:span text:style-name="T5">S</text:span><text:span text:style-name="T2">] =</text:span></text:p>
              </draw:text-box>
            </draw:frame>
            <draw:frame draw:style-name="gr35" draw:text-style-name="P12" draw:layer="layout" svg:width="7.322cm" svg:height="1.073cm" svg:x="5.572cm" svg:y="11.088cm">
              <draw:text-box>
                <text:p text:style-name="P11"><text:span text:style-name="T2">Tot. </text:span><text:span text:style-name="T2">Int. </text:span><text:span text:style-name="T2">Mus</text:span><text:span text:style-name="T2">icia</text:span><text:span text:style-name="T2">n </text:span><text:span text:style-name="T2">Shrs</text:span><text:span text:style-name="T2">:</text:span></text:p>
                <text:p text:style-name="P11"><text:span text:style-name="T2">Wh</text:span><text:span text:style-name="T2">o </text:span><text:span text:style-name="T2">_____</text:span><text:span text:style-name="T2">_____</text:span><text:span text:style-name="T2">__ </text:span><text:span text:style-name="T2">[</text:span><text:span text:style-name="T5">IM</text:span><text:span text:style-name="T5">C</text:span><text:span text:style-name="T2">] @ </text:span><text:span text:style-name="T2">$___</text:span><text:span text:style-name="T2">_____ </text:span><text:span text:style-name="T2">[</text:span><text:span text:style-name="T5">IM</text:span><text:span text:style-name="T5">S</text:span><text:span text:style-name="T2">] =</text:span></text:p>
              </draw:text-box>
            </draw:frame>
            <draw:frame draw:style-name="gr36" draw:text-style-name="P13" draw:layer="layout" svg:width="0.764cm" svg:height="0.831cm" svg:x="15.048cm" svg:y="10.137cm">
              <draw:text-box>
                <text:p><text:span text:style-name="T11">Σ</text:span></text:p>
              </draw:text-box>
            </draw:frame>
          </draw:g>
          <draw:line draw:style-name="gr37" draw:text-style-name="P1" draw:layer="layout" svg:x1="15.973cm" svg:y1="11.525cm" svg:x2="20.577cm" svg:y2="11.525cm">
            <text:p/>
          </draw:line>
          <draw:g>
            <draw:custom-shape draw:style-name="gr5" draw:text-style-name="P2" draw:layer="layout" svg:width="0.741cm" svg:height="0.926cm" svg:x="18.269cm" svg:y="11.8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6.782cm" svg:y="11.8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741cm" svg:height="0.926cm" svg:x="17.528cm" svg:y="11.8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38" draw:text-style-name="P19" draw:layer="layout" svg:width="7.194cm" svg:height="1.161cm" svg:x="9.598cm" svg:y="12.108cm">
              <draw:text-box>
                <text:p text:style-name="P11"><text:span text:style-name="T18">Ne</text:span><text:span text:style-name="T18">t </text:span><text:span text:style-name="T18">Inc</text:span><text:span text:style-name="T18">o</text:span><text:span text:style-name="T18">m</text:span><text:span text:style-name="T18">e / </text:span><text:span text:style-name="T18">[</text:span><text:span text:style-name="T19">Ki</text:span><text:span text:style-name="T19">tty</text:span><text:span text:style-name="T18">] </text:span><text:span text:style-name="T18">Ch</text:span><text:span text:style-name="T18">an</text:span><text:span text:style-name="T18">ge </text:span><text:span text:style-name="T18">=</text:span></text:p>
                <text:p text:style-name="P11"><text:span text:style-name="T17">Reco</text:span><text:span text:style-name="T17">rd a </text:span><text:span text:style-name="T17">draw</text:span><text:span text:style-name="T17">-</text:span><text:span text:style-name="T17">down </text:span><text:span text:style-name="T17">as a </text:span><text:span text:style-name="T17">nega</text:span><text:span text:style-name="T17">tive </text:span><text:span text:style-name="T17">num</text:span><text:span text:style-name="T17">ber...</text:span></text:p>
              </draw:text-box>
            </draw:frame>
            <draw:custom-shape draw:style-name="gr7" draw:text-style-name="P2" draw:layer="layout" svg:width="0.648cm" svg:height="0.926cm" svg:x="19.218cm" svg:y="11.86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26cm" svg:height="0.926cm" svg:x="19.875cm" svg:y="11.863cm">
              <text:p/>
              <draw:enhanced-geometry svg:viewBox="0 0 21600 21600" draw:type="rectangle" draw:enhanced-path="M 0 0 L 21600 0 21600 21600 0 21600 0 0 Z N"/>
            </draw:custom-shape>
            <draw:frame draw:style-name="gr9" draw:text-style-name="P6" draw:layer="layout" svg:width="0.663cm" svg:height="0.903cm" svg:x="18.804cm" svg:y="12.105cm">
              <draw:text-box>
                <text:p><text:span text:style-name="T4">.</text:span></text:p>
              </draw:text-box>
            </draw:frame>
          </draw:g>
          <draw:g>
            <draw:custom-shape draw:style-name="gr39" draw:text-style-name="P20" draw:layer="layout" svg:width="0.762cm" svg:height="11.985cm" svg:x="1.034cm" svg:y="1.17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0" draw:text-style-name="P21" draw:layer="layout" svg:width="6.183cm" svg:height="0.831cm" draw:transform="rotate (1.5707963267949) translate (1cm 10.261cm)">
              <draw:text-box>
                <text:p><text:span text:style-name="T20">DA</text:span><text:span text:style-name="T20">N</text:span><text:span text:style-name="T20">CE </text:span><text:span text:style-name="T20">CO</text:span><text:span text:style-name="T20">M</text:span><text:span text:style-name="T20">MI</text:span><text:span text:style-name="T20">TT</text:span><text:span text:style-name="T20">EE </text:span><text:span text:style-name="T20">US</text:span><text:span text:style-name="T20">E</text:span></text:p>
              </draw:text-box>
            </draw:frame>
          </draw:g>
          <draw:frame draw:style-name="gr16" draw:text-style-name="P1" draw:layer="layout" svg:width="5.48cm" svg:height="1.073cm" svg:x="5.68cm" svg:y="7.546cm">
            <draw:text-box>
              <text:p text:style-name="P8"><text:span text:style-name="T2">Add</text:span><text:span text:style-name="T2">'l </text:span><text:span text:style-name="T2">Eve</text:span><text:span text:style-name="T2">nt </text:span><text:span text:style-name="T2">Exp. </text:span><text:span text:style-name="T2">[</text:span><text:span text:style-name="T5">AEE</text:span><text:span text:style-name="T2">] </text:span><text:span text:style-name="T7">(spe</text:span><text:span text:style-name="T7">cify)</text:span><text:span text:style-name="T2">:</text:span><text:span text:style-name="T2"><text:line-break/></text:span><text:span text:style-name="T2">Rec</text:span><text:span text:style-name="T2">eipt</text:span><text:span text:style-name="T2">? Y / </text:span><text:span text:style-name="T2">N</text:span></text:p>
            </draw:text-box>
          </draw:frame>
          <draw:g>
            <draw:g>
              <draw:custom-shape draw:style-name="gr5" draw:text-style-name="P9" draw:layer="layout" svg:width="0.741cm" svg:height="0.926cm" svg:x="12.784cm" svg:y="7.6cm">
                <text:p/>
                <draw:enhanced-geometry svg:viewBox="0 0 21600 21600" draw:type="rectangle" draw:enhanced-path="M 0 0 L 21600 0 21600 21600 0 21600 0 0 Z N"/>
              </draw:custom-shape>
              <draw:custom-shape draw:style-name="gr5" draw:text-style-name="P9" draw:layer="layout" svg:width="0.741cm" svg:height="0.926cm" svg:x="12.043cm" svg:y="7.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2" draw:layer="layout" svg:width="0.648cm" svg:height="0.926cm" svg:x="13.733cm" svg:y="7.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0.626cm" svg:height="0.926cm" svg:x="14.39cm" svg:y="7.6cm">
                <text:p/>
                <draw:enhanced-geometry svg:viewBox="0 0 21600 21600" draw:type="rectangle" draw:enhanced-path="M 0 0 L 21600 0 21600 21600 0 21600 0 0 Z N"/>
              </draw:custom-shape>
              <draw:frame draw:style-name="gr9" draw:text-style-name="P6" draw:layer="layout" svg:width="0.663cm" svg:height="0.903cm" svg:x="13.319cm" svg:y="7.855cm">
                <draw:text-box>
                  <text:p><text:span text:style-name="T4">.</text:span></text:p>
                </draw:text-box>
              </draw:frame>
              <draw:custom-shape draw:style-name="gr5" draw:text-style-name="P9" draw:layer="layout" svg:width="0.741cm" svg:height="0.926cm" svg:x="11.33cm" svg:y="7.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line draw:style-name="gr21" draw:text-style-name="P1" draw:layer="layout" svg:x1="8.239cm" svg:y1="8.414cm" svg:x2="11.198cm" svg:y2="8.414cm">
            <text:p/>
          </draw:line>
          <draw:frame draw:style-name="gr41" draw:text-style-name="P22" draw:layer="layout" svg:width="6.686cm" svg:height="0.997cm" svg:x="1.68cm" svg:y="12.247cm">
            <draw:text-box>
              <text:p text:style-name="P8"><text:span text:style-name="T12">Othe</text:span><text:span text:style-name="T12">r </text:span><text:span text:style-name="T12">Inco</text:span><text:span text:style-name="T12">me / </text:span><text:span text:style-name="T12">Expe</text:span><text:span text:style-name="T12">nse </text:span><text:span text:style-name="T12">[</text:span><text:span text:style-name="T21">OT</text:span><text:span text:style-name="T21">H</text:span><text:span text:style-name="T12">] </text:span><text:span text:style-name="T22">(spe</text:span><text:span text:style-name="T22">cify)</text:span><text:span text:style-name="T12">:</text:span><text:span text:style-name="T12"><text:line-break/></text:span><text:span text:style-name="T12">Rece</text:span><text:span text:style-name="T12">ipt? </text:span><text:span text:style-name="T12">Y / N</text:span></text:p>
            </draw:text-box>
          </draw:frame>
          <draw:frame draw:style-name="gr42" draw:text-style-name="P5" draw:layer="layout" svg:width="19.123cm" svg:height="0.662cm" svg:x="1.689cm" svg:y="1.044cm">
            <draw:text-box>
              <text:p text:style-name="P23"><text:span text:style-name="T23">Co</text:span><text:span text:style-name="T23">mm</text:span><text:span text:style-name="T23">. </text:span><text:span text:style-name="T23">Acct</text:span><text:span text:style-name="T23">'g </text:span><text:span text:style-name="T23">by: </text:span><text:span text:style-name="T23">_____</text:span><text:span text:style-name="T23">_____</text:span><text:span text:style-name="T23">_____</text:span><text:span text:style-name="T23">____ </text:span><text:span text:style-name="T23">Che</text:span><text:span text:style-name="T23">cke</text:span><text:span text:style-name="T23">d: </text:span><text:span text:style-name="T23">_____</text:span><text:span text:style-name="T23">_____</text:span><text:span text:style-name="T23">_____</text:span><text:span text:style-name="T23">____ <text:s/></text:span><text:span text:style-name="T23">Dra</text:span><text:span text:style-name="T23">w </text:span><text:span text:style-name="T23">Tix </text:span><text:span text:style-name="T23">Star</text:span><text:span text:style-name="T23">t: </text:span><text:span text:style-name="T23">_____</text:span><text:span text:style-name="T23">_____</text:span><text:span text:style-name="T23">____ </text:span><text:span text:style-name="T23">End: </text:span><text:span text:style-name="T23">_____</text:span><text:span text:style-name="T23">_____</text:span><text:span text:style-name="T23">____ <text:s/></text:span><text:span text:style-name="T24">v20230</text:span><text:span text:style-name="T24">109</text:span></text:p>
            </draw:text-box>
          </draw:frame>
          <draw:frame draw:style-name="gr43" draw:text-style-name="P24" draw:layer="layout" svg:width="2.755cm" svg:height="4.361cm" draw:transform="rotate (1.5707963267949) translate (15.359cm 5.289cm)">
            <draw:text-box>
              <text:p><text:span text:style-name="T14">@D</text:span><text:span text:style-name="T14">ANC</text:span><text:span text:style-name="T14">E </text:span><text:span text:style-name="T14">ACT</text:span><text:span text:style-name="T14">UAL </text:span><text:span text:style-name="T14">VAL</text:span><text:span text:style-name="T14">UES</text:span></text:p>
              <text:p><text:span text:style-name="T14">Kitty</text:span><text:span text:style-name="T14">:</text:span></text:p>
              <text:p><text:span text:style-name="T14"/></text:p>
              <text:p><text:span text:style-name="T14"/></text:p>
              <text:p><text:span text:style-name="T14">Sou</text:span><text:span text:style-name="T14">nd:</text:span></text:p>
              <text:p><text:span text:style-name="T14"/></text:p>
              <text:p><text:span text:style-name="T14"/></text:p>
              <text:p><text:span text:style-name="T14">Pian</text:span><text:span text:style-name="T14">o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3" svg:font-family="StarSymbol" style:font-charset="x-symbol"/>
    <style:font-face style:name="StarSymbol1" svg:font-family="StarSymbol" style:font-adornments="Regular" style:font-charset="x-symbol"/>
    <style:font-face style:name="Droid Sans6" svg:font-family="'Droid Sans'" style:font-adornments="Regular" style:font-pitch="variable" style:font-charset="x-symbol"/>
    <style:font-face style:name="FreeSans3" svg:font-family="FreeSans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Regular" style:font-pitch="variable" style:font-charset="x-symbol"/>
    <style:font-face style:name="WenQuanYi Micro Hei3" svg:font-family="'WenQuanYi Micro Hei'" style:font-pitch="variable" style:font-charset="x-symbol"/>
    <style:font-face style:name="Droid Sans5" svg:font-family="'Droid Sans'" style:font-adornments="Regular" style:font-family-generic="swiss" style:font-pitch="variable" style:font-charset="x-symbol"/>
    <style:font-face style:name="FreeSans2" svg:font-family="FreeSans" style:font-family-generic="system" style:font-pitch="variable" style:font-charset="x-symbol"/>
    <style:font-face style:name="WenQuanYi Micro Hei2" svg:font-family="'WenQuanYi Micro Hei'" style:font-family-generic="system" style:font-pitch="variable" style:font-charset="x-symbol"/>
    <style:font-face style:name="Droid Sans8" svg:font-family="'Droid Sans'" style:font-family-generic="swiss"/>
    <style:font-face style:name="Droid Sans4" svg:font-family="'Droid Sans'" style:font-adornments="Regular" style:font-family-generic="swiss"/>
    <style:font-face style:name="Droid Sans7" svg:font-family="'Droid Sans'" style:font-adornments="Regular" style:font-pitch="variable"/>
    <style:font-face style:name="Slackey1" svg:font-family="Slackey" style:font-pitch="variable"/>
    <style:font-face style:name="Slackey" svg:font-family="Slackey" style:font-adornments="Regular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1" svg:font-family="FreeSans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8-06T18:38:57</meta:creation-date>
    <dc:date>2023-01-09T17:01:40.035827083</dc:date>
    <meta:editing-duration>PT22H54M18S</meta:editing-duration>
    <meta:editing-cycles>62</meta:editing-cycles>
    <meta:generator>LibreOffice/6.4.7.2$Linux_X86_64 LibreOffice_project/40$Build-2</meta:generator>
    <dc:creator>Don Veino</dc:creator>
    <meta:printed-by>Don Veino</meta:printed-by>
    <meta:print-date>2017-01-05T17:25:07.654389438</meta:print-date>
    <meta:document-statistic meta:object-count="1374"/>
  </office:meta>
</office:document-meta>
</file>